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193D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3e983-d95d-4b2c-bd03-45d173041c93" text:name="BossProviderVariable"/>
      </text:user-field-decls>
      <text:p text:style-name="P18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5.2017 № 20-4-4043707-с, и приняла решение согласовать предельные отпускные цены ЗАО «Фармацевтическое предприятие «Оболенское» (Россия)<text:span text:style-name="T3">, </text:span>заявленные на перерегистрацию,<text:span text:style-name="T3"> на лекарственные препараты, включенные в перечень</text:span> жизненно необходимых и важнейших лекарственных препаратов:</text:p>
      <text:list xml:id="list35314181" text:style-name="L1">
        <text:list-item>
          <text:p text:style-name="P14">«Диара» (МНН «Лоперамид»), капсулы, 2 мг, 10 шт., упаковки ячейковые контурные (1) - пачки картонные, в размере 18,35 руб. </text:p>
        </text:list-item>
        <text:list-item>
          <text:p text:style-name="P14">«Диара» (МНН «Лоперамид»), таблетки жевательные, 2 мг, 6 шт., - упаковки ячейковые контурные (2) - пачки картонные, в размере 74,98 руб.</text:p>
          <text:p text:style-name="P15"/>
          <text:p text:style-name="P14"/>
        </text:list-item>
      </text:list>
      <text:p text:style-name="P13"/>
      <text:list xml:id="list35284662" text:continue-numbering="true" text:style-name="L1">
        <text:list-header>
          <text:p text:style-name="P16"/>
        </text:list-header>
      </text:list>
      <text:p text:style-name="P8">А.Б. <text:span text:style-name="T4">Кашеваров</text:span></text:p>
      <text:p text:style-name="P7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93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9222(1) </text:p>
      </draw:text-box>
     </draw:frame><draw:frame draw:style-name="Mfr2" draw:name="SpdBarcode" text:anchor-type="paragraph" svg:x="0cm" svg:width="3.6cm" svg:height="0.78cm" draw:z-index="1"><draw:image xlink:href="Pictures/10000201000000780000001A85193D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5:16:21.22</meta:creation-date>
    <meta:generator>OpenOffice.org/3.3$Win32 OpenOffice.org_project/330m20$Build-9567</meta:generator>
    <dc:date>2017-06-08T15:11:28.58</dc:date>
    <meta:document-statistic meta:table-count="0" meta:image-count="1" meta:object-count="0" meta:page-count="1" meta:paragraph-count="10" meta:word-count="147" meta:character-count="1226"/>
    <meta:user-defined meta:name="Поле 1"/>
    <meta:user-defined meta:name="Поле 2"/>
    <meta:user-defined meta:name="Поле 3"/>
    <meta:user-defined meta:name="Поле 4"/>
  </office:meta>
</office:document-meta>
</file>