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A64C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0cm" table:align="left"/>
    </style:style>
    <style:style style:name="Таблица1.A" style:family="table-column">
      <style:table-column-properties style:column-width="5.6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5.705cm" fo:margin-left="0cm" table:align="left"/>
    </style:style>
    <style:style style:name="Таблица2.A" style:family="table-column">
      <style:table-column-properties style:column-width="2.671cm"/>
    </style:style>
    <style:style style:name="Таблица2.B" style:family="table-column">
      <style:table-column-properties style:column-width="3.759cm"/>
    </style:style>
    <style:style style:name="Таблица2.C" style:family="table-column">
      <style:table-column-properties style:column-width="1.409cm"/>
    </style:style>
    <style:style style:name="Таблица2.D" style:family="table-column">
      <style:table-column-properties style:column-width="1.977cm"/>
    </style:style>
    <style:style style:name="Таблица2.E" style:family="table-column">
      <style:table-column-properties style:column-width="1.771cm"/>
    </style:style>
    <style:style style:name="Таблица2.F" style:family="table-column">
      <style:table-column-properties style:column-width="2.318cm"/>
    </style:style>
    <style:style style:name="Таблица2.H" style:family="table-column">
      <style:table-column-properties style:column-width="1.531cm"/>
    </style:style>
    <style:style style:name="Таблица2.I" style:family="table-column">
      <style:table-column-properties style:column-width="2.993cm"/>
    </style:style>
    <style:style style:name="Таблица2.J" style:family="table-column">
      <style:table-column-properties style:column-width="2.536cm"/>
    </style:style>
    <style:style style:name="Таблица2.K" style:family="table-column">
      <style:table-column-properties style:column-width="2.42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K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min-row-height="4.339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9.049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9.0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</style:style>
    <style:style style:name="P29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37" style:family="paragraph" style:parent-style-name="Text_20_body">
      <style:paragraph-properties fo:margin-top="0cm" fo:margin-bottom="0cm" fo:line-height="150%" fo:text-align="justify" style:justify-single-word="false"/>
    </style:style>
    <style:style style:name="P38" style:family="paragraph" style:parent-style-name="Text_20_body">
      <style:paragraph-properties fo:margin-top="0cm" fo:margin-bottom="0cm" fo:line-height="150%" fo:text-align="justify" style:justify-single-word="false"/>
      <style:text-properties style:font-name-asian="Times New Roman" style:font-name-complex="Times New Roman"/>
    </style:style>
    <style:style style:name="P3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40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transparent"/>
    </style:style>
    <style:style style:name="P48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9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50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text-position="super 64%" fo:font-size="14pt" style:font-name-asian="Times New Roman" style:font-size-asian="14pt" style:font-name-complex="Times New Roman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style:text-position="super 67%" style:font-name-asian="Times New Roman" style:font-name-complex="Times New Roman"/>
    </style:style>
    <style:style style:name="P54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55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7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58" style:family="paragraph" style:parent-style-name="Text_20_body" style:master-pag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2pt"/>
    </style:style>
    <style:style style:name="P62" style:family="paragraph" style:parent-style-name="Standard" style:master-page-name="First_20_Page">
      <style:paragraph-properties fo:margin-left="0cm" fo:margin-right="0cm" fo:line-height="100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64" style:family="paragraph" style:parent-style-name="Table_20_Contents" style:master-page-name="First_20_Page">
      <style:paragraph-properties fo:text-align="justify" style:justify-single-word="false" style:page-number="auto"/>
      <style:text-properties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4pt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weight-complex="bold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tyle="italic" style:text-underline-style="none" fo:font-weight="normal" fo:background-color="transparent" style:font-name-asian="TimesNewRomanPSMT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fo:color="#000000" style:font-name="Times New Roman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tyle="italic" style:text-underline-style="none" fo:font-weight="normal" fo:background-color="transparent" style:font-name-asian="Times New Roman" style:language-asian="ru" style:country-asian="RU" style:font-style-asian="italic" style:font-weight-asian="normal" style:font-name-complex="Times New Roman" style:font-style-complex="italic" style:font-weight-complex="normal"/>
    </style:style>
    <style:style style:name="T23" style:family="text">
      <style:text-properties fo:color="#000000" fo:background-color="transparent"/>
    </style:style>
    <style:style style:name="T24" style:family="text">
      <style:text-properties fo:color="#000000" fo:background-color="transparent" style:language-asian="ru" style:country-asian="RU"/>
    </style:style>
    <style:style style:name="T25" style:family="text">
      <style:text-properties fo:color="#000000" style:font-name-asian="Times New Roman" style:language-asian="ru" style:country-asian="RU" style:font-name-complex="Times New Roman"/>
    </style:style>
    <style:style style:name="T26" style:family="text">
      <style:text-properties fo:color="#000000" style:font-name-asian="TimesNewRomanPSMT" style:language-asian="ru" style:country-asian="RU" style:font-name-complex="TimesNewRomanPSMT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fo:font-size="14pt"/>
    </style:style>
    <style:style style:name="T29" style:family="text">
      <style:text-properties fo:font-size="14pt" fo:background-color="transparent" style:font-size-asian="14pt"/>
    </style:style>
    <style:style style:name="T30" style:family="text">
      <style:text-properties fo:font-size="14pt" fo:background-color="transparent" style:font-size-asian="14pt" style:font-size-complex="14pt"/>
    </style:style>
    <style:style style:name="T31" style:family="text">
      <style:text-properties fo:font-size="14pt" fo:background-color="transparent" style:font-size-asian="14pt" style:font-name-complex="Times New Roman" style:font-size-complex="14pt"/>
    </style:style>
    <style:style style:name="T32" style:family="text">
      <style:text-properties fo:font-size="14pt" fo:background-color="transparent" style:font-name-asian="Arial" style:font-size-asian="14pt" style:font-name-complex="Arial" style:font-size-complex="14pt"/>
    </style:style>
    <style:style style:name="T33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34" style:family="text">
      <style:text-properties fo:font-size="14pt" fo:background-color="transparent" style:font-name-asian="TimesNewRomanPSMT" style:font-size-asian="14pt" style:font-name-complex="Times New Roman" style:font-size-complex="14pt"/>
    </style:style>
    <style:style style:name="T35" style:family="text">
      <style:text-properties fo:font-size="14pt" style:font-size-asian="14pt"/>
    </style:style>
    <style:style style:name="T36" style:family="text">
      <style:text-properties fo:font-size="14pt" style:font-size-asian="14pt" style:font-name-complex="Times New Roman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background-color="#00ffff" style:font-size-asian="14pt"/>
    </style:style>
    <style:style style:name="T39" style:family="text">
      <style:text-properties fo:font-size="14pt" style:font-name-asian="Times New Roman" style:font-size-asian="14pt" style:font-name-complex="Times New Roman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1" style:family="text">
      <style:text-properties fo:font-size="14pt" fo:font-style="italic" style:font-size-asian="14pt" style:font-style-asian="italic" style:font-style-complex="italic"/>
    </style:style>
    <style:style style:name="T42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43" style:family="text">
      <style:text-properties fo:font-size="14pt" fo:font-style="normal" style:font-size-asian="14pt" style:font-style-asian="normal" style:font-style-complex="normal"/>
    </style:style>
    <style:style style:name="T44" style:family="text">
      <style:text-properties fo:font-size="14pt" fo:language="en" fo:country="US" style:font-size-asian="14pt"/>
    </style:style>
    <style:style style:name="T45" style:family="text">
      <style:text-properties fo:font-size="14pt" fo:language="en" fo:country="US" style:font-size-asian="14pt" style:font-size-complex="14pt"/>
    </style:style>
    <style:style style:name="T46" style:family="text">
      <style:text-properties fo:font-size="14pt" fo:background-color="#ffffff" style:font-size-asian="14pt" style:font-name-complex="Times New Roman" style:font-size-complex="14pt"/>
    </style:style>
    <style:style style:name="T47" style:family="text">
      <style:text-properties fo:font-size="14pt" style:font-name-asian="TimesNewRomanPSMT" style:font-size-asian="14pt" style:font-name-complex="Times New Roman" style:font-size-complex="14pt"/>
    </style:style>
    <style:style style:name="T48" style:family="text">
      <style:text-properties fo:font-size="14pt" style:font-name-asian="Arial" style:font-size-asian="14pt" style:font-name-complex="Arial" style:font-size-complex="14pt"/>
    </style:style>
    <style:style style:name="T49" style:family="text">
      <style:text-properties fo:font-size="14pt" style:font-name-asian="Arial" style:font-size-asian="14pt" style:font-name-complex="Times New Roman" style:font-size-complex="14pt"/>
    </style:style>
    <style:style style:name="T50" style:family="text">
      <style:text-properties fo:font-size="14pt" style:text-underline-style="none" fo:background-color="transparent" style:font-name-asian="Times New Roman" style:font-size-asian="14pt" style:font-name-complex="Times New Roman" style:font-size-complex="14pt"/>
    </style:style>
    <style:style style:name="T51" style:family="text">
      <style:text-properties style:font-name="Times New Roman1" fo:language="ru" fo:country="RU" fo:font-weight="normal" style:font-weight-asian="normal" style:font-weight-complex="normal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normal" style:font-weight-asian="normal" style:font-weight-complex="normal"/>
    </style:style>
    <style:style style:name="T57" style:family="text">
      <style:text-properties fo:background-color="transparent" style:font-name-complex="Times New Roman"/>
    </style:style>
    <style:style style:name="T58" style:family="text">
      <style:text-properties style:font-name="Times New Roman" fo:font-size="14pt" fo:background-color="transparent" style:font-size-asian="14pt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1" style:family="text">
      <style:text-properties style:font-name="Times New Roman" fo:font-size="14pt" fo:language="en" fo:country="US" style:text-underline-style="none" fo:background-color="transparent" style:font-size-asian="14pt" style:font-size-complex="14pt"/>
    </style:style>
    <style:style style:name="T6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6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64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style:font-name-asian="TimesNewRomanPSMT"/>
    </style:style>
    <style:style style:name="T67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8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69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70" style:family="text">
      <style:text-properties style:font-size-asian="14pt" style:font-size-complex="14pt"/>
    </style:style>
    <style:style style:name="T71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1" style:family="text">
      <style:text-properties style:use-window-font-color="true" style:text-position="0% 100%" style:font-name="Times New Roman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2" style:family="text">
      <style:text-properties style:use-window-font-color="true" style:text-position="0% 100%" style:font-name="Times New Roman" fo:language="en" fo:country="US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3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176bb7-6e4f-4ca3-9866-3069a1401d07" text:name="BossProviderVariable"/>
      </text:user-field-decls>
      <text:p text:style-name="P62"><text:span text:style-name="T23"><text:s text:c="58"/></text:span><text:span text:style-name="T83">ОПРЕДЕЛЕНИЕ</text:span></text:p>
      <text:p text:style-name="P29">о возбуждении дела об административном</text:p>
      <text:p text:style-name="P12"><text:span text:style-name="T58">правонарушении № 4-14.32-1147/00-30-17 </text:span><text:span text:style-name="T30"><text:s/></text:span><text:span text:style-name="T58">и проведении</text:span></text:p>
      <text:p text:style-name="P9">административного расследования</text:p>
      <text:p text:style-name="P9"/>
      <text:p text:style-name="P10">«07» июня <text:s/>2017 г. <text:s text:c="89"/>г. Москва</text:p>
      <text:p text:style-name="P10"/>
      <text:p text:style-name="P30"><text:span text:style-name="T58">Я, заместитель начальника Управления — начальник Организационно-инспекционного отдела Контрольно-инспекционного управления в сфере ГОЗ </text:span><text:span text:style-name="T60">&lt;...&gt;</text:span><text:span text:style-name="T58">, рассмотрев материалы дела о нарушении антимонопольного законодательства № </text:span><text:span text:style-name="T3">1-11-82/00-30-16</text:span><text:span text:style-name="T58"> <text:s/>в отношении</text:span><text:span text:style-name="T3"> </text:span><text:span text:style-name="T20">ООО «Корпорация «Спецзащита</text:span><text:span text:style-name="T16">»</text:span><text:span text:style-name="T3"> </text:span><text:span text:style-name="T5">(</text:span><text:span text:style-name="Основной_20_шрифт_20_абзаца"><text:span text:style-name="T5">ИНН 7704303580, 119146, г. Москва, <text:s/>2-я Фрунзенская улица, д. 8, стр. 1</text:span></text:span><text:span text:style-name="T5">) (далее — О</text:span><text:span text:style-name="T20">ОО «Корпорация «Спецзащита</text:span><text:span text:style-name="T16">»</text:span><text:span text:style-name="T7">, </text:span><text:span text:style-name="T5">Общество)</text:span><text:span text:style-name="T3">,</text:span></text:p>
      <text:p text:style-name="P35"/>
      <text:p text:style-name="P11">УСТАНОВИЛ:</text:p>
      <text:p text:style-name="P11"/>
      <text:p text:style-name="P16"><text:span text:style-name="T59">Решением по делу № </text:span><text:span text:style-name="T13">1-11-82/00-30-16</text:span><text:span text:style-name="T52"> О</text:span><text:span text:style-name="T21">ОО «Корпорация «Спецзащита</text:span><text:span text:style-name="T17">»</text:span><text:span text:style-name="T13"> </text:span><text:span text:style-name="T52">признано</text:span><text:span text:style-name="T53"> нарушившим </text:span><text:span text:style-name="Основной_20_шрифт_20_абзаца"><text:span text:style-name="T53"><text:s/>часть 5 статьи 11 Федерального закона от 26.07.2006 № 135-ФЗ «О защите конкуренции» (далее — Закон о защите конкуренции).</text:span></text:span><text:span text:style-name="T53"> Нарушение </text:span><text:span text:style-name="T21">ООО «Корпорация «Спецзащита</text:span><text:span text:style-name="T17">»</text:span><text:span text:style-name="T53"> выразилось в координации экономической деятельности участников картеля, последствием которого явилось поддержание цен на </text:span><text:span text:style-name="Основной_20_шрифт_20_абзаца"><text:span text:style-name="T10">следующих торгах: </text:span></text:span><text:span text:style-name="Основной_20_шрифт_20_абзаца"><text:span text:style-name="T11">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9">0148300026014000278</text:span></text:span><text:span text:style-name="Основной_20_шрифт_20_абзаца"><text:span text:style-name="T11">; 0372200042715000003; 0356200006714000146; 0345300114515000002; </text:span></text:span><text:span text:style-name="Основной_20_шрифт_20_абзаца"><text:span text:style-name="T9">0158100014214000017</text:span></text:span><text:span text:style-name="Основной_20_шрифт_20_абзаца"><text:span text:style-name="T11">; 0361200000715000052; </text:span></text:span><text:span text:style-name="Основной_20_шрифт_20_абзаца"><text:span text:style-name="T9">0373100072215000004</text:span></text:span><text:span text:style-name="Основной_20_шрифт_20_абзаца"><text:span text:style-name="T11">; </text:span></text:span><text:span text:style-name="Основной_20_шрифт_20_абзаца"><text:span text:style-name="T9">0124300021014000029</text:span></text:span><text:span text:style-name="Основной_20_шрифт_20_абзаца"><text:span text:style-name="T11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2">0173100002215000057</text:span></text:span><text:span text:style-name="Основной_20_шрифт_20_абзаца"><text:span text:style-name="T11">; </text:span></text:span><text:soft-page-break/><text:span text:style-name="Основной_20_шрифт_20_абзаца"><text:span text:style-name="T11">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21"><text:span text:style-name="Основной_20_шрифт_20_абзаца"><text:span text:style-name="T31">ЗАО «Корпорация «Спецзащита» 02.02.2015 сменило организационно правовую форму - <text:s/>на <text:s/>общество с ограниченной ответственностью.</text:span></text:span></text:p>
      <text:p text:style-name="P16"><text:span text:style-name="Основной_20_шрифт_20_абзаца"><text:span text:style-name="T9">ООО «Корпорация «Спецзащита» <text:s/>с 26.04.2015 является управляющей компанией для АО «Тамбовмаш», АО «Сорбент» и ОАО «ЭХМЗ им. Н.Д. Зелинского», образуя при <text:s/>этом группу лиц в соответствии со ст. 9 Закона о защите конкуренции.</text:span></text:span></text:p>
      <text:p text:style-name="P16"><text:span text:style-name="Основной_20_шрифт_20_абзаца"><text:span text:style-name="T53">Участниками антиконкурентного соглашения (далее — Соглашение, <text:s/>картель) явились следующие хозяйствующие субъекты: </text:span></text:span><text:span text:style-name="Основной_20_шрифт_20_абзаца"><text:span text:style-name="T54">АО «Тамбовмаш», АО «Сорбент», ОАО «ЭХМЗ им. Н.Д. Зелинского», ЗАО «Тамбовмаш-Защита», НАО «Профессиональная защита», ООО «СИЗ-Центр Внедрения», ООО «Гражданская оборона», ООО «МЧС ГО Экран», <text:s/>ООО «ТД ХимСнабЗащита», ЗАО «Химкомплектзащита», ООО «Технологии охраны здоровья», ООО «ТД «Бастион», </text:span></text:span><text:span text:style-name="Основной_20_шрифт_20_абзаца"><text:span text:style-name="T54">ЗАО «Балама», ООО «Навигатор-Т», ООО «Алватекс ЗТМ», ЗАО «Группа компаний «Щит», <text:s/>ЗАО «Восток-Сервис-Спецкомплект», ООО «Рабосервис+», <text:s/>ООО «КиТ», ООО «ТОЗ» (далее — Участники картеля)</text:span></text:span><text:span text:style-name="Основной_20_шрифт_20_абзаца"><text:span text:style-name="T9">.</text:span></text:span></text:p>
      <text:p text:style-name="P37"><text:span text:style-name="T28"><text:tab/></text:span><text:span text:style-name="T1">Соглашение выражалось в совершении действий, направленных на </text:span><text:span text:style-name="T1">ограничение конкуренции на торгах с целью заключения контракта с наименьшим снижением его начальной максимальной цены. Для этого, </text:span><text:span text:style-name="Основной_20_шрифт_20_абзаца"><text:span text:style-name="T4">ООО «Корпорация «Спецзащита»</text:span></text:span><text:span text:style-name="T1"> и АО «Тамбовмаш», ОАО «ЭХМЗ им. Н.Д. Зелинского», АО «Сорбент» (далее — заводы-изготовители, заводы) </text:span><text:span text:style-name="Основной_20_шрифт_20_абзаца"><text:span text:style-name="T4"><text:s text:c="3"/>совместно разработали определённую схему поведения при реализации производимой заводами продукции <text:s/>(далее — Схема), выраженную в распределении между Участниками картеля права на участие в торгах. </text:span></text:span></text:p>
      <text:p text:style-name="P41"><text:span text:style-name="Основной_20_шрифт_20_абзаца"><text:span text:style-name="T36">Реализация Схемы представляла собой выполнение ряда взаимосвязанных </text:span></text:span><text:soft-page-break/><text:span text:style-name="Основной_20_шрифт_20_абзаца"><text:span text:style-name="T36">действий:</text:span></text:span></text:p>
      <text:list xml:id="list35323104" text:style-name="L1">
        <text:list-item>
          <text:list>
            <text:list-item>
              <text:list>
                <text:list-item>
                  <text:p text:style-name="P54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55"><text:span text:style-name="Основной_20_шрифт_20_абзаца"><text:span text:style-name="T35">Доведение представителем ООО «Корпорация «Спецзащита» до Участников картеля информации о «закреплении» предстоящих торгов за конкретным хозяйствующим субъектом </text:span></text:span><text:span text:style-name="Основной_20_шрифт_20_абзаца"><text:span text:style-name="T29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38"> </text:span></text:span><text:span text:style-name="Основной_20_шрифт_20_абзаца"><text:span text:style-name="T29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35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</text:span></text:span><text:span text:style-name="Основной_20_шрифт_20_абзаца"><text:span text:style-name="T35">(дистрибьютору)</text:span></text:span><text:span text:style-name="Основной_20_шрифт_20_абзаца"><text:span text:style-name="T39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56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19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41"><text:soft-page-break/><text:span text:style-name="Основной_20_шрифт_20_абзаца"><text:span text:style-name="T39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был завод — изготовитель), <text:s/>вправе принять решение о любой необходимой для его победы цене.</text:span></text:span></text:p>
      <text:p text:style-name="P37"><text:span text:style-name="Основной_20_шрифт_20_абзаца"><text:span text:style-name="T39"><text:tab/></text:span></text:span><text:span text:style-name="Основной_20_шрифт_20_абзаца"><text:span text:style-name="T40">Подробное описание указанной Схемы изложено в дистрибьюторской политике</text:span></text:span><text:span text:style-name="Основной_20_шрифт_20_абзаца"><text:span text:style-name="T39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40"> </text:span></text:span><text:span text:style-name="Основной_20_шрифт_20_абзаца"><text:span text:style-name="T39">с целью формирования и координации эффективной сбытовой структуры по реализации продукции СИЗОД и СКЗ.</text:span></text:span></text:p>
      <text:p text:style-name="P42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Основной_20_шрифт_20_абзаца"><text:span text:style-name="T18">ООО </text:span></text:span><text:span text:style-name="Основной_20_шрифт_20_абзаца"><text:span text:style-name="T22"><text:s/>«Технологии охраны здоровья</text:span></text:span><text:span text:style-name="Основной_20_шрифт_20_абзаца"><text:span text:style-name="T19">»</text:span></text:span><text:span text:style-name="T65"> является дилером АО «Тамбовмаш», АО «Сорбент» и ОАО «ЭХМЗ им. Н.Д. Зелинского».</text:span></text:p>
      <text:p text:style-name="P42">Согласно п. 1.4 Политики Корпорация проводит координацию деятельности по продвижению продукции СИЗОД и СКЗ.</text:p>
      <text:p text:style-name="P36"><text:tab/>В соответствии с п. 2 Политики Корпорация имеет следующие структуры каналов сбыта:</text:p>
      <text:p text:style-name="P43"><text:span text:style-name="Основной_20_шрифт_20_абзаца"><text:span text:style-name="T35">1. Производственное предприятие — Дистрибьютор - Конечный потребитель</text:span></text:span></text:p>
      <text:p text:style-name="P43"><text:span text:style-name="Основной_20_шрифт_20_абзаца"><text:span text:style-name="T35">2. <text:s/>Производственное предприятие – Конечный потребитель.</text:span></text:span></text:p>
      <text:p text:style-name="P36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36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36"><text:soft-page-break/><text:tab/>В целях эффективной координации сбытовой деятельности Участников картеля был введен механизм закрепления конечного потребителя, конкурса, региона, за хозяйствующим субъектом на основе соблюдения им определенных 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37"><text:span text:style-name="Основной_20_шрифт_20_абзаца"><text:span text:style-name="T35"><text:tab/>В приложении к Политике «</text:span></text:span><text:span text:style-name="Основной_20_шрифт_20_абзаца"><text:span text:style-name="T41">работа по всем видам конкурсных торгов» </text:span></text:span><text:span text:style-name="Основной_20_шрифт_20_абзаца"><text:span text:style-name="T35"><text:s/>прописаны положения, которые соблюдались Участниками картеля. <text:s/>В случае 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</text:span></text:span><text:span text:style-name="Основной_20_шрифт_20_абзаца"><text:span text:style-name="T35">дистрибьюторы, заявившиеся для участия, берут на себя обязательство предпринять все возможные официальные действия для изменения результатов конкурса. <text:s/></text:span></text:span></text:p>
      <text:p text:style-name="P37"><text:span text:style-name="Основной_20_шрифт_20_абзаца"><text:span text:style-name="T35"><text:tab/>В приложении к Политике </text:span></text:span><text:span text:style-name="Основной_20_шрифт_20_абзаца"><text:span text:style-name="T41">«региональное закрепление» </text:span></text:span><text:span text:style-name="Основной_20_шрифт_20_абзаца"><text:span text:style-name="T43">отражались</text:span></text:span><text:span text:style-name="Основной_20_шрифт_20_абзаца"><text:span text:style-name="T35"> необходимые для соблюдения положения при региональном закреплении за дистрибьютором или производственными предприятиями Корпорации. Согласно </text:span></text:span><text:soft-page-break/><text:span text:style-name="Основной_20_шрифт_20_абзаца"><text:span text:style-name="T35">разработанному приложению региональное закрепление было 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<text:s/></text:span></text:span></text:p>
      <text:p text:style-name="P37"><text:span text:style-name="Основной_20_шрифт_20_абзаца"><text:span text:style-name="T35"><text:tab/>Приложением к Политике разработаны также необходимые условия для </text:span></text:span><text:span text:style-name="Основной_20_шрифт_20_абзаца"><text:span text:style-name="T41">«закрепления по клиентам»</text:span></text:span><text:span text:style-name="Основной_20_шрифт_20_абзаца"><text:span text:style-name="T35"> и краткий </text:span></text:span><text:span text:style-name="Основной_20_шрифт_20_абзаца"><text:span text:style-name="T41">проект</text:span></text:span><text:span text:style-name="Основной_20_шрифт_20_абзаца"><text:span text:style-name="T35"> </text:span></text:span><text:span text:style-name="Основной_20_шрифт_20_абзаца"><text:span text:style-name="T41">регламента работы с федеральными органами исполнительной власти (ФОИВ)</text:span></text:span><text:span text:style-name="Основной_20_шрифт_20_абзаца"><text:span text:style-name="T35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распространялось на все виды и группы продукции, кроме поставок продукции, 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. При заявке </text:span></text:span><text:span text:style-name="Основной_20_шрифт_20_абзаца"><text:span text:style-name="T35">на закрепление от других партнеров Корпорации по министерствам или федеральным агентствам, Корпорация в обязательном порядке согласовывала <text:s/>свое участие <text:s/>с закрепленной организацией.</text:span></text:span></text:p>
      <text:p text:style-name="P31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37"><text:span text:style-name="Основной_20_шрифт_20_абзаца"><text:span text:style-name="T35"><text:tab/>Согласно Политике, претендент на закрепление конкурса обязательно должен </text:span></text:span><text:span text:style-name="Основной_20_шрифт_20_абзаца"><text:span text:style-name="T35">предоставить в Корпорацию письменное извещение (заявку) о готовящемся конкурсе по форме «Форма на заявление или закрепление конкурса» <text:s/>по факсу или </text:span></text:span><text:span text:style-name="Основной_20_шрифт_20_абзаца"><text:span text:style-name="T44">e</text:span></text:span><text:span text:style-name="Основной_20_шрифт_20_абзаца"><text:span text:style-name="T35">-</text:span></text:span><text:span text:style-name="Основной_20_шрифт_20_абзаца"><text:span text:style-name="T44">mail</text:span></text:span><text:span text:style-name="Основной_20_шрифт_20_абзаца"><text:span text:style-name="T35">. Форма на закрепление представляла собой таблицу с указанием следующей информации: наименование заказчика, предмет и количество закупки (примечание: </text:span></text:span><text:soft-page-break/><text:span text:style-name="Основной_20_шрифт_20_абзаца"><text:span text:style-name="T35">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которым закреплен конкурс. Корпорация оказывала всю необходимую поддержку по данному конкурсу.</text:span></text:span></text:p>
      <text:p text:style-name="P41"><text:span text:style-name="Основной_20_шрифт_20_абзаца"><text:span text:style-name="T36">По результатам рассмотрения <text:s/>дела № 1-11-82/00-30-16 <text:s/>установлено, что основные принципы и положения Политики по распределению торгов соблюдались Участниками картеля.</text:span></text:span></text:p>
      <text:p text:style-name="P41"><text:span text:style-name="Основной_20_шрифт_20_абзаца"><text:span text:style-name="T36">Дистрибьюторской политикой в отношении дистрибьюторов были </text:span></text:span><text:span text:style-name="Основной_20_шрифт_20_абзаца"><text:span text:style-name="T36">предусмотрены определенные санкции, в том числе </text:span></text:span><text:span text:style-name="Основной_20_шрифт_20_абзаца"><text:span text:style-name="T42">Корпорацией применялись штрафные санкции в виде изменения базовой скидки и изменения статуса дистрибьютора.</text:span></text:span></text:p>
      <text:p text:style-name="P22"><text:span text:style-name="Основной_20_шрифт_20_абзаца"><text:span text:style-name="T35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участии в торгах.</text:span></text:span></text:p>
      <text:p text:style-name="P22"><text:span text:style-name="Основной_20_шрифт_20_абзаца"><text:span text:style-name="T35">Исключение или снижение конкуренции на торгах достигалось путём исполнения Участниками картеля вышеуказанной Схемы поведения.</text:span></text:span></text:p>
      <text:p text:style-name="P22"><text:span text:style-name="Основной_20_шрифт_20_абзаца"><text:span text:style-name="T35">Например, письмом от 10.06.2015 сотрудник Корпорации оповестил </text:span></text:span><text:span text:style-name="Основной_20_шрифт_20_абзаца"><text:span text:style-name="T35">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</text:span></text:span><text:soft-page-break/><text:span text:style-name="Основной_20_шрифт_20_абзаца"><text:span text:style-name="T35">Победителем явился ООО «МЧС ГО Экран».</text:span></text:span></text:p>
      <text:p text:style-name="P44"><text:span text:style-name="Основной_20_шрифт_20_абзаца"><text:span text:style-name="T37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44"><text:span text:style-name="Основной_20_шрифт_20_абзаца"><text:span text:style-name="T37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45">Excel</text:span></text:span><text:span text:style-name="Основной_20_шрифт_20_абзаца"><text:span text:style-name="T37"> под названием «Информационные письма 2012-2015». Файл содержал сведения о предстоящей закупке, наименование претендента на победу, т.е. за кем была закреплена данная закупка, а также дату рассылки указанного файла посредством электронной почты. </text:span></text:span></text:p>
      <text:p text:style-name="P44"><text:span text:style-name="Основной_20_шрифт_20_абзаца"><text:span text:style-name="T8">Участники картеля</text:span></text:span><text:span text:style-name="Основной_20_шрифт_20_абзаца"><text:span text:style-name="T46"> входили в кр</text:span></text:span><text:span text:style-name="Основной_20_шрифт_20_абзаца"><text:span text:style-name="T36">уг хозяйствующих субъектов, в адрес которых направлялись электронные письма, в том числе таблица под названием «Информационные письма 2012-2015».</text:span></text:span></text:p>
      <text:p text:style-name="P32"><text:s/>Корпорация по поступившей от «претендента на победу» информации закрепляла (бронировала) за ним определенные торги, и <text:s/>уведомляла остальных участников Соглашения о «предстоящем победителе», а те, в свою очередь, отказывались от участия в закупках во избежание конкуренции между собой.</text:p>
      <text:p text:style-name="P23"><text:span text:style-name="Основной_20_шрифт_20_абзаца"><text:span text:style-name="T32">Факты бронирования закупок <text:s/>сведены в таблицу</text:span></text:span><text:span text:style-name="Основной_20_шрифт_20_абзаца"><text:span text:style-name="T33"> (Таблица № 1).</text:span></text:span></text:p>
      <text:p text:style-name="P44"><text:span text:style-name="Основной_20_шрифт_20_абзаца"><text:span text:style-name="T33"/></text:span></text:p>
      <text:p text:style-name="P45"><text:span text:style-name="Основной_20_шрифт_20_абзаца"><text:span text:style-name="T33">Таблица №1</text:span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9">Наименование заказчика</text:p>
          </table:table-cell>
          <table:table-cell table:style-name="Таблица1.A1" office:value-type="string">
            <text:p text:style-name="P49">Претендент на победу</text:p>
          </table:table-cell>
          <table:table-cell table:style-name="Таблица1.C1" office:value-type="string">
            <text:p text:style-name="P49">№ и дата информационного письма</text:p>
          </table:table-cell>
        </table:table-row>
        <table:table-row>
          <table:table-cell table:style-name="Таблица1.A2" office:value-type="string">
            <text:p text:style-name="P49">Администрация Талдомского муниципального района Московской области</text:p>
          </table:table-cell>
          <table:table-cell table:style-name="Таблица1.A2" office:value-type="string">
            <text:p text:style-name="P49">ООО «ТОЗ»</text:p>
          </table:table-cell>
          <table:table-cell table:style-name="Таблица1.C2" office:value-type="string">
            <text:p text:style-name="P49">102 от 09.06.2014</text:p>
          </table:table-cell>
        </table:table-row>
        <table:table-row>
          <table:table-cell table:style-name="Таблица1.A2" office:value-type="string">
            <text:p text:style-name="P49">Государственное Бюджетное учреждение здравоохранения республики Карелия «республиканская инфекционная больница»</text:p>
          </table:table-cell>
          <table:table-cell table:style-name="Таблица1.A2" office:value-type="string">
            <text:p text:style-name="P49">АО «Сорбент»</text:p>
          </table:table-cell>
          <table:table-cell table:style-name="Таблица1.C2" office:value-type="string">
            <text:p text:style-name="P49">126 от 24.07.2015</text:p>
          </table:table-cell>
        </table:table-row>
        <text:soft-page-break/>
        <table:table-row>
          <table:table-cell table:style-name="Таблица1.A2" office:value-type="string">
            <text:p text:style-name="P49">Московский государственный институт музыки им Шнитке</text:p>
          </table:table-cell>
          <table:table-cell table:style-name="Таблица1.A2" office:value-type="string">
            <text:p text:style-name="P49">ООО «ТОЗ»</text:p>
          </table:table-cell>
          <table:table-cell table:style-name="Таблица1.C2" office:value-type="string">
            <text:p text:style-name="P49">125 от 14.07.14</text:p>
          </table:table-cell>
        </table:table-row>
        <table:table-row>
          <table:table-cell table:style-name="Таблица1.A2" office:value-type="string">
            <text:p text:style-name="P49">Государственное учреждение здравоохранения «Тульская городская клиническая больница скорой медицинской помощи Д.Я. Ваныкина»</text:p>
          </table:table-cell>
          <table:table-cell table:style-name="Таблица1.A2" office:value-type="string">
            <text:p text:style-name="P49">ООО «ТОЗ»</text:p>
          </table:table-cell>
          <table:table-cell table:style-name="Таблица1.C2" office:value-type="string">
            <text:p text:style-name="P49">59 от 14.04.2015</text:p>
          </table:table-cell>
        </table:table-row>
        <table:table-row>
          <table:table-cell table:style-name="Таблица1.A2" office:value-type="string">
            <text:p text:style-name="P49">Муниципальное казенное учреждение «Управление городского хозяйства» г. Лесной Свердловской области</text:p>
          </table:table-cell>
          <table:table-cell table:style-name="Таблица1.A2" office:value-type="string">
            <text:p text:style-name="P49">ООО «МЧС ГО Экран»</text:p>
          </table:table-cell>
          <table:table-cell table:style-name="Таблица1.C2" office:value-type="string">
            <text:p text:style-name="P49">119 от 15.07.2015</text:p>
          </table:table-cell>
        </table:table-row>
        <table:table-row>
          <table:table-cell table:style-name="Таблица1.A2" office:value-type="string">
            <text:p text:style-name="P49">Колледж строительной индустрии и городского хозяйства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80 от 07.05.14</text:p>
          </table:table-cell>
        </table:table-row>
        <table:table-row>
          <table:table-cell table:style-name="Таблица1.A2" office:value-type="string">
            <text:p text:style-name="P49">ГБУЗ «Магаданский областной центр профилактики и борьбы со СПИД»</text:p>
          </table:table-cell>
          <table:table-cell table:style-name="Таблица1.A2" office:value-type="string">
            <text:p text:style-name="P49">ООО МЧС ГО Экран</text:p>
          </table:table-cell>
          <table:table-cell table:style-name="Таблица1.C2" office:value-type="string">
            <text:p text:style-name="P49">119 от 15.07.2015</text:p>
          </table:table-cell>
        </table:table-row>
        <table:table-row>
          <table:table-cell table:style-name="Таблица1.A2" office:value-type="string">
            <text:p text:style-name="P49">Администрация Щелковского муниципального района</text:p>
          </table:table-cell>
          <table:table-cell table:style-name="Таблица1.A2" office:value-type="string">
            <text:p text:style-name="P49">ООО «СИЗ-Центр Внедрение»</text:p>
          </table:table-cell>
          <table:table-cell table:style-name="Таблица1.C2" office:value-type="string">
            <text:p text:style-name="P49">10 от 23.01.2014</text:p>
          </table:table-cell>
        </table:table-row>
        <table:table-row>
          <table:table-cell table:style-name="Таблица1.A2" office:value-type="string">
            <text:p text:style-name="P49">Государственное бюджетное дошкольное образовательное учреждение детский сад № 36 общеразвивающего вида с приоритетным осуществлением деятельности по познавательно-речевому развитию детей Фрунзенского района Санкт-Петербурга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27 от 26.02.2015</text:p>
          </table:table-cell>
        </table:table-row>
        <table:table-row>
          <table:table-cell table:style-name="Таблица1.A2" office:value-type="string">
            <text:p text:style-name="P49"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table:style-name="Таблица1.A2" office:value-type="string">
            <text:p text:style-name="P49">ООО «СИЗ-Центр Внедрение»</text:p>
          </table:table-cell>
          <table:table-cell table:style-name="Таблица1.C2" office:value-type="string">
            <text:p text:style-name="P49">124 от 11.07.2014</text:p>
          </table:table-cell>
        </table:table-row>
        <table:table-row>
          <table:table-cell table:style-name="Таблица1.A2" office:value-type="string">
            <text:p text:style-name="P49">Муниципальное казенное учреждение «Хозяйственно-эксплуатационная служба образовательных учреждений Подпорожского района» Ленинградской области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26 от 25.02.2015</text:p>
          </table:table-cell>
        </table:table-row>
        <text:soft-page-break/>
        <table:table-row>
          <table:table-cell table:style-name="Таблица1.A2" office:value-type="string">
            <text:p text:style-name="P49">Департамент лесного хозяйства по ЮФО</text:p>
          </table:table-cell>
          <table:table-cell table:style-name="Таблица1.A2" office:value-type="string">
            <text:p text:style-name="P49">ООО «ТОЗ»</text:p>
          </table:table-cell>
          <table:table-cell table:style-name="Таблица1.C2" office:value-type="string">
            <text:p text:style-name="P49">139 от 01.08.2014</text:p>
          </table:table-cell>
        </table:table-row>
        <table:table-row>
          <table:table-cell table:style-name="Таблица1.A2" office:value-type="string">
            <text:p text:style-name="P49">Государственное бюджетное учреждение здравоохранения «Сахалинский областной кожно-венерологический диспансер»</text:p>
          </table:table-cell>
          <table:table-cell table:style-name="Таблица1.A2" office:value-type="string">
            <text:p text:style-name="P49">ООО МЧС ГО Экран</text:p>
          </table:table-cell>
          <table:table-cell table:style-name="Таблица1.C2" office:value-type="string">
            <text:p text:style-name="P49">81 от 20.05.2015</text:p>
          </table:table-cell>
        </table:table-row>
        <table:table-row>
          <table:table-cell table:style-name="Таблица1.A2" office:value-type="string">
            <text:p text:style-name="P49">ФГУБ «Управление по эксплуатации жилого фонда»</text:p>
          </table:table-cell>
          <table:table-cell table:style-name="Таблица1.A2" office:value-type="string">
            <text:p text:style-name="P49">ОАО «ЭХМЗ им. Н.Д. Зелинского»</text:p>
          </table:table-cell>
          <table:table-cell table:style-name="Таблица1.C2" office:value-type="string">
            <text:p text:style-name="P49">59 от 14.04.2015</text:p>
          </table:table-cell>
        </table:table-row>
        <table:table-row>
          <table:table-cell table:style-name="Таблица1.A2" office:value-type="string">
            <text:p text:style-name="P49">Мэрия города Архангельска</text:p>
          </table:table-cell>
          <table:table-cell table:style-name="Таблица1.A2" office:value-type="string">
            <text:p text:style-name="P49">ЗАО «Тамбовмаш-Защита»</text:p>
          </table:table-cell>
          <table:table-cell table:style-name="Таблица1.C2" office:value-type="string">
            <text:p text:style-name="P49">173 от 18.09.2014</text:p>
          </table:table-cell>
        </table:table-row>
        <table:table-row>
          <table:table-cell table:style-name="Таблица1.A2" office:value-type="string">
            <text:p text:style-name="P49">Администрация города Пскова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30 от 03.03.2015</text:p>
          </table:table-cell>
        </table:table-row>
        <table:table-row>
          <table:table-cell table:style-name="Таблица1.A2" office:value-type="string">
            <text:p text:style-name="P49">Департамент лесного хозяйства по Уральскому Федеральному округу г. Екатеринбург</text:p>
          </table:table-cell>
          <table:table-cell table:style-name="Таблица1.A2" office:value-type="string">
            <text:p text:style-name="P49">ООО МЧС ГО Экран</text:p>
          </table:table-cell>
          <table:table-cell table:style-name="Таблица1.C2" office:value-type="string">
            <text:p text:style-name="P49">90 от 03.06.2015</text:p>
          </table:table-cell>
        </table:table-row>
        <table:table-row>
          <table:table-cell table:style-name="Таблица1.A2" office:value-type="string">
            <text:p text:style-name="P49">ГКУ ТО Тюменская областная служба экстренного реагирования г. Тюмень</text:p>
          </table:table-cell>
          <table:table-cell table:style-name="Таблица1.A2" office:value-type="string">
            <text:p text:style-name="P49">ООО МЧС ГО Экран</text:p>
          </table:table-cell>
          <table:table-cell table:style-name="Таблица1.C2" office:value-type="string">
            <text:p text:style-name="P49">37 от 13.03.2015</text:p>
          </table:table-cell>
        </table:table-row>
        <table:table-row>
          <table:table-cell table:style-name="Таблица1.A2" office:value-type="string">
            <text:p text:style-name="P49">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Чувашской Республике — Чувашии, г. Чебоксары</text:p>
          </table:table-cell>
          <table:table-cell table:style-name="Таблица1.A2" office:value-type="string">
            <text:p text:style-name="P49">ООО «ТОЗ»</text:p>
          </table:table-cell>
          <table:table-cell table:style-name="Таблица1.C2" office:value-type="string">
            <text:p text:style-name="P49">107 от 29.06.2015</text:p>
          </table:table-cell>
        </table:table-row>
        <table:table-row>
          <table:table-cell table:style-name="Таблица1.A2" office:value-type="string">
            <text:p text:style-name="P49">ГБУ СОШ № 257 Пушкинского района Санкт-Петербурга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30 от 03.03.2015</text:p>
          </table:table-cell>
        </table:table-row>
        <table:table-row>
          <table:table-cell table:style-name="Таблица1.A2" office:value-type="string">
            <text:p text:style-name="P49">Государственное бюджетное учреждение здравоохранения города Москвы «диагностический центр № 3 Департамента здравоохранения города Москвы»</text:p>
          </table:table-cell>
          <table:table-cell table:style-name="Таблица1.A2" office:value-type="string">
            <text:p text:style-name="P49">ОАО «ЭХМЗ им. Н.Д. Зелинского» (ЗАО «Профзащита»)</text:p>
          </table:table-cell>
          <table:table-cell table:style-name="Таблица1.C2" office:value-type="string">
            <text:p text:style-name="P49">39 от 17.03.2015</text:p>
          </table:table-cell>
        </table:table-row>
        <table:table-row>
          <table:table-cell table:style-name="Таблица1.A2" office:value-type="string">
            <text:p text:style-name="P49">ГБ дошкольное образовательное учреждение детский сад № 28 <text:s/>комбинированного вида <text:soft-page-break/>Красносельского района Санкт-Петербурга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30 от 03.03.2015</text:p>
          </table:table-cell>
        </table:table-row>
        <table:table-row>
          <table:table-cell table:style-name="Таблица1.A2" office:value-type="string">
            <text:p text:style-name="P49">Министерство иностранных дел Российской Федерации</text:p>
          </table:table-cell>
          <table:table-cell table:style-name="Таблица1.A2" office:value-type="string">
            <text:p text:style-name="P52">ЗАО «Химкомплектзащита»</text:p>
          </table:table-cell>
          <table:table-cell table:style-name="Таблица1.C2" office:value-type="string">
            <text:p text:style-name="P49"><text:s/>20 от 12.02.2015</text:p>
          </table:table-cell>
        </table:table-row>
        <table:table-row>
          <table:table-cell table:style-name="Таблица1.A2" office:value-type="string">
            <text:p text:style-name="P49">Администрация муниципального образования «Всеволожский муниципальный район» Ленинградской области</text:p>
          </table:table-cell>
          <table:table-cell table:style-name="Таблица1.A2" office:value-type="string">
            <text:p text:style-name="P49">ЗАО «Балама»</text:p>
          </table:table-cell>
          <table:table-cell table:style-name="Таблица1.C2" office:value-type="string">
            <text:p text:style-name="P49">19 от 11.02.2015</text:p>
          </table:table-cell>
        </table:table-row>
        <table:table-row>
          <table:table-cell table:style-name="Таблица1.A2" office:value-type="string">
            <text:p text:style-name="P49">ГБУЗ Республика Карелия «городская поликлиника № 4»</text:p>
          </table:table-cell>
          <table:table-cell table:style-name="Таблица1.A2" office:value-type="string">
            <text:p text:style-name="P49">АО Сорбент</text:p>
          </table:table-cell>
          <table:table-cell table:style-name="Таблица1.C2" office:value-type="string">
            <text:p text:style-name="P49">36 от 12.03.2015</text:p>
          </table:table-cell>
        </table:table-row>
        <table:table-row>
          <table:table-cell table:style-name="Таблица1.A2" office:value-type="string">
            <text:p text:style-name="P49">МКУ Администрация города Когалыма</text:p>
          </table:table-cell>
          <table:table-cell table:style-name="Таблица1.A2" office:value-type="string">
            <text:p text:style-name="P49">ООО «МЧС ГО Экран»</text:p>
          </table:table-cell>
          <table:table-cell table:style-name="Таблица1.C2" office:value-type="string">
            <text:p text:style-name="P49">38 от 16.03.2015</text:p>
          </table:table-cell>
        </table:table-row>
        <table:table-row>
          <table:table-cell table:style-name="Таблица1.A2" office:value-type="string">
            <text:p text:style-name="P49">Администрация Полевского ГО</text:p>
          </table:table-cell>
          <table:table-cell table:style-name="Таблица1.A2" office:value-type="string">
            <text:p text:style-name="P49">ООО МЧС ГО Экран</text:p>
          </table:table-cell>
          <table:table-cell table:style-name="Таблица1.C2" office:value-type="string">
            <text:p text:style-name="P49">38 от 16.03.2015</text:p>
          </table:table-cell>
        </table:table-row>
        <table:table-row>
          <table:table-cell table:style-name="Таблица1.A2" office:value-type="string">
            <text:p text:style-name="P49">ГБУЗ Нижегородской области «Дзержинский перинатальный центр»</text:p>
          </table:table-cell>
          <table:table-cell table:style-name="Таблица1.A2" office:value-type="string">
            <text:p text:style-name="P49">ООО «ТОЗ»</text:p>
          </table:table-cell>
          <table:table-cell table:style-name="Таблица1.C2" office:value-type="string">
            <text:p text:style-name="P49">23 от 20.02.15</text:p>
          </table:table-cell>
        </table:table-row>
        <table:table-row>
          <table:table-cell table:style-name="Таблица1.A2" office:value-type="string">
            <text:p text:style-name="P49">Государственное Учреждение Удмуртской Республики «Служба гражданской защиты Удмуртской Республики»</text:p>
          </table:table-cell>
          <table:table-cell table:style-name="Таблица1.A2" office:value-type="string">
            <text:p text:style-name="P49">АО «Сорбент»</text:p>
          </table:table-cell>
          <table:table-cell table:style-name="Таблица1.C2" office:value-type="string">
            <text:p text:style-name="P49">10 от 26.01.2015</text:p>
          </table:table-cell>
        </table:table-row>
        <table:table-row>
          <table:table-cell table:style-name="Таблица1.A2" office:value-type="string">
            <text:p text:style-name="P49">ФГБО Учреждение высшего профессионального образования «Санкт-Петербургский <text:s/>государственный аграрный университет»</text:p>
          </table:table-cell>
          <table:table-cell table:style-name="Таблица1.A2" office:value-type="string">
            <text:p text:style-name="P49">ООО «ТД «Бастион»</text:p>
          </table:table-cell>
          <table:table-cell table:style-name="Таблица1.C2" office:value-type="string">
            <text:p text:style-name="P49">40 от 18.03.2015</text:p>
          </table:table-cell>
        </table:table-row>
        <table:table-row>
          <table:table-cell table:style-name="Таблица1.A2" office:value-type="string">
            <text:p text:style-name="P49">ОАО «ИЭМЗ КУПОЛ» г. Ижевск</text:p>
          </table:table-cell>
          <table:table-cell table:style-name="Таблица1.A2" office:value-type="string">
            <text:p text:style-name="P49">АО «Сорбент» (не уч.)</text:p>
          </table:table-cell>
          <table:table-cell table:style-name="Таблица1.C2" office:value-type="string">
            <text:p text:style-name="P49">21 от 13.02.2015</text:p>
          </table:table-cell>
        </table:table-row>
      </table:table>
      <text:p text:style-name="P41"><text:span text:style-name="Основной_20_шрифт_20_абзаца"><text:span text:style-name="T34"/></text:span></text:p>
      <text:p text:style-name="P41"><text:span text:style-name="Основной_20_шрифт_20_абзаца"><text:span text:style-name="T34">Сопоставив закрепления хозяйствующих субъектов по предстоящим торгам с результатами проведения этих торгов, выявила 35 электронных аукционов, проходивших в период с января 2014 года по июль 2016, на которых установлена реализация Соглашения: №№</text:span></text:span><text:span text:style-name="Основной_20_шрифт_20_абзаца"><text:span text:style-name="T47"> 0148300039414000009; 0306200004215000107; <text:s text:c="2"/>0373200100415000008; 0366300038715000206; 0362300159315000113; <text:s text:c="4"/>0372200106914000047; <text:s/>0347200001415001911; <text:s/></text:span></text:span><text:span text:style-name="Основной_20_шрифт_20_абзаца"><text:span text:style-name="T39">0148300026014000278</text:span></text:span><text:span text:style-name="Основной_20_шрифт_20_абзаца"><text:span text:style-name="T47">; <text:s text:c="2"/></text:span></text:span><text:soft-page-break/><text:span text:style-name="Основной_20_шрифт_20_абзаца"><text:span text:style-name="T47">0372200042715000003; 0356200006714000146; 0345300114515000002; <text:s text:c="2"/></text:span></text:span><text:span text:style-name="Основной_20_шрифт_20_абзаца"><text:span text:style-name="T39">0158100014214000017</text:span></text:span><text:span text:style-name="Основной_20_шрифт_20_абзаца"><text:span text:style-name="T47">; 0361200000715000052; </text:span></text:span><text:span text:style-name="Основной_20_шрифт_20_абзаца"><text:span text:style-name="T39">0373100072215000004</text:span></text:span><text:span text:style-name="Основной_20_шрифт_20_абзаца"><text:span text:style-name="T47">; <text:s text:c="2"/></text:span></text:span><text:span text:style-name="Основной_20_шрифт_20_абзаца"><text:span text:style-name="T39">0124300021014000029</text:span></text:span><text:span text:style-name="Основной_20_шрифт_20_абзаца"><text:span text:style-name="T47">; 0157300025214000501; 0162100001515000013; <text:s/>0167200003415002553; 011510000341500025; 0372200285614000003; <text:s text:c="2"/>0373200085415000058; 0372200114114000001; </text:span></text:span><text:span text:style-name="Основной_20_шрифт_20_абзаца"><text:span text:style-name="T48">0173100002215000057</text:span></text:span><text:span text:style-name="Основной_20_шрифт_20_абзаца"><text:span text:style-name="T47">; <text:s text:c="10"/>0145300005215000143; <text:s text:c="3"/>0306300053615000047; <text:s text:c="2"/>0187300013714000031; <text:s text:c="2"/>0162300001115000073; 0332300237915000007; 0313200025015000029; 0372100021315000017; 31502183020; 0148300030015000035; <text:s text:c="7"/>0321200014115000178; <text:s text:c="4"/><text:tab/> 0187300006515000221; <text:s text:c="10"/>0173200005215000008.</text:span></text:span></text:p>
      <text:p text:style-name="P41"><text:span text:style-name="Основной_20_шрифт_20_абзаца"><text:span text:style-name="T34"/></text:span></text:p>
      <text:p text:style-name="P41"><text:span text:style-name="Основной_20_шрифт_20_абзаца"><text:span text:style-name="T34">Результаты бронирования торгов сведены в таблицу 2.</text:span></text:span></text:p>
      <text:p text:style-name="P57">Таблица №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63">№ торгов</text:p>
          </table:table-cell>
          <table:table-cell table:style-name="Таблица2.A1" office:value-type="string">
            <text:p text:style-name="P50">Заказчик</text:p>
          </table:table-cell>
          <table:table-cell table:style-name="Таблица2.A1" office:value-type="string">
            <text:p text:style-name="P50">Предмет закупки</text:p>
          </table:table-cell>
          <table:table-cell table:style-name="Таблица2.A1" office:value-type="string">
            <text:p text:style-name="P49">НМЦК</text:p>
          </table:table-cell>
          <table:table-cell table:style-name="Таблица2.A1" office:value-type="string">
            <text:p text:style-name="P49">Претендент на победу</text:p>
          </table:table-cell>
          <table:table-cell table:style-name="Таблица2.A1" office:value-type="string">
            <text:p text:style-name="P49">победитель</text:p>
          </table:table-cell>
          <table:table-cell table:style-name="Таблица2.A1" office:value-type="string">
            <text:p text:style-name="P49">Сумма контракта</text:p>
          </table:table-cell>
          <table:table-cell table:style-name="Таблица2.A1" office:value-type="string">
            <text:p text:style-name="P49">% снижения НМЦК</text:p>
          </table:table-cell>
          <table:table-cell table:style-name="Таблица2.A1" office:value-type="string">
            <text:p text:style-name="P51">участники</text:p>
          </table:table-cell>
          <table:table-cell table:style-name="Таблица2.A1" office:value-type="string">
            <text:p text:style-name="P51">Предложения по снижению НМЦК участников, в %</text:p>
          </table:table-cell>
          <table:table-cell table:style-name="Таблица2.K1" office:value-type="string">
            <text:p text:style-name="P49">№ и дата информационного письма</text:p>
          </table:table-cell>
        </table:table-row>
        <table:table-row>
          <table:table-cell table:style-name="Таблица2.A2" office:value-type="string">
            <text:p text:style-name="P49"/>
            <text:p text:style-name="P49">0148300039414000009</text:p>
            <text:p text:style-name="P49"/>
            <text:p text:style-name="P49"/>
            <text:p text:style-name="P49"/>
          </table:table-cell>
          <table:table-cell table:style-name="Таблица2.A2" office:value-type="string">
            <text:p text:style-name="P50">Администрация Талдомского муниципального района Московской области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305724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140814,14</text:p>
          </table:table-cell>
          <table:table-cell table:style-name="Таблица2.A2" office:value-type="string">
            <text:p text:style-name="P49">53,94</text:p>
          </table:table-cell>
          <table:table-cell table:style-name="Таблица2.A2" office:value-type="string">
            <text:p text:style-name="P50">ООО «ТОЗ»</text:p>
            <text:p text:style-name="P50"/>
            <text:p text:style-name="P50">ООО «Комусристра»</text:p>
            <text:p text:style-name="P50"/>
            <text:p text:style-name="P50">ООО «Регион-Сар»</text:p>
            <text:p text:style-name="P50"/>
            <text:p text:style-name="P50">ООО «Сиз-Снаб»</text:p>
            <text:p text:style-name="P50"/>
          </table:table-cell>
          <table:table-cell table:style-name="Таблица2.A2" office:value-type="string">
            <text:p text:style-name="P50">53,94</text:p>
            <text:p text:style-name="P50"/>
            <text:p text:style-name="P50"/>
            <text:p text:style-name="P50">14</text:p>
            <text:p text:style-name="P50"/>
            <text:p text:style-name="P50">0</text:p>
            <text:p text:style-name="P50"/>
            <text:p text:style-name="P50"/>
            <text:p text:style-name="P50">53,44</text:p>
          </table:table-cell>
          <table:table-cell table:style-name="Таблица2.K2" office:value-type="string">
            <text:p text:style-name="P49">102 от 09.06.2014</text:p>
          </table:table-cell>
        </table:table-row>
        <table:table-row table:style-name="Таблица2.3">
          <table:table-cell table:style-name="Таблица2.A2" office:value-type="string">
            <text:p text:style-name="P49">0306200004215000107</text:p>
          </table:table-cell>
          <table:table-cell table:style-name="Таблица2.A2" office:value-type="string">
            <text:p text:style-name="P50">Государственное Бюджетное учреждение здравоохранения республики Карелия «республиканская инфекционная больница»</text:p>
          </table:table-cell>
          <table:table-cell table:style-name="Таблица2.A2" office:value-type="string">
            <text:p text:style-name="P50">Противогаз УЗС ВК ЭКРАН «Классический с фильтром ВК 320»</text:p>
          </table:table-cell>
          <table:table-cell table:style-name="Таблица2.A2" office:value-type="string">
            <text:p text:style-name="P49">389400,3</text:p>
          </table:table-cell>
          <table:table-cell table:style-name="Таблица2.A2" office:value-type="string">
            <text:p text:style-name="P49">АО Сорбент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225852,3</text:p>
          </table:table-cell>
          <table:table-cell table:style-name="Таблица2.A2" office:value-type="string">
            <text:p text:style-name="P49">42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>ООО «Комплексное снабжение»</text:p>
            <text:p text:style-name="P50"/>
            <text:p text:style-name="P50">ЗАО «Балама»</text:p>
            <text:p text:style-name="P50"/>
            <text:p text:style-name="P50"/>
            <text:p text:style-name="P50"/>
            <text:p text:style-name="P50"/>
            <text:p text:style-name="P50">ООО «СИЗ-Снаб»</text:p>
            <text:p text:style-name="P50"/>
            <text:p text:style-name="P50">ООО «ЭкоТехнологии»</text:p>
          </table:table-cell>
          <table:table-cell table:style-name="Таблица2.A2" office:value-type="string">
            <text:p text:style-name="P50">42</text:p>
            <text:p text:style-name="P50"/>
            <text:p text:style-name="P50"/>
            <text:p text:style-name="P50">заявка отозвана</text:p>
            <text:p text:style-name="P50"/>
            <text:p text:style-name="P50"/>
            <text:p text:style-name="P50">предложений по снижению не поступало</text:p>
            <text:p text:style-name="P50"/>
            <text:p text:style-name="P50"/>
            <text:p text:style-name="P50">41,5</text:p>
            <text:p text:style-name="P50"/>
            <text:p text:style-name="P50"/>
            <text:p text:style-name="P50">7</text:p>
          </table:table-cell>
          <table:table-cell table:style-name="Таблица2.K2" office:value-type="string">
            <text:p text:style-name="P49">126 от 24.07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38"/>
            <text:p text:style-name="P37"><text:span text:style-name="Основной_20_шрифт_20_абзаца"><text:span text:style-name="T66">0373200100415000008</text:span></text:span></text:p>
          </table:table-cell>
          <table:table-cell table:style-name="Таблица2.A2" office:value-type="string">
            <text:p text:style-name="P50">Государственный институт музыки им. А.Г. Шнитке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869032,3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869032,3</text:p>
          </table:table-cell>
          <table:table-cell table:style-name="Таблица2.A2" office:value-type="string">
            <text:p text:style-name="P49">0</text:p>
          </table:table-cell>
          <table:table-cell table:style-name="Таблица2.A2" office:value-type="string">
            <text:p text:style-name="P50">Единственный участник аукциона</text:p>
          </table:table-cell>
          <table:table-cell table:style-name="Таблица2.A2" office:value-type="string">
            <text:p text:style-name="P50"/>
          </table:table-cell>
          <table:table-cell table:style-name="Таблица2.K2" office:value-type="string">
            <text:p text:style-name="P49">125 от 14.07.2014</text:p>
          </table:table-cell>
        </table:table-row>
        <table:table-row table:style-name="Таблица2.3">
          <table:table-cell table:style-name="Таблица2.A2" office:value-type="string">
            <text:p text:style-name="P49">0366300038715000206</text:p>
            <text:p text:style-name="P49"/>
          </table:table-cell>
          <table:table-cell table:style-name="Таблица2.A2" office:value-type="string">
            <text:p text:style-name="P50">Государственное учреждение здравоохранения «Тульская городская клиническая больница скорой медицинской помощи Д.Я. Ваныкина»</text:p>
          </table:table-cell>
          <table:table-cell table:style-name="Таблица2.A2" office:value-type="string">
            <text:p text:style-name="P50">Противогаз (тип ГП-7Б)</text:p>
          </table:table-cell>
          <table:table-cell table:style-name="Таблица2.A2" office:value-type="string">
            <text:p text:style-name="P49">69000</text:p>
          </table:table-cell>
          <table:table-cell table:style-name="Таблица2.A2" office:value-type="string">
            <text:p text:style-name="P49">ООО «Технологии охраны здоровья»</text:p>
          </table:table-cell>
          <table:table-cell table:style-name="Таблица2.A2" office:value-type="string">
            <text:p text:style-name="P49">ООО «Технологии охраны здоровья»</text:p>
          </table:table-cell>
          <table:table-cell table:style-name="Таблица2.A2" office:value-type="string">
            <text:p text:style-name="P49">68655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>ООО «ТОЗ»</text:p>
            <text:p text:style-name="P50"/>
            <text:p text:style-name="P50">ООО «Регион Сар»</text:p>
            <text:p text:style-name="P50"/>
            <text:p text:style-name="P50"/>
            <text:p text:style-name="P50"/>
            <text:p text:style-name="P50"/>
            <text:p text:style-name="P50">ООО «Спец-СИЗ»</text:p>
            <text:p text:style-name="P50"/>
            <text:p text:style-name="P50">ООО «ХимТрест»</text:p>
          </table:table-cell>
          <table:table-cell table:style-name="Таблица2.A2" office:value-type="string">
            <text:p text:style-name="P50">0,5</text:p>
            <text:p text:style-name="P50"/>
            <text:p text:style-name="P50">предложений по снижению не поступало</text:p>
            <text:p text:style-name="P50"/>
            <text:p text:style-name="P50"/>
            <text:p text:style-name="P50">заявка отклонена</text:p>
            <text:p text:style-name="P50"/>
            <text:p text:style-name="P50">заявка отклонена</text:p>
          </table:table-cell>
          <table:table-cell table:style-name="Таблица2.K2" office:value-type="string">
            <text:p text:style-name="P49">59 от 14.04.2015</text:p>
          </table:table-cell>
        </table:table-row>
        <table:table-row table:style-name="Таблица2.3">
          <table:table-cell table:style-name="Таблица2.A2" office:value-type="string">
            <text:p text:style-name="P49">0362300159315000113</text:p>
          </table:table-cell>
          <table:table-cell table:style-name="Таблица2.A2" office:value-type="string">
            <text:p text:style-name="P50">Муниципальное казенное учреждение «Управление городского хозяйства»</text:p>
          </table:table-cell>
          <table:table-cell table:style-name="Таблица2.A2" office:value-type="string">
            <text:p text:style-name="P50">Гражданские средства индивидуальной защиты (противогаз гражданский фильтрующий)</text:p>
          </table:table-cell>
          <table:table-cell table:style-name="Таблица2.A2" office:value-type="string">
            <text:p text:style-name="P49">124686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71259,42</text:p>
          </table:table-cell>
          <table:table-cell table:style-name="Таблица2.A2" office:value-type="string">
            <text:p text:style-name="P49">42,85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/>
            <text:p text:style-name="P50"/>
            <text:p text:style-name="P50"/>
            <text:p text:style-name="P50"/>
            <text:p text:style-name="P50">ООО «МЧС ГО ЭКРАН»</text:p>
            <text:p text:style-name="P50"/>
            <text:p text:style-name="P50">ООО «Спец СИЗ»</text:p>
            <text:p text:style-name="P50"/>
            <text:p text:style-name="P50">ООО «Комплексное снабжение»</text:p>
          </table:table-cell>
          <table:table-cell table:style-name="Таблица2.A2" office:value-type="string">
            <text:p text:style-name="P50">Единственное предложение, равное предложению ООО «МЧС ГО ЭКРАН»</text:p>
            <text:p text:style-name="P50"/>
            <text:p text:style-name="P50">42,85</text:p>
            <text:p text:style-name="P50"/>
            <text:p text:style-name="P50"/>
            <text:p text:style-name="P50">42,35</text:p>
            <text:p text:style-name="P50"/>
            <text:p text:style-name="P50">заявка отозвана</text:p>
          </table:table-cell>
          <table:table-cell table:style-name="Таблица2.K2" office:value-type="string">
            <text:p text:style-name="P49">119 от 15.07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372200106914000047</text:p>
          </table:table-cell>
          <table:table-cell table:style-name="Таблица2.A2" office:value-type="string">
            <text:p text:style-name="P50">Санкт-Петербургское государственное бюджетное образовательное учреждение среднего профессионального образования «Колледж строительной индустрии и городского хозяйства»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318867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315678,32</text:p>
          </table:table-cell>
          <table:table-cell table:style-name="Таблица2.A2" office:value-type="string">
            <text:p text:style-name="P49">1</text:p>
          </table:table-cell>
          <table:table-cell table:style-name="Таблица2.A2" office:value-type="string">
            <text:p text:style-name="P50">ЗАО «Балама»</text:p>
            <text:p text:style-name="P50"/>
            <text:p text:style-name="P50">ООО «Защита ГО Северо-Запад»</text:p>
            <text:p text:style-name="P50"/>
            <text:p text:style-name="P50">ООО «Крез»</text:p>
          </table:table-cell>
          <table:table-cell table:style-name="Таблица2.A2" office:value-type="string">
            <text:p text:style-name="P50">1</text:p>
            <text:p text:style-name="P50"/>
            <text:p text:style-name="P50">заявка отклонена</text:p>
            <text:p text:style-name="P50"/>
            <text:p text:style-name="P50"/>
            <text:p text:style-name="P50">1</text:p>
          </table:table-cell>
          <table:table-cell table:style-name="Таблица2.K2" office:value-type="string">
            <text:p text:style-name="P49">80 от 07.05.14</text:p>
          </table:table-cell>
        </table:table-row>
        <table:table-row table:style-name="Таблица2.3">
          <table:table-cell table:style-name="Таблица2.A2" office:value-type="string">
            <text:p text:style-name="P37"><text:span text:style-name="Основной_20_шрифт_20_абзаца"><text:span text:style-name="T66">0347200001415001911</text:span></text:span></text:p>
          </table:table-cell>
          <table:table-cell table:style-name="Таблица2.A2" office:value-type="string">
            <text:p text:style-name="P50">ГБУЗ «Магаданский областной центр профилактики и борьбы со СПИД»</text:p>
          </table:table-cell>
          <table:table-cell table:style-name="Таблица2.A2" office:value-type="string">
            <text:p text:style-name="P50">Гражданский фильтрующий противогаз УЗС ВК Экран</text:p>
          </table:table-cell>
          <table:table-cell table:style-name="Таблица2.A2" office:value-type="string">
            <text:p text:style-name="P49">109350</text:p>
          </table:table-cell>
          <table:table-cell table:style-name="Таблица2.A2" office:value-type="string">
            <text:p text:style-name="P49">ООО МЧС ГО Экран</text:p>
          </table:table-cell>
          <table:table-cell table:style-name="Таблица2.A2" office:value-type="string">
            <text:p text:style-name="P49">ООО МЧС ГО Экран</text:p>
          </table:table-cell>
          <table:table-cell table:style-name="Таблица2.A2" office:value-type="string">
            <text:p text:style-name="P49">108803,25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>ООО «МЧС ГО Экран»</text:p>
            <text:p text:style-name="P50"/>
            <text:p text:style-name="P50">ООО «Униторг-ДВ»</text:p>
            <text:p text:style-name="P50"/>
            <text:p text:style-name="P50">ООО «СИЗ-Центр Внедрение»</text:p>
          </table:table-cell>
          <table:table-cell table:style-name="Таблица2.A2" office:value-type="string">
            <text:p text:style-name="P50">0,5</text:p>
            <text:p text:style-name="P50"/>
            <text:p text:style-name="P50"/>
            <text:p text:style-name="P50">0</text:p>
            <text:p text:style-name="P50"/>
            <text:p text:style-name="P50"/>
            <text:p text:style-name="P50">0</text:p>
          </table:table-cell>
          <table:table-cell table:style-name="Таблица2.K2" office:value-type="string">
            <text:p text:style-name="P49">119 от 15.07.2015</text:p>
          </table:table-cell>
        </table:table-row>
        <table:table-row table:style-name="Таблица2.3">
          <table:table-cell table:style-name="Таблица2.A2" office:value-type="string">
            <text:p text:style-name="P49">0148300026014000278</text:p>
          </table:table-cell>
          <table:table-cell table:style-name="Таблица2.A2" office:value-type="string">
            <text:p text:style-name="P50">Администрация Щелковского муниципального района</text:p>
          </table:table-cell>
          <table:table-cell table:style-name="Таблица2.A2" office:value-type="string">
            <text:p text:style-name="P50">Противогаз гражданский фильтрующий ГП-7</text:p>
          </table:table-cell>
          <table:table-cell table:style-name="Таблица2.A2" office:value-type="string">
            <text:p text:style-name="P49">1252335</text:p>
          </table:table-cell>
          <table:table-cell table:style-name="Таблица2.A2" office:value-type="string">
            <text:p text:style-name="P53">ООО «СИЗ-Центр Внедрение»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651213,92</text:p>
          </table:table-cell>
          <table:table-cell table:style-name="Таблица2.A2" office:value-type="string">
            <text:p text:style-name="P49">48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>ООО «СИЗ-Снаб»</text:p>
            <text:p text:style-name="P50"/>
            <text:p text:style-name="P50">ООО «ТД «Бриз»</text:p>
            <text:p text:style-name="P50"/>
            <text:p text:style-name="P50">ООО «СИЗ-Центр»</text:p>
            <text:p text:style-name="P50"/>
            <text:p text:style-name="P50">ОАО «Арти»</text:p>
          </table:table-cell>
          <table:table-cell table:style-name="Таблица2.A2" office:value-type="string">
            <text:p text:style-name="P50">48</text:p>
            <text:p text:style-name="P50"/>
            <text:p text:style-name="P50"/>
            <text:p text:style-name="P50">47,5</text:p>
            <text:p text:style-name="P50"/>
            <text:p text:style-name="P50">42,5</text:p>
            <text:p text:style-name="P50"/>
            <text:p text:style-name="P50">19,5</text:p>
            <text:p text:style-name="P50"/>
            <text:p text:style-name="P50"/>
            <text:p text:style-name="P50">заявка отозвана</text:p>
          </table:table-cell>
          <table:table-cell table:style-name="Таблица2.K2" office:value-type="string">
            <text:p text:style-name="P49">10 от 23.01.2014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372200042715000003</text:p>
          </table:table-cell>
          <table:table-cell table:style-name="Таблица2.A2" office:value-type="string">
            <text:p text:style-name="P50">Дошкольное образовательное учреждение детский сад № 36 общеразвивающего вида с приоритетным осуществлением деятельности по познавательно-речевому развитию детей Фрунзенского района Санкт-Петербурга</text:p>
          </table:table-cell>
          <table:table-cell table:style-name="Таблица2.A2" office:value-type="string">
            <text:p text:style-name="P50">Противогазы ГП-7Б Универсал</text:p>
          </table:table-cell>
          <table:table-cell table:style-name="Таблица2.A2" office:value-type="string">
            <text:p text:style-name="P49">27733,29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16678,99</text:p>
          </table:table-cell>
          <table:table-cell table:style-name="Таблица2.A2" office:value-type="string">
            <text:p text:style-name="P49">39,86</text:p>
          </table:table-cell>
          <table:table-cell table:style-name="Таблица2.A2" office:value-type="string">
            <text:p text:style-name="P50">ЗАО «Балама»</text:p>
            <text:p text:style-name="P50"/>
            <text:p text:style-name="P50">ИП Ажойчик В.М.</text:p>
          </table:table-cell>
          <table:table-cell table:style-name="Таблица2.A2" office:value-type="string">
            <text:p text:style-name="P50">39,86</text:p>
            <text:p text:style-name="P50"/>
            <text:p text:style-name="P50">39,35</text:p>
            <text:p text:style-name="P50"/>
          </table:table-cell>
          <table:table-cell table:style-name="Таблица2.K2" office:value-type="string">
            <text:p text:style-name="P49">27 от 26.02.2015</text:p>
          </table:table-cell>
        </table:table-row>
        <table:table-row table:style-name="Таблица2.3">
          <table:table-cell table:style-name="Таблица2.A2" office:value-type="string">
            <text:p text:style-name="P49">0356200006714000146</text:p>
            <text:p text:style-name="P49"/>
          </table:table-cell>
          <table:table-cell table:style-name="Таблица2.A2" office:value-type="string">
            <text:p text:style-name="P49">Государственное казенное учреждение здравоохранения Пермского края "Пермский краевой центр по профилактике и борьбе со СПИД и инфекционными заболеваниями"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107678,67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107140,28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/>
            <text:p text:style-name="P50">ООО «СИЗ-Снаб»</text:p>
          </table:table-cell>
          <table:table-cell table:style-name="Таблица2.A2" office:value-type="string">
            <text:p text:style-name="P50">0,5</text:p>
            <text:p text:style-name="P50"/>
            <text:p text:style-name="P50"/>
            <text:p text:style-name="P50"/>
            <text:p text:style-name="P50">0,5</text:p>
            <text:p text:style-name="P50"/>
            <text:p text:style-name="P50"/>
            <text:p text:style-name="P50"/>
          </table:table-cell>
          <table:table-cell table:style-name="Таблица2.K2" office:value-type="string">
            <text:p text:style-name="P49">124 от 11.07.2014</text:p>
          </table:table-cell>
        </table:table-row>
        <table:table-row table:style-name="Таблица2.3">
          <table:table-cell table:style-name="Таблица2.A2" office:value-type="string">
            <text:p text:style-name="P49">0345300114515000002</text:p>
            <text:p text:style-name="P49"/>
          </table:table-cell>
          <table:table-cell table:style-name="Таблица2.A2" office:value-type="string">
            <text:p text:style-name="P50">Муниципальное казенное учреждение «Хозяйственно-эксплуатационная служба образовательных учреждений Подпорожского района»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981859,09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687301,09</text:p>
          </table:table-cell>
          <table:table-cell table:style-name="Таблица2.A2" office:value-type="string">
            <text:p text:style-name="P49">30</text:p>
          </table:table-cell>
          <table:table-cell table:style-name="Таблица2.A2" office:value-type="string">
            <text:p text:style-name="P50">ЗАО «Балама»</text:p>
            <text:p text:style-name="P50"/>
            <text:p text:style-name="P50">ООО «СИЗ-Центр»</text:p>
            <text:p text:style-name="P50"/>
            <text:p text:style-name="P50">ИП Ажойчик В.М.</text:p>
            <text:p text:style-name="P50"/>
            <text:p text:style-name="P50">ООО «Крез»</text:p>
          </table:table-cell>
          <table:table-cell table:style-name="Таблица2.A2" office:value-type="string">
            <text:p text:style-name="P50">30</text:p>
            <text:p text:style-name="P50"/>
            <text:p text:style-name="P50">29,5</text:p>
            <text:p text:style-name="P50"/>
            <text:p text:style-name="P50">заявка отклонена</text:p>
            <text:p text:style-name="P50"/>
            <text:p text:style-name="P50">0,8</text:p>
          </table:table-cell>
          <table:table-cell table:style-name="Таблица2.K2" office:value-type="string">
            <text:p text:style-name="P49">26 от 25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158100014214000017</text:p>
          </table:table-cell>
          <table:table-cell table:style-name="Таблица2.A2" office:value-type="string">
            <text:p text:style-name="P50">Департамент лесного хозяйства по Южному Федеральному округу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80000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54600</text:p>
          </table:table-cell>
          <table:table-cell table:style-name="Таблица2.A2" office:value-type="string">
            <text:p text:style-name="P49">31,75</text:p>
          </table:table-cell>
          <table:table-cell table:style-name="Таблица2.A2" office:value-type="string">
            <text:p text:style-name="P50">ООО «ТОЗ»</text:p>
            <text:p text:style-name="P50"/>
            <text:p text:style-name="P50">ООО «СИЗ-Центр»</text:p>
            <text:p text:style-name="P50"/>
            <text:p text:style-name="P50">ИП Кирюшичева Н.П.</text:p>
          </table:table-cell>
          <table:table-cell table:style-name="Таблица2.A2" office:value-type="string">
            <text:p text:style-name="P50">31,75</text:p>
            <text:p text:style-name="P50"/>
            <text:p text:style-name="P50"/>
            <text:p text:style-name="P50">31,25</text:p>
            <text:p text:style-name="P50"/>
            <text:p text:style-name="P50">24,75</text:p>
          </table:table-cell>
          <table:table-cell table:style-name="Таблица2.K2" office:value-type="string">
            <text:p text:style-name="P49">139 от 01.08.2014</text:p>
          </table:table-cell>
        </table:table-row>
        <table:table-row table:style-name="Таблица2.3">
          <table:table-cell table:style-name="Таблица2.A2" office:value-type="string">
            <text:p text:style-name="P49">0361200000715000052</text:p>
          </table:table-cell>
          <table:table-cell table:style-name="Таблица2.A2" office:value-type="string">
            <text:p text:style-name="P50">ГБУЗ «Сахалинский областной кожно-венерологический диспансер»</text:p>
          </table:table-cell>
          <table:table-cell table:style-name="Таблица2.A2" office:value-type="string">
            <text:p text:style-name="P50">Противогаз ГП-7Б</text:p>
          </table:table-cell>
          <table:table-cell table:style-name="Таблица2.A2" office:value-type="string">
            <text:p text:style-name="P49">106800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78000</text:p>
          </table:table-cell>
          <table:table-cell table:style-name="Таблица2.A2" office:value-type="string">
            <text:p text:style-name="P49">26,97</text:p>
          </table:table-cell>
          <table:table-cell table:style-name="Таблица2.A2" office:value-type="string">
            <text:p text:style-name="P50">ООО «Уралзащита Екатеринбург»</text:p>
            <text:p text:style-name="P50"/>
            <text:p text:style-name="P50">ООО «Комплексная защита»</text:p>
            <text:p text:style-name="P50"/>
            <text:p text:style-name="P50">ООО «МЧС ГО Экран»</text:p>
            <text:p text:style-name="P50"/>
            <text:p text:style-name="P50">АО «Тамбовмаш»</text:p>
          </table:table-cell>
          <table:table-cell table:style-name="Таблица2.A2" office:value-type="string">
            <text:p text:style-name="P50">1,5</text:p>
            <text:p text:style-name="P50"/>
            <text:p text:style-name="P50"/>
            <text:p text:style-name="P50">25,5</text:p>
            <text:p text:style-name="P50"/>
            <text:p text:style-name="P50"/>
            <text:p text:style-name="P50">26,97</text:p>
            <text:p text:style-name="P50"/>
            <text:p text:style-name="P50"/>
            <text:p text:style-name="P50">предложений по снижению не поступало</text:p>
          </table:table-cell>
          <table:table-cell table:style-name="Таблица2.K2" office:value-type="string">
            <text:p text:style-name="P49">81 от 20.05.2015</text:p>
          </table:table-cell>
        </table:table-row>
        <table:table-row table:style-name="Таблица2.3">
          <table:table-cell table:style-name="Таблица2.A2" office:value-type="string">
            <text:p text:style-name="P49">0373100072215000004</text:p>
          </table:table-cell>
          <table:table-cell table:style-name="Таблица2.A2" office:value-type="string">
            <text:p text:style-name="P50">ФГУБ «Управление по эксплуатации жилого фонда»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850450</text:p>
          </table:table-cell>
          <table:table-cell table:style-name="Таблица2.A2" office:value-type="string">
            <text:p text:style-name="P49">ОАО «ЭХМЗ им. Н.Д. Зелинского»</text:p>
          </table:table-cell>
          <table:table-cell table:style-name="Таблица2.A2" office:value-type="string">
            <text:p text:style-name="P49">ОАО «ЭХМЗ им. Н.Д. Зелинского»</text:p>
          </table:table-cell>
          <table:table-cell table:style-name="Таблица2.A2" office:value-type="string">
            <text:p text:style-name="P49">497513,25</text:p>
          </table:table-cell>
          <table:table-cell table:style-name="Таблица2.A2" office:value-type="string">
            <text:p text:style-name="P49">41,5</text:p>
          </table:table-cell>
          <table:table-cell table:style-name="Таблица2.A2" office:value-type="string">
            <text:p text:style-name="P50">ОАО «ЭХМЗ им. Н.Д. Зелинского»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ООО «ТОЗ»</text:p>
            <text:p text:style-name="P50"/>
            <text:p text:style-name="P50">ООО «СИЗ-Снаб»</text:p>
            <text:p text:style-name="P50"><text:soft-page-break/></text:p>
            <text:p text:style-name="P50">ООО «Комплексное снабжение»</text:p>
            <text:p text:style-name="P50"/>
            <text:p text:style-name="P50">АО «Сорбент»</text:p>
          </table:table-cell>
          <table:table-cell table:style-name="Таблица2.A2" office:value-type="string">
            <text:p text:style-name="P50">Вступает в борьбу с ООО «СИЗ-Снаб» после последнего предложения ООО «ТОЗ», снижение составляет 41,5</text:p>
            <text:p text:style-name="P50"/>
            <text:p text:style-name="P50"/>
            <text:p text:style-name="P50"/>
            <text:p text:style-name="P50">3,5</text:p>
            <text:p text:style-name="P50"/>
            <text:p text:style-name="P50">41</text:p>
            <text:p text:style-name="P50"><text:soft-page-break/></text:p>
            <text:p text:style-name="P50"/>
            <text:p text:style-name="P50">заявка отозвана</text:p>
            <text:p text:style-name="P50"/>
            <text:p text:style-name="P50">заявка не выиграла</text:p>
          </table:table-cell>
          <table:table-cell table:style-name="Таблица2.K2" office:value-type="string">
            <text:p text:style-name="P49">59 от 14.04.2015</text:p>
          </table:table-cell>
        </table:table-row>
        <table:table-row table:style-name="Таблица2.3">
          <table:table-cell table:style-name="Таблица2.A2" office:value-type="string">
            <text:p text:style-name="P49">0124300021014000029</text:p>
          </table:table-cell>
          <table:table-cell table:style-name="Таблица2.A2" office:value-type="string">
            <text:p text:style-name="P50">Мэрия города Архангельска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3108490</text:p>
          </table:table-cell>
          <table:table-cell table:style-name="Таблица2.A2" office:value-type="string">
            <text:p text:style-name="P49">ЗАО «Тамбовмаш-Защита»</text:p>
          </table:table-cell>
          <table:table-cell table:style-name="Таблица2.A2" office:value-type="string">
            <text:p text:style-name="P49">ЗАО «Тамбовмаш-Защита»</text:p>
          </table:table-cell>
          <table:table-cell table:style-name="Таблица2.A2" office:value-type="string">
            <text:p text:style-name="P49">1150141,3</text:p>
          </table:table-cell>
          <table:table-cell table:style-name="Таблица2.A2" office:value-type="string">
            <text:p text:style-name="P49">63</text:p>
          </table:table-cell>
          <table:table-cell table:style-name="Таблица2.A2" office:value-type="string">
            <text:p text:style-name="P50">ОАО «АРТИ»</text:p>
            <text:p text:style-name="P50"/>
            <text:p text:style-name="P50">ООО «ТД Бриз»</text:p>
            <text:p text:style-name="P50"/>
            <text:p text:style-name="P50">ЗАО «Балама»</text:p>
            <text:p text:style-name="P50"/>
            <text:p text:style-name="P50">ЗАО «Тамбовмаш-Защита»</text:p>
            <text:p text:style-name="P50"/>
            <text:p text:style-name="P50">АО «Тамбовмаш»</text:p>
            <text:p text:style-name="P50"/>
            <text:p text:style-name="P50">ООО «ГК Рим»</text:p>
            <text:p text:style-name="P50"/>
            <text:p text:style-name="P50">ООО «Спецторгплюс»</text:p>
            <text:p text:style-name="P50"/>
            <text:p text:style-name="P50"/>
          </table:table-cell>
          <table:table-cell table:style-name="Таблица2.A2" office:value-type="string">
            <text:p text:style-name="P50">62,5</text:p>
            <text:p text:style-name="P50"/>
            <text:p text:style-name="P50">55</text:p>
            <text:p text:style-name="P50"/>
            <text:p text:style-name="P50">0</text:p>
            <text:p text:style-name="P50"/>
            <text:p text:style-name="P50">63</text:p>
            <text:p text:style-name="P50"/>
            <text:p text:style-name="P50"/>
            <text:p text:style-name="P50"/>
            <text:p text:style-name="P50">0,5</text:p>
            <text:p text:style-name="P50"/>
            <text:p text:style-name="P50">57,5</text:p>
            <text:p text:style-name="P50"/>
            <text:p text:style-name="P50">35</text:p>
          </table:table-cell>
          <table:table-cell table:style-name="Таблица2.K2" office:value-type="string">
            <text:p text:style-name="P49">173 от 18.09.2014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157300025214000501</text:p>
          </table:table-cell>
          <table:table-cell table:style-name="Таблица2.A2" office:value-type="string">
            <text:p text:style-name="P50">Администрация города Пскова</text:p>
          </table:table-cell>
          <table:table-cell table:style-name="Таблица2.A2" office:value-type="string">
            <text:p text:style-name="P50">Гражданский противогаз фильтрующий</text:p>
          </table:table-cell>
          <table:table-cell table:style-name="Таблица2.A2" office:value-type="string">
            <text:p text:style-name="P49">535780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533101,1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/>
            <text:p text:style-name="P50">ЗАО «Балама»</text:p>
            <text:p text:style-name="P50"/>
            <text:p text:style-name="P50">ООО «Защита ГО Северо-Запад»»</text:p>
            <text:p text:style-name="P50"/>
            <text:p text:style-name="P50">Удалкин А.А.</text:p>
            <text:p text:style-name="P50"/>
            <text:p text:style-name="P50">ООО «Комплексное снабжение»</text:p>
            <text:p text:style-name="P50"/>
            <text:p text:style-name="P50"/>
          </table:table-cell>
          <table:table-cell table:style-name="Таблица2.A2" office:value-type="string">
            <text:p text:style-name="P50"/>
            <text:p text:style-name="P50">0,5</text:p>
            <text:p text:style-name="P50"/>
            <text:p text:style-name="P50">0,5</text:p>
            <text:p text:style-name="P50"/>
            <text:p text:style-name="P50"/>
            <text:p text:style-name="P50">заявка не соответствует</text:p>
            <text:p text:style-name="P50"/>
            <text:p text:style-name="P50">0</text:p>
            <text:p text:style-name="P50"/>
          </table:table-cell>
          <table:table-cell table:style-name="Таблица2.K2" office:value-type="string">
            <text:p text:style-name="P49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49">0162100001515000013</text:p>
          </table:table-cell>
          <table:table-cell table:style-name="Таблица2.A2" office:value-type="string">
            <text:p text:style-name="P50">Департамент лесного хозяйства по Уральскому Федеральному округу</text:p>
          </table:table-cell>
          <table:table-cell table:style-name="Таблица2.A2" office:value-type="string">
            <text:p text:style-name="P50">Противогазы гражданский фильтрующие</text:p>
          </table:table-cell>
          <table:table-cell table:style-name="Таблица2.A2" office:value-type="string">
            <text:p text:style-name="P49">120000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120000</text:p>
          </table:table-cell>
          <table:table-cell table:style-name="Таблица2.A2" office:value-type="string">
            <text:p text:style-name="P49">0</text:p>
          </table:table-cell>
          <table:table-cell table:style-name="Таблица2.A2" office:value-type="string">
            <text:p text:style-name="P50">ООО «Профсервис»</text:p>
            <text:p text:style-name="P50"/>
            <text:p text:style-name="P50"/>
            <text:p text:style-name="P50">ООО «МЧС ГО Экран»</text:p>
            <text:p text:style-name="P50"/>
            <text:p text:style-name="P50"/>
            <text:p text:style-name="P50">ООО «Комплексное снабжение»</text:p>
          </table:table-cell>
          <table:table-cell table:style-name="Таблица2.A2" office:value-type="string">
            <text:p text:style-name="P50">Заявка отклонена</text:p>
            <text:p text:style-name="P50"/>
            <text:p text:style-name="P50"/>
            <text:p text:style-name="P50">0</text:p>
            <text:p text:style-name="P50"/>
            <text:p text:style-name="P50"/>
            <text:p text:style-name="P50"/>
            <text:p text:style-name="P50">заявка отозвана</text:p>
          </table:table-cell>
          <table:table-cell table:style-name="Таблица2.K2" office:value-type="string">
            <text:p text:style-name="P49">90 от 03.06.2015</text:p>
          </table:table-cell>
        </table:table-row>
        <table:table-row table:style-name="Таблица2.3">
          <table:table-cell table:style-name="Таблица2.A2" office:value-type="string">
            <text:p text:style-name="P49">0167200003415002553</text:p>
          </table:table-cell>
          <table:table-cell table:style-name="Таблица2.A2" office:value-type="string">
            <text:p text:style-name="P50">ГКУ Тюменской области «Тюменская областная служба экстренного реагирования»</text:p>
          </table:table-cell>
          <table:table-cell table:style-name="Таблица2.A2" office:value-type="string">
            <text:p text:style-name="P50">Противогаз фильтрующий</text:p>
          </table:table-cell>
          <table:table-cell table:style-name="Таблица2.A2" office:value-type="string">
            <text:p text:style-name="P49">244340,1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220000</text:p>
          </table:table-cell>
          <table:table-cell table:style-name="Таблица2.A2" office:value-type="string">
            <text:p text:style-name="P49">9,96</text:p>
          </table:table-cell>
          <table:table-cell table:style-name="Таблица2.A2" office:value-type="string">
            <text:p text:style-name="P50">ООО «МЧС ГО Экран»</text:p>
            <text:p text:style-name="P50"/>
            <text:p text:style-name="P50">ООО «Комплексное снабжение»</text:p>
            <text:p text:style-name="P50"/>
            <text:p text:style-name="P50">ООО «СИЗ-Центр Внедрение»</text:p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>ИП Овчинников О.Г.</text:p>
          </table:table-cell>
          <table:table-cell table:style-name="Таблица2.A2" office:value-type="string">
            <text:p text:style-name="P50">9,96</text:p>
            <text:p text:style-name="P50"/>
            <text:p text:style-name="P50"/>
            <text:p text:style-name="P50">заявка отозвана</text:p>
            <text:p text:style-name="P50"/>
            <text:p text:style-name="P50"/>
            <text:p text:style-name="P50">единственное предложение, равное предложению ООО «МЧС ГО Экран» с понижением на <text:soft-page-break/>9,96</text:p>
            <text:p text:style-name="P50"/>
            <text:p text:style-name="P50">6,37</text:p>
          </table:table-cell>
          <table:table-cell table:style-name="Таблица2.K2" office:value-type="string">
            <text:p text:style-name="P49">37 от 13.03.2015</text:p>
          </table:table-cell>
        </table:table-row>
        <table:table-row table:style-name="Таблица2.3">
          <table:table-cell table:style-name="Таблица2.A2" office:value-type="string">
            <text:p text:style-name="P49">0115100003415000025</text:p>
          </table:table-cell>
          <table:table-cell table:style-name="Таблица2.A2" office:value-type="string">
            <text:p text:style-name="P50">Филиал ФГБУ «Федеральная кадастровая палата Федеральной службы государственной регистрации, кадастра и картографии» по Чувашской республике-Чувашии</text:p>
          </table:table-cell>
          <table:table-cell table:style-name="Таблица2.A2" office:value-type="string">
            <text:p text:style-name="P50">Противогаз ГП-7</text:p>
          </table:table-cell>
          <table:table-cell table:style-name="Таблица2.A2" office:value-type="string">
            <text:p text:style-name="P49">123344,64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86000</text:p>
          </table:table-cell>
          <table:table-cell table:style-name="Таблица2.A2" office:value-type="string">
            <text:p text:style-name="P49">30,28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>ООО «ТОЗ»</text:p>
            <text:p text:style-name="P50"/>
            <text:p text:style-name="P50">ООО «Оптово-материальная база по снабжению «Резерв»</text:p>
            <text:p text:style-name="P50"/>
            <text:p text:style-name="P50">ООО «ТД «Бриз»</text:p>
            <text:p text:style-name="P50"/>
            <text:p text:style-name="P50">ООО «Комплексное снабжение»</text:p>
            <text:p text:style-name="P50"/>
            <text:p text:style-name="P50">ООО «Регион Сар»</text:p>
            <text:p text:style-name="P50"/>
            <text:p text:style-name="P50">ООО «Феникс»</text:p>
          </table:table-cell>
          <table:table-cell table:style-name="Таблица2.A2" office:value-type="string">
            <text:p text:style-name="P50">30,28</text:p>
            <text:p text:style-name="P50"/>
            <text:p text:style-name="P50"/>
            <text:p text:style-name="P50">27,62</text:p>
            <text:p text:style-name="P50"/>
            <text:p text:style-name="P50">предложений по снижению не поступало</text:p>
            <text:p text:style-name="P50"/>
            <text:p text:style-name="P50"/>
            <text:p text:style-name="P50">заявка отклонена</text:p>
            <text:p text:style-name="P50"/>
            <text:p text:style-name="P50">заявка отозвана</text:p>
            <text:p text:style-name="P50"/>
            <text:p text:style-name="P50"/>
            <text:p text:style-name="P50">заявка отклонена</text:p>
            <text:p text:style-name="P50"/>
            <text:p text:style-name="P50">19,5</text:p>
            <text:p text:style-name="P50"/>
            <text:p text:style-name="P50"/>
          </table:table-cell>
          <table:table-cell table:style-name="Таблица2.K2" office:value-type="string">
            <text:p text:style-name="P49">107 от 29.06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372200285614000003</text:p>
          </table:table-cell>
          <table:table-cell table:style-name="Таблица2.A2" office:value-type="string">
            <text:p text:style-name="P50">ГБУ СОШ № 257 Пушкинского района Санкт-Петербурга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77096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42432,45</text:p>
          </table:table-cell>
          <table:table-cell table:style-name="Таблица2.A2" office:value-type="string">
            <text:p text:style-name="P49">44,95</text:p>
          </table:table-cell>
          <table:table-cell table:style-name="Таблица2.A2" office:value-type="string">
            <text:p text:style-name="P50">ЗАО «Балама»</text:p>
            <text:p text:style-name="P50"/>
            <text:p text:style-name="P50">ООО «ШАНС»</text:p>
            <text:p text:style-name="P50"/>
            <text:p text:style-name="P50">ООО ТД «РусьРегионКомплект»</text:p>
            <text:p text:style-name="P50"/>
            <text:p text:style-name="P50">ООО «ТЕХНОТЭКС»</text:p>
            <text:p text:style-name="P50"/>
            <text:p text:style-name="P50">ИП Ажойчик В.М.</text:p>
            <text:p text:style-name="P50"/>
          </table:table-cell>
          <table:table-cell table:style-name="Таблица2.A2" office:value-type="string">
            <text:p text:style-name="P50">44,95</text:p>
            <text:p text:style-name="P50"/>
            <text:p text:style-name="P50">4,5</text:p>
            <text:p text:style-name="P50"/>
            <text:p text:style-name="P50"/>
            <text:p text:style-name="P50">39,06</text:p>
            <text:p text:style-name="P50"/>
            <text:p text:style-name="P50"/>
            <text:p text:style-name="P50">заявка не выиграла</text:p>
            <text:p text:style-name="P50"/>
            <text:p text:style-name="P50">39,96</text:p>
            <text:p text:style-name="P50"/>
            <text:p text:style-name="P50"/>
          </table:table-cell>
          <table:table-cell table:style-name="Таблица2.K2" office:value-type="string">
            <text:p text:style-name="P49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49">0373200085415000058</text:p>
          </table:table-cell>
          <table:table-cell table:style-name="Таблица2.A2" office:value-type="string">
            <text:p text:style-name="P50">ГБУЗ г. Москвы «Диагностический центр № 3 Департамента здравоохранения города Москвы»</text:p>
          </table:table-cell>
          <table:table-cell table:style-name="Таблица2.A2" office:value-type="string">
            <text:p text:style-name="P50">Противогаз <text:s/>гражданский фильтрующий</text:p>
          </table:table-cell>
          <table:table-cell table:style-name="Таблица2.A2" office:value-type="string">
            <text:p text:style-name="P49">1003916,67</text:p>
          </table:table-cell>
          <table:table-cell table:style-name="Таблица2.A2" office:value-type="string">
            <text:p text:style-name="P49">ОАО «ЭХМЗ им. Н.Д. Зелинского» (НАО «Профессиональная защита»)</text:p>
          </table:table-cell>
          <table:table-cell table:style-name="Таблица2.A2" office:value-type="string">
            <text:p text:style-name="P49">ЗАО «Профессиональная защита»</text:p>
          </table:table-cell>
          <table:table-cell table:style-name="Таблица2.A2" office:value-type="string">
            <text:p text:style-name="P49">779331,68</text:p>
          </table:table-cell>
          <table:table-cell table:style-name="Таблица2.A2" office:value-type="string">
            <text:p text:style-name="P49">22,37</text:p>
          </table:table-cell>
          <table:table-cell table:style-name="Таблица2.A2" office:value-type="string">
            <text:p text:style-name="P50">ООО «АРСИ»</text:p>
            <text:p text:style-name="P50"/>
            <text:p text:style-name="P50">НАО «Профессиональная защита»</text:p>
            <text:p text:style-name="P50"/>
            <text:p text:style-name="P50">ООО «Торговая компания «Альянс»</text:p>
            <text:p text:style-name="P50"/>
            <text:p text:style-name="P50">ООО «СИЗ-Снаб»</text:p>
          </table:table-cell>
          <table:table-cell table:style-name="Таблица2.A2" office:value-type="string">
            <text:p text:style-name="P50">0</text:p>
            <text:p text:style-name="P50"/>
            <text:p text:style-name="P50">22,37</text:p>
            <text:p text:style-name="P50"/>
            <text:p text:style-name="P50"/>
            <text:p text:style-name="P50"/>
            <text:p text:style-name="P50">20,37</text:p>
            <text:p text:style-name="P50"/>
            <text:p text:style-name="P50"/>
            <text:p text:style-name="P50">22,37</text:p>
          </table:table-cell>
          <table:table-cell table:style-name="Таблица2.K2" office:value-type="string">
            <text:p text:style-name="P49">39 от 17.03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372200114114000001</text:p>
          </table:table-cell>
          <table:table-cell table:style-name="Таблица2.A2" office:value-type="string">
            <text:p text:style-name="P50">ГБ дошкольное образовательное учреждение детский сад № 28 комбинированного вида Красносельского района Санкт-Петербурга</text:p>
          </table:table-cell>
          <table:table-cell table:style-name="Таблица2.A2" office:value-type="string">
            <text:p text:style-name="P50">Противогаз гражданский</text:p>
          </table:table-cell>
          <table:table-cell table:style-name="Таблица2.A2" office:value-type="string">
            <text:p text:style-name="P49">174510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77806,7</text:p>
          </table:table-cell>
          <table:table-cell table:style-name="Таблица2.A2" office:value-type="string">
            <text:p text:style-name="P49">55,41</text:p>
          </table:table-cell>
          <table:table-cell table:style-name="Таблица2.A2" office:value-type="string">
            <text:p text:style-name="P50">ЗАО «Балама»</text:p>
            <text:p text:style-name="P50"/>
            <text:p text:style-name="P50">ООО «ОРИОН»</text:p>
            <text:p text:style-name="P50"/>
            <text:p text:style-name="P50">ООО «ШАНС»</text:p>
            <text:p text:style-name="P50"/>
            <text:p text:style-name="P50">ООО «СИЗ-Снаб»</text:p>
            <text:p text:style-name="P50"/>
            <text:p text:style-name="P50">ИП Ажойчик В.М.</text:p>
            <text:p text:style-name="P50"/>
            <text:p text:style-name="P50">ООО «СК ВИК-Строй»</text:p>
            <text:p text:style-name="P50"/>
            <text:p text:style-name="P50"/>
          </table:table-cell>
          <table:table-cell table:style-name="Таблица2.A2" office:value-type="string">
            <text:p text:style-name="P50">55,41</text:p>
            <text:p text:style-name="P50"/>
            <text:p text:style-name="P50">38,41</text:p>
            <text:p text:style-name="P50"/>
            <text:p text:style-name="P50">31,24</text:p>
            <text:p text:style-name="P50"/>
            <text:p text:style-name="P50">45,91</text:p>
            <text:p text:style-name="P50"/>
            <text:p text:style-name="P50">54,91</text:p>
            <text:p text:style-name="P50"/>
            <text:p text:style-name="P50"/>
            <text:p text:style-name="P50">заявка не выиграла</text:p>
            <text:p text:style-name="P50"/>
          </table:table-cell>
          <table:table-cell table:style-name="Таблица2.K2" office:value-type="string">
            <text:p text:style-name="P49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49">0173100002215000057</text:p>
            <text:p text:style-name="P49"/>
          </table:table-cell>
          <table:table-cell table:style-name="Таблица2.A2" office:value-type="string">
            <text:p text:style-name="P50">Министерство иностранных дел Российской Федерации</text:p>
          </table:table-cell>
          <table:table-cell table:style-name="Таблица2.A2" office:value-type="string">
            <text:p text:style-name="P50">Поставка противогаза фильтрующего</text:p>
          </table:table-cell>
          <table:table-cell table:style-name="Таблица2.A2" office:value-type="string">
            <text:p text:style-name="P49">3225255</text:p>
          </table:table-cell>
          <table:table-cell table:style-name="Таблица2.A2" office:value-type="string">
            <text:p text:style-name="P49">ЗАО «Химкомплектзащита»</text:p>
          </table:table-cell>
          <table:table-cell table:style-name="Таблица2.A2" office:value-type="string">
            <text:p text:style-name="P49">ООО ТД «ХимСнабЗащита»</text:p>
          </table:table-cell>
          <table:table-cell table:style-name="Таблица2.A2" office:value-type="string">
            <text:p text:style-name="P49">3225255</text:p>
          </table:table-cell>
          <table:table-cell table:style-name="Таблица2.A2" office:value-type="string">
            <text:p text:style-name="P49">0</text:p>
          </table:table-cell>
          <table:table-cell table:style-name="Таблица2.A2" office:value-type="string">
            <text:p text:style-name="P50">ООО «ТД «ХимСнабЗащита»</text:p>
          </table:table-cell>
          <table:table-cell table:style-name="Таблица2.A2" office:value-type="string">
            <text:p text:style-name="P50">0 (единственная заявка)</text:p>
          </table:table-cell>
          <table:table-cell table:style-name="Таблица2.K2" office:value-type="string">
            <text:p text:style-name="P49">20 от 12.02.2015</text:p>
          </table:table-cell>
        </table:table-row>
        <table:table-row table:style-name="Таблица2.3">
          <table:table-cell table:style-name="Таблица2.A2" office:value-type="string">
            <text:p text:style-name="P49">0145300005215000143</text:p>
          </table:table-cell>
          <table:table-cell table:style-name="Таблица2.A2" office:value-type="string">
            <text:p text:style-name="P50">Администрация муниципального образования «Всеволожский муниципальный район» Ленинградской области</text:p>
          </table:table-cell>
          <table:table-cell table:style-name="Таблица2.A2" office:value-type="string">
            <text:p text:style-name="P50">Противогазы гражданские фильтрующие</text:p>
          </table:table-cell>
          <table:table-cell table:style-name="Таблица2.A2" office:value-type="string">
            <text:p text:style-name="P49">2099864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ЗАО «Балама»</text:p>
          </table:table-cell>
          <table:table-cell table:style-name="Таблица2.A2" office:value-type="string">
            <text:p text:style-name="P49">2099864</text:p>
          </table:table-cell>
          <table:table-cell table:style-name="Таблица2.A2" office:value-type="string">
            <text:p text:style-name="P49">0</text:p>
          </table:table-cell>
          <table:table-cell table:style-name="Таблица2.A2" office:value-type="string">
            <text:p text:style-name="P50">ООО «СИЗ-Центр»</text:p>
            <text:p text:style-name="P50"/>
            <text:p text:style-name="P50">ИП Ажойчик В.М.</text:p>
            <text:p text:style-name="P50"/>
            <text:p text:style-name="P50">ЗАО «Балама»</text:p>
          </table:table-cell>
          <table:table-cell table:style-name="Таблица2.A2" office:value-type="string">
            <text:p text:style-name="P50">Заявка отклонена</text:p>
            <text:p text:style-name="P50"/>
            <text:p text:style-name="P50">заявка отклонена</text:p>
            <text:p text:style-name="P50"/>
            <text:p text:style-name="P50">0</text:p>
          </table:table-cell>
          <table:table-cell table:style-name="Таблица2.K2" office:value-type="string">
            <text:p text:style-name="P49">19 от 11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306300053615000047</text:p>
          </table:table-cell>
          <table:table-cell table:style-name="Таблица2.A2" office:value-type="string">
            <text:p text:style-name="P50">ГБУЗ Республика Карелия «Городская поликлиника № 4»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53313,33</text:p>
          </table:table-cell>
          <table:table-cell table:style-name="Таблица2.A2" office:value-type="string">
            <text:p text:style-name="P49">АО «Сорбент»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27722,43</text:p>
          </table:table-cell>
          <table:table-cell table:style-name="Таблица2.A2" office:value-type="string">
            <text:p text:style-name="P49">48</text:p>
          </table:table-cell>
          <table:table-cell table:style-name="Таблица2.A2" office:value-type="string">
            <text:p text:style-name="P50">ООО «Комплексное снабжение»</text:p>
            <text:p text:style-name="P50"/>
            <text:p text:style-name="P50">ООО «СИЗ-Центр Внедрение»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ИП Ажойчик В.М.</text:p>
            <text:p text:style-name="P50"/>
            <text:p text:style-name="P50">КРО ВДПО</text:p>
          </table:table-cell>
          <table:table-cell table:style-name="Таблица2.A2" office:value-type="string">
            <text:p text:style-name="P50">30,6</text:p>
            <text:p text:style-name="P50"/>
            <text:p text:style-name="P50"/>
            <text:p text:style-name="P50"/>
            <text:p text:style-name="P50">вступает в борьбу с ИП Ажойчик В.М. После последнего предложения ООО «Комплексная защита», снижение составляет 48%</text:p>
            <text:p text:style-name="P50"/>
            <text:p text:style-name="P50"/>
            <text:p text:style-name="P50">47,5</text:p>
            <text:p text:style-name="P50"/>
            <text:p text:style-name="P50"/>
            <text:p text:style-name="P50">3</text:p>
          </table:table-cell>
          <table:table-cell table:style-name="Таблица2.K2" office:value-type="string">
            <text:p text:style-name="P49">36 от 12.03.2015</text:p>
          </table:table-cell>
        </table:table-row>
        <table:table-row table:style-name="Таблица2.3">
          <table:table-cell table:style-name="Таблица2.A2" office:value-type="string">
            <text:p text:style-name="P49">0187300013714000031</text:p>
            <text:p text:style-name="P49"/>
            <text:p text:style-name="P49"/>
          </table:table-cell>
          <table:table-cell table:style-name="Таблица2.A2" office:value-type="string">
            <text:p text:style-name="P50">МКУ Администрация города Когалыма</text:p>
          </table:table-cell>
          <table:table-cell table:style-name="Таблица2.A2" office:value-type="string">
            <text:p text:style-name="P50">Поставка гражданских противогазов</text:p>
          </table:table-cell>
          <table:table-cell table:style-name="Таблица2.A2" office:value-type="string">
            <text:p text:style-name="P49">496636,34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491669,98</text:p>
          </table:table-cell>
          <table:table-cell table:style-name="Таблица2.A2" office:value-type="string">
            <text:p text:style-name="P49">1</text:p>
          </table:table-cell>
          <table:table-cell table:style-name="Таблица2.A2" office:value-type="string">
            <text:p text:style-name="P50"/>
            <text:p text:style-name="P50">ООО «МЧС ГО Экран»»</text:p>
            <text:p text:style-name="P50"/>
            <text:p text:style-name="P50">ООО «Промснабресурс»</text:p>
            <text:p text:style-name="P50">ООО «Сиз-Центр Внедрение»</text:p>
            <text:p text:style-name="P50"/>
            <text:p text:style-name="P50"/>
          </table:table-cell>
          <table:table-cell table:style-name="Таблица2.A2" office:value-type="string">
            <text:p text:style-name="P50"/>
            <text:p text:style-name="P50">1</text:p>
            <text:p text:style-name="P50"/>
            <text:p text:style-name="P50"/>
            <text:p text:style-name="P50">заявка не выиграла</text:p>
            <text:p text:style-name="P50"/>
            <text:p text:style-name="P50">0,5; заявка отклонена по 2м частям</text:p>
            <text:p text:style-name="P50"/>
          </table:table-cell>
          <table:table-cell table:style-name="Таблица2.K2" office:value-type="string">
            <text:p text:style-name="P49">38 от 16.03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162300001115000073</text:p>
          </table:table-cell>
          <table:table-cell table:style-name="Таблица2.A2" office:value-type="string">
            <text:p text:style-name="P50">Администрация Полевского городского округа</text:p>
          </table:table-cell>
          <table:table-cell table:style-name="Таблица2.A2" office:value-type="string">
            <text:p text:style-name="P50">Противогазы гражданские</text:p>
          </table:table-cell>
          <table:table-cell table:style-name="Таблица2.A2" office:value-type="string">
            <text:p text:style-name="P49">1823316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1814199,42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>ООО «МЧС ГО Экран»</text:p>
            <text:p text:style-name="P50"/>
            <text:p text:style-name="P50">АО «Тамбовмаш»</text:p>
            <text:p text:style-name="P50"/>
            <text:p text:style-name="P50">ООО «Оптик-Инжиниринг»</text:p>
          </table:table-cell>
          <table:table-cell table:style-name="Таблица2.A2" office:value-type="string">
            <text:p text:style-name="P50">0,5</text:p>
            <text:p text:style-name="P50"/>
            <text:p text:style-name="P50"/>
            <text:p text:style-name="P50"/>
            <text:p text:style-name="P50">0,5</text:p>
            <text:p text:style-name="P50"/>
            <text:p text:style-name="P50">заявка отклонена</text:p>
            <text:p text:style-name="P50"/>
          </table:table-cell>
          <table:table-cell table:style-name="Таблица2.K2" office:value-type="string">
            <text:p text:style-name="P49">38 от 16.03.2015</text:p>
          </table:table-cell>
        </table:table-row>
        <table:table-row table:style-name="Таблица2.3">
          <table:table-cell table:style-name="Таблица2.A2" office:value-type="string">
            <text:p text:style-name="P49">0332300237915000007</text:p>
          </table:table-cell>
          <table:table-cell table:style-name="Таблица2.A2" office:value-type="string">
            <text:p text:style-name="P50">ГБУЗ Нижегородской области «Дзержинский перинатальный центр»</text:p>
          </table:table-cell>
          <table:table-cell table:style-name="Таблица2.A2" office:value-type="string">
            <text:p text:style-name="P50">Противогаз гражданский</text:p>
          </table:table-cell>
          <table:table-cell table:style-name="Таблица2.A2" office:value-type="string">
            <text:p text:style-name="P49">806250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ООО «ТОЗ»</text:p>
          </table:table-cell>
          <table:table-cell table:style-name="Таблица2.A2" office:value-type="string">
            <text:p text:style-name="P49">445968,75</text:p>
          </table:table-cell>
          <table:table-cell table:style-name="Таблица2.A2" office:value-type="string">
            <text:p text:style-name="P49">44,69</text:p>
          </table:table-cell>
          <table:table-cell table:style-name="Таблица2.A2" office:value-type="string">
            <text:p text:style-name="P50">ООО «ТОЗ»</text:p>
            <text:p text:style-name="P50"/>
            <text:p text:style-name="P50">ООО «Оптово-материальная часть по снабжению «Резерв»</text:p>
            <text:p text:style-name="P50"/>
            <text:p text:style-name="P50">ООО «Аутор-НН»</text:p>
            <text:p text:style-name="P50"/>
            <text:p text:style-name="P50">ООО «СИЗ-Центр»</text:p>
          </table:table-cell>
          <table:table-cell table:style-name="Таблица2.A2" office:value-type="string">
            <text:p text:style-name="P50">44,69</text:p>
            <text:p text:style-name="P50"/>
            <text:p text:style-name="P50">предложений по снижению не поступало</text:p>
            <text:p text:style-name="P50"/>
            <text:p text:style-name="P50"/>
            <text:p text:style-name="P50">44,19</text:p>
            <text:p text:style-name="P50"/>
            <text:p text:style-name="P50">22,37</text:p>
          </table:table-cell>
          <table:table-cell table:style-name="Таблица2.K2" office:value-type="string">
            <text:p text:style-name="P49">23 от 20.02.2014</text:p>
          </table:table-cell>
        </table:table-row>
        <table:table-row table:style-name="Таблица2.3">
          <table:table-cell table:style-name="Таблица2.A2" office:value-type="string">
            <text:p text:style-name="P49">0313200025015000029</text:p>
          </table:table-cell>
          <table:table-cell table:style-name="Таблица2.A2" office:value-type="string">
            <text:p text:style-name="P50">ГУ Удмуртской республики «Служба гражданской защиты Удмуртской республики»</text:p>
          </table:table-cell>
          <table:table-cell table:style-name="Таблица2.A2" office:value-type="string">
            <text:p text:style-name="P50">Закупка гражданских противогазов</text:p>
          </table:table-cell>
          <table:table-cell table:style-name="Таблица2.A2" office:value-type="string">
            <text:p text:style-name="P49">692600</text:p>
          </table:table-cell>
          <table:table-cell table:style-name="Таблица2.A2" office:value-type="string">
            <text:p text:style-name="P49">АО «Сорбент»</text:p>
          </table:table-cell>
          <table:table-cell table:style-name="Таблица2.A2" office:value-type="string">
            <text:p text:style-name="P49">АО «Сорбент»</text:p>
          </table:table-cell>
          <table:table-cell table:style-name="Таблица2.A2" office:value-type="string">
            <text:p text:style-name="P49">689137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>ООО «СИЗ-Центр»</text:p>
            <text:p text:style-name="P50"/>
            <text:p text:style-name="P50">ООО «ГК «Рим»</text:p>
            <text:p text:style-name="P50"/>
            <text:p text:style-name="P50">ООО «СИЗ-Снаб»</text:p>
            <text:p text:style-name="P50"/>
            <text:p text:style-name="P50">АО «Сорбент»</text:p>
          </table:table-cell>
          <table:table-cell table:style-name="Таблица2.A2" office:value-type="string">
            <text:p text:style-name="P50">0,5</text:p>
            <text:p text:style-name="P50"/>
            <text:p text:style-name="P50"/>
            <text:p text:style-name="P50">заявка отозвана</text:p>
            <text:p text:style-name="P50"/>
            <text:p text:style-name="P50">заявка отозвана</text:p>
            <text:p text:style-name="P50"/>
            <text:p text:style-name="P50">заявка отклонена</text:p>
            <text:p text:style-name="P50"/>
            <text:p text:style-name="P50">0,5</text:p>
          </table:table-cell>
          <table:table-cell table:style-name="Таблица2.K2" office:value-type="string">
            <text:p text:style-name="P49">10 от 26.01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372100021315000017</text:p>
          </table:table-cell>
          <table:table-cell table:style-name="Таблица2.A2" office:value-type="string">
            <text:p text:style-name="P50">ФГБО Учреждение высшего профессионального образования «Санкт-Петербургский аграрный университет»</text:p>
          </table:table-cell>
          <table:table-cell table:style-name="Таблица2.A2" office:value-type="string">
            <text:p text:style-name="P50">Закупка противогазов фильтрующих</text:p>
          </table:table-cell>
          <table:table-cell table:style-name="Таблица2.A2" office:value-type="string">
            <text:p text:style-name="P49">1216941,42</text:p>
          </table:table-cell>
          <table:table-cell table:style-name="Таблица2.A2" office:value-type="string">
            <text:p text:style-name="P49">ООО «ТД «Бастион»</text:p>
          </table:table-cell>
          <table:table-cell table:style-name="Таблица2.A2" office:value-type="string">
            <text:p text:style-name="P49">АО «Тамбовмаш»</text:p>
          </table:table-cell>
          <table:table-cell table:style-name="Таблица2.A2" office:value-type="string">
            <text:p text:style-name="P49">567785,74</text:p>
          </table:table-cell>
          <table:table-cell table:style-name="Таблица2.A2" office:value-type="string">
            <text:p text:style-name="P49">53,34</text:p>
          </table:table-cell>
          <table:table-cell table:style-name="Таблица2.A2" office:value-type="string">
            <text:p text:style-name="P50">ООО «ТД «Бастион»</text:p>
            <text:p text:style-name="P50"/>
            <text:p text:style-name="P50">ООО «Защита ГО Северо-Запад»</text:p>
            <text:p text:style-name="P50"/>
            <text:p text:style-name="P50">ЗАО «Балама»</text:p>
            <text:p text:style-name="P50"/>
            <text:p text:style-name="P50"/>
            <text:p text:style-name="P50"/>
            <text:p text:style-name="P50"/>
            <text:p text:style-name="P50">ИП Ажойчик В.М.</text:p>
            <text:p text:style-name="P50"/>
            <text:p text:style-name="P50"/>
            <text:p text:style-name="P50"/>
            <text:p text:style-name="P50">АО «Тамбовмаш»</text:p>
          </table:table-cell>
          <table:table-cell table:style-name="Таблица2.A2" office:value-type="string">
            <text:p text:style-name="P50">51,85</text:p>
            <text:p text:style-name="P50"/>
            <text:p text:style-name="P50">52,85</text:p>
            <text:p text:style-name="P50"/>
            <text:p text:style-name="P50"/>
            <text:p text:style-name="P50">предложений по снижению не поступало</text:p>
            <text:p text:style-name="P50"/>
            <text:p text:style-name="P50"/>
            <text:p text:style-name="P50">предложений по снижению не поступало</text:p>
            <text:p text:style-name="P50"/>
            <text:p text:style-name="P50">вступил в борьбу с ООО «Защита ГО Северо-Запад» после последнего предложения ООО «ТД «Бастион», сделал два предложения с понижением до 53,34</text:p>
          </table:table-cell>
          <table:table-cell table:style-name="Таблица2.K2" office:value-type="string">
            <text:p text:style-name="P49">40 от 18.03.2015</text:p>
          </table:table-cell>
        </table:table-row>
        <table:table-row table:style-name="Таблица2.3">
          <table:table-cell table:style-name="Таблица2.A2" office:value-type="string">
            <text:p text:style-name="P49">31502183020</text:p>
          </table:table-cell>
          <table:table-cell table:style-name="Таблица2.A2" office:value-type="string">
            <text:p text:style-name="P50">АО «Ижевский электромеханический завод «Купол»</text:p>
          </table:table-cell>
          <table:table-cell table:style-name="Таблица2.A2" office:value-type="string">
            <text:p text:style-name="P50">Противогаз <text:s/>гражданский ГП-7</text:p>
          </table:table-cell>
          <table:table-cell table:style-name="Таблица2.A2" office:value-type="string">
            <text:p text:style-name="P49">2773000</text:p>
          </table:table-cell>
          <table:table-cell table:style-name="Таблица2.A2" office:value-type="string">
            <text:p text:style-name="P49">АО «Сорбент» (с пометкой не участвовать)</text:p>
          </table:table-cell>
          <table:table-cell table:style-name="Таблица2.A2" office:value-type="string">
            <text:p text:style-name="P49">АО «Сорбент»</text:p>
          </table:table-cell>
          <table:table-cell table:style-name="Таблица2.A2" office:value-type="string">
            <text:p text:style-name="P49">2759135</text:p>
          </table:table-cell>
          <table:table-cell table:style-name="Таблица2.A2" office:value-type="string">
            <text:p text:style-name="P49">0,5</text:p>
          </table:table-cell>
          <table:table-cell table:style-name="Таблица2.A2" office:value-type="string">
            <text:p text:style-name="P50">АО «Сорбент»</text:p>
            <text:p text:style-name="P50"/>
            <text:p text:style-name="P50">ООО «СИЗ-Снаб»</text:p>
            <text:p text:style-name="P50"/>
            <text:p text:style-name="P50">ООО «Регион Сар»</text:p>
          </table:table-cell>
          <table:table-cell table:style-name="Таблица2.A2" office:value-type="string">
            <text:p text:style-name="P50">0,5</text:p>
            <text:p text:style-name="P50"/>
            <text:p text:style-name="P50">заявка отклонена</text:p>
            <text:p text:style-name="P50"/>
            <text:p text:style-name="P50">заявка отклонена</text:p>
          </table:table-cell>
          <table:table-cell table:style-name="Таблица2.K2" office:value-type="string">
            <text:p text:style-name="P49">21 от 13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49">00148300030015000035</text:p>
            <text:p text:style-name="P49"/>
          </table:table-cell>
          <table:table-cell table:style-name="Таблица2.A2" office:value-type="string">
            <text:p text:style-name="P50">Администрация Волокаламского района Московской области</text:p>
          </table:table-cell>
          <table:table-cell table:style-name="Таблица2.A2" office:value-type="string">
            <text:p text:style-name="P50">Противогаз гражданский фильтрующий</text:p>
          </table:table-cell>
          <table:table-cell table:style-name="Таблица2.A2" office:value-type="string">
            <text:p text:style-name="P49">200000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ООО «Сиз-Центр Внедрение»</text:p>
          </table:table-cell>
          <table:table-cell table:style-name="Таблица2.A2" office:value-type="string">
            <text:p text:style-name="P49">110263,3</text:p>
          </table:table-cell>
          <table:table-cell table:style-name="Таблица2.A2" office:value-type="string">
            <text:p text:style-name="P49">44,87</text:p>
          </table:table-cell>
          <table:table-cell table:style-name="Таблица2.A2" office:value-type="string">
            <text:p text:style-name="P50">ООО «СИЗ-Центр Внедрение»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ООО «СИЗ-СНаб»</text:p>
            <text:p text:style-name="P50"/>
            <text:p text:style-name="P50">ЗАО «Химклмплектзащита»</text:p>
            <text:p text:style-name="P50"/>
            <text:p text:style-name="P50">ООО «Комплексное снабжение»</text:p>
            <text:p text:style-name="P50"/>
            <text:p text:style-name="P50">ООО «Фиам»</text:p>
          </table:table-cell>
          <table:table-cell table:style-name="Таблица2.A2" office:value-type="string">
            <text:p text:style-name="P64">Вступает в борьбу с ООО «СИЗ-Снаб» после последнего предложения ЗАО «Химкомплектзащита», снижение достигает 44,87</text:p>
            <text:p text:style-name="P50"/>
            <text:p text:style-name="P50"/>
            <text:p text:style-name="P50">44,37</text:p>
            <text:p text:style-name="P50"/>
            <text:p text:style-name="P50"/>
            <text:p text:style-name="P50"/>
            <text:p text:style-name="P50">10,18</text:p>
            <text:p text:style-name="P50"/>
            <text:p text:style-name="P50"/>
            <text:p text:style-name="P50">заявка отозвана</text:p>
            <text:p text:style-name="P50"/>
            <text:p text:style-name="P50"/>
            <text:p text:style-name="P50">заявка отозвана</text:p>
          </table:table-cell>
          <table:table-cell table:style-name="Таблица2.K2" office:value-type="string">
            <text:p text:style-name="P49">36 от 12.03.15</text:p>
          </table:table-cell>
        </table:table-row>
        <table:table-row table:style-name="Таблица2.3">
          <table:table-cell table:style-name="Таблица2.A2" office:value-type="string">
            <text:p text:style-name="P49">0321200014115000178</text:p>
          </table:table-cell>
          <table:table-cell table:style-name="Таблица2.A2" office:value-type="string">
            <text:p text:style-name="P50">ГБУЗ Ставропольского края «Ставропольский краевой клинический онкологический диспансер»</text:p>
          </table:table-cell>
          <table:table-cell table:style-name="Таблица2.A2" office:value-type="string">
            <text:p text:style-name="P50">Поставка противогазов гражданских</text:p>
          </table:table-cell>
          <table:table-cell table:style-name="Таблица2.A2" office:value-type="string">
            <text:p text:style-name="P49">400000</text:p>
          </table:table-cell>
          <table:table-cell table:style-name="Таблица2.A2" office:value-type="string">
            <text:p text:style-name="P49">АО «Тамбовмаш»</text:p>
          </table:table-cell>
          <table:table-cell table:style-name="Таблица2.A2" office:value-type="string">
            <text:p text:style-name="P49">ЗАО «Тамбовмаш-Защита»</text:p>
          </table:table-cell>
          <table:table-cell table:style-name="Таблица2.A2" office:value-type="string">
            <text:p text:style-name="P49">222000</text:p>
          </table:table-cell>
          <table:table-cell table:style-name="Таблица2.A2" office:value-type="string">
            <text:p text:style-name="P49">44,5</text:p>
          </table:table-cell>
          <table:table-cell table:style-name="Таблица2.A2" office:value-type="string">
            <text:p text:style-name="P50">ООО «СИЗ-Снаб»</text:p>
            <text:p text:style-name="P50"/>
            <text:p text:style-name="P50">ООО «БВН-Юг»</text:p>
            <text:p text:style-name="P50"/>
            <text:p text:style-name="P50">ООО «Регион Сар»</text:p>
            <text:p text:style-name="P50"/>
            <text:p text:style-name="P50">ООО «Комплексное снабжение»</text:p>
            <text:p text:style-name="P50"/>
            <text:p text:style-name="P50"><text:soft-page-break/>ЗАО «Тамбовмаш-Защита»</text:p>
          </table:table-cell>
          <table:table-cell table:style-name="Таблица2.A2" office:value-type="string">
            <text:p text:style-name="P50">44</text:p>
            <text:p text:style-name="P50"/>
            <text:p text:style-name="P50">заявка отклонена</text:p>
            <text:p text:style-name="P50"/>
            <text:p text:style-name="P50">15,5</text:p>
            <text:p text:style-name="P50"/>
            <text:p text:style-name="P50">заявка отозвана</text:p>
            <text:p text:style-name="P50"/>
            <text:p text:style-name="P50"/>
            <text:p text:style-name="P50"/>
            <text:p text:style-name="P50"><text:soft-page-break/>44,5</text:p>
          </table:table-cell>
          <table:table-cell table:style-name="Таблица2.K2" office:value-type="string">
            <text:p text:style-name="P49">58 от 13.04.2015</text:p>
          </table:table-cell>
        </table:table-row>
        <table:table-row table:style-name="Таблица2.3">
          <table:table-cell table:style-name="Таблица2.A2" office:value-type="string">
            <text:p text:style-name="P49">0187300006515000221</text:p>
          </table:table-cell>
          <table:table-cell table:style-name="Таблица2.A2" office:value-type="string">
            <text:p text:style-name="P50">Администрация города Сургута</text:p>
          </table:table-cell>
          <table:table-cell table:style-name="Таблица2.A2" office:value-type="string">
            <text:p text:style-name="P50">поставка средств защиты органов дыхания (противогазы)</text:p>
          </table:table-cell>
          <table:table-cell table:style-name="Таблица2.A2" office:value-type="string">
            <text:p text:style-name="P49">1370107,71</text:p>
          </table:table-cell>
          <table:table-cell table:style-name="Таблица2.A2" office:value-type="string">
            <text:p text:style-name="P49">ООО «МЧС ГО Экран» (с пометкой не участвовать)</text:p>
          </table:table-cell>
          <table:table-cell table:style-name="Таблица2.A2" office:value-type="string">
            <text:p text:style-name="P49">ООО «МЧС ГО Экран»</text:p>
          </table:table-cell>
          <table:table-cell table:style-name="Таблица2.A2" office:value-type="string">
            <text:p text:style-name="P49">1370107,71</text:p>
          </table:table-cell>
          <table:table-cell table:style-name="Таблица2.A2" office:value-type="string">
            <text:p text:style-name="P49">0</text:p>
          </table:table-cell>
          <table:table-cell table:style-name="Таблица2.A2" office:value-type="string">
            <text:p text:style-name="P50">ООО «МЧС ГО Экран»</text:p>
          </table:table-cell>
          <table:table-cell table:style-name="Таблица2.A2" office:value-type="string">
            <text:p text:style-name="P50">0 (Единственная заявка)</text:p>
          </table:table-cell>
          <table:table-cell table:style-name="Таблица2.K2" office:value-type="string">
            <text:p text:style-name="P49">13 от 29.01.2015</text:p>
          </table:table-cell>
        </table:table-row>
        <table:table-row table:style-name="Таблица2.3">
          <table:table-cell table:style-name="Таблица2.A2" office:value-type="string">
            <text:p text:style-name="P49">0173200005215000008</text:p>
          </table:table-cell>
          <table:table-cell table:style-name="Таблица2.A2" office:value-type="string">
            <text:p text:style-name="P50">Префектура Северного административного округа города Москвы</text:p>
          </table:table-cell>
          <table:table-cell table:style-name="Таблица2.A2" office:value-type="string">
            <text:p text:style-name="P50">Поставка гражданских фильтрующих противогазов</text:p>
          </table:table-cell>
          <table:table-cell table:style-name="Таблица2.A2" office:value-type="string">
            <text:p text:style-name="P49">397133,8</text:p>
          </table:table-cell>
          <table:table-cell table:style-name="Таблица2.A2" office:value-type="string">
            <text:p text:style-name="P49">ЗАО «Химкомплектзащита»</text:p>
          </table:table-cell>
          <table:table-cell table:style-name="Таблица2.A2" office:value-type="string">
            <text:p text:style-name="P49">ЗАО «Химкоплектзащита»</text:p>
          </table:table-cell>
          <table:table-cell table:style-name="Таблица2.A2" office:value-type="string">
            <text:p text:style-name="P49">393093,4</text:p>
          </table:table-cell>
          <table:table-cell table:style-name="Таблица2.A2" office:value-type="string">
            <text:p text:style-name="P49">1</text:p>
          </table:table-cell>
          <table:table-cell table:style-name="Таблица2.A2" office:value-type="string">
            <text:p text:style-name="P50">ЗАО «Химкомплектзащита»</text:p>
            <text:p text:style-name="P50"/>
            <text:p text:style-name="P50">ООО «СИЗ-Центр Внедрение»</text:p>
          </table:table-cell>
          <table:table-cell table:style-name="Таблица2.A2" office:value-type="string">
            <text:p text:style-name="P50">1</text:p>
            <text:p text:style-name="P50"/>
            <text:p text:style-name="P50"/>
            <text:p text:style-name="P50"/>
            <text:p text:style-name="P50">0,5</text:p>
          </table:table-cell>
          <table:table-cell table:style-name="Таблица2.K2" office:value-type="string">
            <text:p text:style-name="P49">30 от 03.03.2015</text:p>
          </table:table-cell>
        </table:table-row>
      </table:table>
      <text:p text:style-name="P44"><text:span text:style-name="Основной_20_шрифт_20_абзаца"><text:span text:style-name="T37"/></text:span></text:p>
      <text:p text:style-name="P44"/>
      <text:p text:style-name="P58"><text:span text:style-name="Основной_20_шрифт_20_абзаца"><text:span text:style-name="T50"/></text:span></text:p>
      <text:p text:style-name="P44"><text:span text:style-name="Основной_20_шрифт_20_абзаца"><text:span text:style-name="T50">В</text:span></text:span><text:span text:style-name="Основной_20_шрифт_20_абзаца"><text:span text:style-name="T33">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рамках реализации антиконкурентного соглашения. Без координации <text:s/>деятельности Участников картеля достичь полученных результатов было бы невозможно.</text:span></text:span></text:p>
      <text:p text:style-name="P24"><text:span text:style-name="Основной_20_шрифт_20_абзаца"><text:span text:style-name="T48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</text:span></text:span><text:span text:style-name="Основной_20_шрифт_20_абзаца"><text:span text:style-name="T33">0148300039414000009; 0332300237915000007 </text:span></text:span><text:span text:style-name="Основной_20_шрифт_20_абзаца"><text:span text:style-name="T48">).</text:span></text:span></text:p>
      <text:p text:style-name="P24"><text:span text:style-name="Основной_20_шрифт_20_абзаца"><text:span text:style-name="T48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24"><text:span text:style-name="Основной_20_шрифт_20_абзаца"><text:span text:style-name="T48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41"><text:span text:style-name="Основной_20_шрифт_20_абзаца"><text:span text:style-name="T36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24"><text:span text:style-name="Основной_20_шрифт_20_абзаца"><text:span text:style-name="T48">В соответствии с п.п. 3 п. 10.9 </text:span></text:span><text:span text:style-name="Основной_20_шрифт_20_абзаца"><text:span text:style-name="T49">Порядка проведения анализа</text:span></text:span><text:span text:style-name="Основной_20_шрифт_20_абзаца"><text:span text:style-name="T48"> установлены хозяйствующие субъекты, которые осуществляли закрепление</text:span></text:span><text:span text:style-name="Основной_20_шрифт_20_абзаца"><text:span text:style-name="T37"> торгов на поставку 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</text:span></text:span><text:soft-page-break/><text:span text:style-name="Основной_20_шрифт_20_абзаца"><text:span text:style-name="T37">«СИЗ-Центр Внедрение».</text:span></text:span></text:p>
      <text:p text:style-name="P20"><text:span text:style-name="Основной_20_шрифт_20_абзаца"><text:span text:style-name="T39">Победителями анализируемых торгов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20"><text:span text:style-name="Основной_20_шрифт_20_абзаца"><text:span text:style-name="T39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21"><text:span text:style-name="Основной_20_шрифт_20_абзаца"><text:span text:style-name="T39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<text:s/>в июне 2016 (вх. ФАС России <text:s/>от <text:s/>19.07.2016 № 104994-ДСП/16; от 21.07.2016 № 106661-ДСП/16; от 21.07.2016 № 106658-ДСП/16).</text:span></text:span></text:p>
      <text:p text:style-name="P17"><text:span text:style-name="Основной_20_шрифт_20_абзаца"><text:span text:style-name="T67">В условиях координации со стороны ООО «Коропорация «Спецзащита» действия Участников картеля привели к поддержанию цен на аукционах в электронной форме: </text:span></text:span><text:span text:style-name="Основной_20_шрифт_20_абзаца"><text:span text:style-name="T68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67">0148300026014000278</text:span></text:span><text:span text:style-name="Основной_20_шрифт_20_абзаца"><text:span text:style-name="T68">; </text:span></text:span><text:soft-page-break/><text:span text:style-name="Основной_20_шрифт_20_абзаца"><text:span text:style-name="T68">0372200042715000003; 0356200006714000146; 0345300114515000002; </text:span></text:span><text:span text:style-name="Основной_20_шрифт_20_абзаца"><text:span text:style-name="T67">0158100014214000017</text:span></text:span><text:span text:style-name="Основной_20_шрифт_20_абзаца"><text:span text:style-name="T68">; 0361200000715000052; </text:span></text:span><text:span text:style-name="Основной_20_шрифт_20_абзаца"><text:span text:style-name="T67">0373100072215000004</text:span></text:span><text:span text:style-name="Основной_20_шрифт_20_абзаца"><text:span text:style-name="T68">; </text:span></text:span><text:span text:style-name="Основной_20_шрифт_20_абзаца"><text:span text:style-name="T67">0124300021014000029</text:span></text:span><text:span text:style-name="Основной_20_шрифт_20_абзаца"><text:span text:style-name="T68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69">0173100002215000057</text:span></text:span><text:span text:style-name="Основной_20_шрифт_20_абзаца"><text:span text:style-name="T68">; 0145300005215000143; <text:s text:c="3"/>0306300053615000047; <text:s text:c="2"/>0187300013714000031; 0162300001115000073; 0332300237915000007; 0313200025015000029; 0372100021315000017; <text:s text:c="11"/>31502183020; <text:s text:c="23"/>0148300030015000035; <text:s text:c="10"/>0321200014115000178; <text:s text:c="4"/>0187300006515000221; <text:s text:c="10"/>0173200005215000008.</text:span></text:span></text:p>
      <text:p text:style-name="P20"><text:span text:style-name="Основной_20_шрифт_20_абзаца"><text:span text:style-name="T36"><text:tab/>Соглашение было заключено и реализовано в период не позднее 2012 года по июль 2016 года.</text:span></text:span></text:p>
      <text:p text:style-name="P18"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25"><text:span text:style-name="T70">Решение ФАС России по делу № 1-11-82/00-30-16</text:span> изготовлено <text:s text:c="24"/>в полном объеме <text:span text:style-name="T55">15 марта </text:span>2017 года (исх. от 15.03.2017 № МО/16436/17).</text:p>
      <text:p text:style-name="P26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46"><text:span text:style-name="Основной_20_шрифт_20_абзаца"><text:span text:style-name="T24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span></text:span></text:p>
      <text:p text:style-name="P27"><text:soft-page-break/><text:span text:style-name="Основной_20_шрифт_20_абзаца"><text:span text:style-name="T25">В период совершения административного правонарушения <text:s/>действовала редакция ч.2 ст. 14.32 КоАП РФ с изменения, внесенными в нее </text:span></text:span><text:span text:style-name="Основной_20_шрифт_20_абзаца"><text:span text:style-name="T26">Федеральным законом от 02.11.2013 N 285-ФЗ <text:s/>"О внесении изменений в Кодекс Российской Федерации об административных правонарушениях и отдельные законодательные акты Российской Федерации".</text:span></text:span><text:span text:style-name="Основной_20_шрифт_20_абзаца"><text:span text:style-name="T25"> </text:span></text:span></text:p>
      <text:p text:style-name="P47"><text:span text:style-name="Основной_20_шрифт_20_абзаца"><text:span text:style-name="T27">Федеральным законом от 17.04.2017 № 74-ФЗ внесены изменения в ст. 14.32 <text:s/>КоАП <text:s/>ухудшающие положения лица. Таким образом, на дату вынесения определения часть 2 статьи 14.32 КоАП применяется в редакции Федерального закона от 02.11.2013 № 285-ФЗ.</text:span></text:span></text:p>
      <text:p text:style-name="P28"><text:span text:style-name="T71">В соответствии с частью 2 статьи 14.32 КоАП </text:span><text:span text:style-name="T72"><text:s/></text:span><text:span text:style-name="Основной_20_шрифт_20_абзаца"><text:span text:style-name="T74">в редакции Федерального закона от 02.11.2013 № 285-ФЗ</text:span></text:span><text:span text:style-name="T73"> </text:span><text:span text:style-name="T78">к</text:span><text:span text:style-name="Основной_20_шрифт_20_абзаца"><text:span text:style-name="T80">оординация экономической деятельности хозяйствующих субъектов, недопустимая в соответствии с антимонопольным законодательством Российской Федерации </text:span></text:span><text:span text:style-name="T79">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; на юридических лиц - от одного миллиона до пяти миллионов рублей.</text:span></text:p>
      <text:p text:style-name="P39"><text:tab/>Указанные материалы и данные являются достаточными для возбуждения дела.</text:p>
      <text:p text:style-name="P40"><text:tab/>Руководствуясь статьями 28.1, 28.7 КоАП,</text:p>
      <text:p text:style-name="P40"/>
      <text:p text:style-name="P34">ОПРЕДЕЛИЛ:</text:p>
      <text:p text:style-name="P34"/>
      <text:p text:style-name="P30"><text:span text:style-name="T58">1. Возбудить </text:span><text:span text:style-name="Основной_20_шрифт_20_абзаца"><text:span text:style-name="T6">в отношении ООО «Корпорация «Спецзащита» </text:span></text:span><text:span text:style-name="Основной_20_шрифт_20_абзаца"><text:span text:style-name="T5">(ИНН 7704303580)</text:span></text:span><text:span text:style-name="Основной_20_шрифт_20_абзаца"><text:span text:style-name="T7"> </text:span></text:span><text:span text:style-name="T14"><text:s/></text:span><text:span text:style-name="T60">дело об административном правонарушении № 4-14.32-</text:span><text:span text:style-name="T62">1147</text:span><text:span text:style-name="T60">/00-30-17, ответственность за которое предусмотрена частью </text:span><text:span text:style-name="T62">2</text:span><text:span text:style-name="T60"> статьи 14.32 КоАП.</text:span></text:p>
      <text:list xml:id="list35340115" text:style-name="L2">
        <text:list-item>
          <text:list>
            <text:list-item>
              <text:list>
                <text:list-item>
                  <text:p text:style-name="P59">Провести административное расследование.</text:p>
                </text:list-item>
                <text:list-item>
                  <text:p text:style-name="P60"><text:span text:style-name="T58">В соответствии со статьей 26.10 КоАП </text:span><text:span text:style-name="T15">ООО «Корпорация «Спецзащита»</text:span><text:span text:style-name="T58"> </text:span><text:span text:style-name="T64">надлежит представить в ФАС России в течении пяти рабочих дней с </text:span><text:soft-page-break/><text:span text:style-name="T64">даты получения настоящего определения </text:span><text:span text:style-name="T63">оформленные в виде справки, подписанные уполномоченным лицом, заверенные печатью организации <text:s/></text:span><text:span text:style-name="Основной_20_шрифт_20_абзаца"><text:span text:style-name="T76">письменные пояснения о том, какое конкретно физическое лицо (физические лица) выполняло(-и) обязанности единоличного исполнительного органа ООО «Корпорация «Спецзащита»</text:span></text:span><text:span text:style-name="Основной_20_шрифт_20_абзаца"><text:span text:style-name="T77"> </text:span></text:span><text:span text:style-name="Основной_20_шрифт_20_абзаца"><text:span text:style-name="T76">в период действия Соглашения, т.е. в период с 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75"><text:s/></text:span></text:span><text:span text:style-name="Основной_20_шрифт_20_абзаца"><text:span text:style-name="T58"><text:s/></text:span></text:span><text:span text:style-name="T58">4. Законному представителю </text:span><text:span text:style-name="Основной_20_шрифт_20_абзаца"><text:span text:style-name="T16">ООО «Корпорация «Спецзащита»</text:span></text:span><text:span text:style-name="T58"> надлежит явиться в «15»</text:span><text:span text:style-name="T64"> час. «00» мин. <text:s/>«27» <text:s/>июня 2017 г.</text:span><text:span text:style-name="T58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61">4-14.32-</text:span><text:span text:style-name="T63">1147</text:span><text:span text:style-name="T61">/00-30-17</text:span><text:span text:style-name="T64">,</text:span><text:span text:style-name="T58"> со всеми правами, предусмотренными статьей 25.5 КоАП.</text:span></text:p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3"/>
      <text:p text:style-name="P33"><text:soft-page-break/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1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A64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portrait" fo:margin-top="2cm" fo:margin-bottom="1.27cm" fo:margin-left="2cm" fo:margin-right="2cm" style:shadow="none" fo:background-color="transparent" style:writing-mode="lr-tb" style:footnote-max-height="0cm">
        <style:background-image/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3</text:page-number></text:p>
      </style:header>
      <style:footer>
        <text:p text:style-name="MP2"><draw:frame draw:style-name="Mfr1" draw:name="Врезка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5"><draw:image xlink:href="Pictures/10000201000000780000001A9FA64C4F.png" xlink:type="simple" xlink:show="embed" xlink:actuate="onLoad"/>
     </draw:frame></text:p>
      </style:footer>
    </style:master-page>
    <style:master-page style:name="MP3" style:page-layout-name="Mpm3">
      <style:header>
        <text:p text:style-name="MP1"><text:line-break/><text:line-break/><text:line-break/><text:page-number text:select-page="current">3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0:38:58.19</meta:creation-date>
    <meta:generator>OpenOffice.org/3.3$Win32 OpenOffice.org_project/330m20$Build-9567</meta:generator>
    <dc:date>2017-06-08T15:17:19.39</dc:date>
    <meta:print-date>2017-06-07T14:49:52.75</meta:print-date>
    <meta:document-statistic meta:table-count="2" meta:image-count="1" meta:object-count="0" meta:page-count="33" meta:paragraph-count="766" meta:word-count="4745" meta:character-count="39184"/>
    <meta:user-defined meta:name="Поле 1"/>
    <meta:user-defined meta:name="Поле 2"/>
    <meta:user-defined meta:name="Поле 3"/>
    <meta:user-defined meta:name="Поле 4"/>
  </office:meta>
</office:document-meta>
</file>