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86088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94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fo:line-height="0.6cm" fo:text-align="justify" style:justify-single-word="false"/>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center" style:justify-single-word="false"/>
      <style:text-properties fo:color="#000000" style:font-name="Times New Roman1" fo:font-size="14pt"/>
    </style:style>
    <style:style style:name="P8" style:family="paragraph" style:parent-style-name="Text_20_body">
      <style:paragraph-properties fo:margin-top="0cm" fo:margin-bottom="0cm"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style>
    <style:style style:name="P11" style:family="paragraph" style:parent-style-name="Text_20_body">
      <style:paragraph-properties fo:margin-top="0cm" fo:margin-bottom="0cm" fo:line-height="0.6cm" fo:text-align="justify" style:justify-single-word="false"/>
      <style:text-properties fo:color="#000000"/>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Text_20_body">
      <style:paragraph-properties fo:margin-top="0cm" fo:margin-bottom="0cm" fo:line-height="100%" fo:text-align="justify" style:justify-single-word="false">
        <style:tab-stops/>
      </style:paragraph-properties>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style:text-properties fo:font-size="10pt" fo:language="en" fo:country="US"/>
    </style:style>
    <style:style style:name="P16" style:family="paragraph" style:parent-style-name="Table_20_Contents">
      <style:paragraph-properties fo:margin-top="0cm" fo:margin-bottom="0cm" fo:padding="0cm" fo:border="none"/>
      <style:text-properties fo:font-size="14pt"/>
    </style:style>
    <style:style style:name="P17" style:family="paragraph" style:parent-style-name="Table_20_Contents">
      <style:paragraph-properties fo:margin-top="0cm" fo:margin-bottom="0cm" fo:text-align="end" style:justify-single-word="false" fo:padding="0cm" fo:border="none"/>
      <style:text-properties fo:font-size="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9.26cm" fo:margin-right="0cm" fo:margin-top="0cm" fo:margin-bottom="0cm" fo:text-align="start" style:justify-single-word="false" fo:text-indent="0cm" style:auto-text-indent="false"/>
    </style:style>
    <style:style style:name="P26" style:family="paragraph" style:parent-style-name="Text_20_body">
      <style:paragraph-properties fo:margin-left="9.26cm" fo:margin-right="0cm" fo:margin-top="0cm" fo:margin-bottom="0cm" fo:text-align="start" style:justify-single-word="false" fo:text-indent="0cm" style:auto-text-indent="false">
        <style:tab-stops/>
      </style:paragraph-properties>
    </style:style>
    <style:style style:name="P27"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28"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29" style:family="paragraph" style:parent-style-name="Text_20_body">
      <style:paragraph-properties fo:margin-left="9.26cm" fo:margin-right="0cm" fo:margin-top="0cm" fo:margin-bottom="0cm" fo:text-align="start"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2"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3"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4" style:family="paragraph" style:parent-style-name="Table_20_Contents" style:master-page-name="First_20_Page">
      <style:paragraph-properties fo:margin-top="0cm" fo:margin-bottom="0cm" style:page-number="auto" fo:padding="0cm" fo:border="none"/>
    </style:style>
    <style:style style:name="P35" style:family="paragraph" style:parent-style-name="Table_20_Contents" style:master-page-name="First_20_Page">
      <style:paragraph-properties fo:margin-top="0cm" fo:margin-bottom="0cm" style:page-number="auto" fo:padding="0cm" fo:border="none"/>
      <style:text-properties fo:font-size="14pt"/>
    </style:style>
    <style:style style:name="P36"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7"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1"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4pt" fo:language="ru" fo:country="RU" style:font-name-asian="Times New Roman CYR" style:font-size-asian="14pt" style:font-name-complex="Times New Roman CYR" style:font-size-complex="14pt"/>
    </style:style>
    <style:style style:name="T6"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8" style:family="text">
      <style:text-properties fo:color="#000000" style:font-name="Times New Roman CYR" fo:font-size="14pt" style:font-name-asian="Times New Roman CYR" style:font-size-asian="14pt" style:font-name-complex="Times New Roman CYR" style:font-size-complex="14pt"/>
    </style:style>
    <style:style style:name="T9" style:family="text">
      <style:text-properties fo:color="#000000" fo:font-size="14pt"/>
    </style:style>
    <style:style style:name="T10" style:family="text">
      <style:text-properties fo:color="#000000" fo:font-size="14pt" style:font-size-asian="14pt" style:font-size-complex="14pt"/>
    </style:style>
    <style:style style:name="T11" style:family="text">
      <style:text-properties fo:color="#000000" fo:font-size="14pt" fo:language="en" fo:country="US"/>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2" fo:font-size="14pt" fo:language="en" fo:country="US"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background-color="#ffffff"/>
    </style:style>
    <style:style style:name="T31" style:family="text">
      <style:text-properties fo:font-size="14pt"/>
    </style:style>
    <style:style style:name="T32" style:family="text">
      <style:text-properties fo:font-size="14pt" style:font-size-asian="14pt" style:font-size-complex="14pt"/>
    </style:style>
    <style:style style:name="T33" style:family="text">
      <style:text-properties fo:font-size="14pt" fo:background-color="#ffffff"/>
    </style:style>
    <style:style style:name="T34" style:family="text">
      <style:text-properties fo:font-size="14pt" fo:background-color="transparent"/>
    </style:style>
    <style:style style:name="T35" style:family="text">
      <style:text-properties fo:font-size="14pt" fo:language="en" fo:country="US"/>
    </style:style>
    <style:style style:name="T36" style:family="text">
      <style:text-properties style:font-name="Times New Roman1"/>
    </style:style>
    <style:style style:name="T37" style:family="text">
      <style:text-properties style:font-name="Times New Roman1" fo:font-size="14pt" style:font-size-asian="14pt" style:font-size-complex="14pt"/>
    </style:style>
    <style:style style:name="T38" style:family="text">
      <style:text-properties style:font-name="Times New Roman1" fo:language="ru" fo:country="RU" style:font-size-asian="14pt" style:font-size-complex="14pt"/>
    </style:style>
    <style:style style:name="T39" style:family="text">
      <style:text-properties style:font-name="Times New Roman1" style:font-size-asian="14pt" style:font-size-complex="14pt"/>
    </style:style>
    <style:style style:name="T4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1e1609-8ba3-406e-8947-276fc72e4805" text:name="BossProviderVariable"/>
      </text:user-field-decls>
      <text:p text:style-name="P36"><text:span text:style-name="T36">ОПРЕДЕЛЕНИЕ</text:span></text:p>
      <text:p text:style-name="P7">о возбуждении дела об административном</text:p>
      <text:p text:style-name="P7">правонарушении № ВП-472/16/АК331-17 и проведении</text:p>
      <text:p text:style-name="P7">административного расследования</text:p>
      <text:p text:style-name="P10"/>
      <text:p text:style-name="P8"><text:span text:style-name="T30">«07» июня 2017 <text:s text:c="2"/></text:span><text:tab/><text:tab/><text:tab/><text:tab/><text:tab/><text:tab/><text:tab/><text:tab/><text:tab/> <text:s text:c="12"/>Москва</text:p>
      <text:p text:style-name="P8"/>
      <text:p text:style-name="P12"><text:span text:style-name="T32"><text:tab/>Я, начальник правового отдела Управления контроля размещения государственного заказа Федеральной антимонопольной с</text:span><text:span text:style-name="T10">лужбы </text:span><text:span text:style-name="T12">&lt;...&gt;</text:span><text:span text:style-name="T10">, рассмотрев материалы дела №</text:span><text:span text:style-name="T4"> ВП-472/16</text:span><text:span text:style-name="T10">,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1"><text:span text:style-name="T37"><text:tab/>руководствуясь статьями 28.1, 28.7 КоАП,</text:span><text:span text:style-name="T32"> </text:span></text:p>
      <text:p text:style-name="P9"/>
      <text:p text:style-name="P9">УСТАНОВИЛА:</text:p>
      <text:p text:style-name="P9"/>
      <text:p text:style-name="P5"><text:tab/><text:span text:style-name="T3">Департамент</text:span><text:span text:style-name="T2">ом</text:span><text:span text:style-name="T3"> Смоленской области по здравоохранению</text:span><text:span text:style-name="T6"> </text:span><text:span text:style-name="T13">(</text:span><text:span text:style-name="T7">далее - Заказчик)</text:span><text:span text:style-name="T4"> проведен </text:span><text:span text:style-name="T8">электронный аукцион </text:span><text:span text:style-name="T5">на право заключения контракта на поставку противотуберкулезных лекарственных препаратов (Капреомицин) для ОГАУЗ «Смоленский областной медицинский центр» в рамках подпрограммы «Совершенствование оказания специализированной, включая </text:span><text:span text:style-name="T5">высокотехнологичную, медицинской помощи, скорой, в том числе скорой специализированной, медицинской помощи, медицинской эвакуации» областной государственной программы «Развитие здравоохранения в Смоленской области на 2014-2020 годы» (номер извещения 0163200000316003723) (далее – Аукцион)</text:span><text:span text:style-name="T10">.</text:span></text:p>
      <text:p text:style-name="P13"><text:span text:style-name="T40"><text:tab/>В соответствии с частью 2 статьи 69 </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0">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span></text:p>
      <text:p text:style-name="P14"><text:tab/>В соответствии с частью 6 статьи 69 Закона о контрактной системе заявка <text:soft-page-break/>на участие в электронном аукционе признается не соответствующей требованиям, установленным документацией о таком аукционе, в случае:</text:p>
      <text:p text:style-name="P14"><text:tab/>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4"><text:tab/>2) несоответствия участника такого аукциона требованиям, установленным в соответствии с частью 1, частями 1.1, 2 и 2.1 (при наличии таких требований) статьи 31 Закона о контрактной системе.</text:p>
      <text:p text:style-name="P14"><text:tab/>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4"><text:tab/>В соответствии с протоколом подведения итогов Аукциона от 09.08.2016 № 0163200000316003723-3 участник закупки с порядковым номером заявки «1», с которым заключен государственный контракт, соответствует требованиям, предусмотренным документацией об Аукционе.</text:p>
      <text:p text:style-name="P14"><text:tab/>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p>
      <text:p text:style-name="P14"><text:tab/>В соответствии с пунктом 1 Постановления Правительства № 1289 при <text:soft-page-break/>осуществления закупок лекарственного препарата, включенного в перечень жизненно необходимых и важнейших лекарственных препаратов (далее - лекарственный препарат), для обеспечения государственных и муниципальных нужд (с одним международным непатентованным наименованием или при отсутствии такого наименования - с химическим или группировочным наименованием), являющегося предметом одного контракта (одного лота), заказчик отклоняет все заявки (окончательные предложения), содержащие предложения о поставке лекарственных препаратов, происходящих из иностранных государств (за исключением государств - членов Евразийского экономического союза), в том числе о поставке 2 и более лекарственных препаратов, страной происхождения хотя бы одного из которых не является государство - член Евразийского экономического союза, при условии, что на участие в определении поставщика подано не менее 2 заявок (окончательных предложений), которые удовлетворяют требованиям извещения об осуществлении закупки и (или) документации о закупке и которые одновременно:</text:p>
      <text:p text:style-name="P14"><text:tab/>- содержат предложения о поставке лекарственных препаратов, страной происхождения которых являются государства - члены Евразийского экономического союза;</text:p>
      <text:p text:style-name="P14"><text:tab/>- не содержат предложений о поставке лекарственных препаратов одного и того же производителя либо производителей, входящих в одну группу лиц, соответствующую признакам, предусмотренным статьей 9 Федерального закона «О защите конкуренции», при сопоставлении этих заявок (окончательных предложений).</text:p>
      <text:p text:style-name="P14"><text:tab/>Согласно пункту 2 Постановления Правительства № 1289 подтверждением страны происхождения лекарственного препарата является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text:p>
      <text:p text:style-name="P14"><text:tab/>Согласно извещению о проведении Аукциона, документации об Аукционе предметом контракта является поставка противотуберкулезных лекарственных препаратов (Капреомицин).</text:p>
      <text:p text:style-name="P14"><text:tab/>Пунктом 13 информационной карты документации об Аукционе установлено следующее требование к содержанию, составу второй части заявки на участие в Аукционе: «документы, подтверждающие соответствие участника аукциона в электронной форме и (или) предлагаемых им товара, условиям, запретам и ограничениям, установленным заказчиком в соответствии со статьей 14 Федерального закона от 5 апреля 2014 года № 44-ФЗ «О контрактной системе <text:soft-page-break/>в сфере закупок товаров, работ, услуг для обеспечения государственных и муниципальных нужд», или копии этих документов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в указанных Правилах)».</text:p>
      <text:p text:style-name="P14"><text:tab/>Согласно материалм настоящего дела об административном правонарушении, первая часть заявки участника Аукциона с порядковым номером заявки «1», признанного победителем Аукциона, содержит предложение о поставке лекарственного препарата, имеющего международное непатентованное наименование – «Капреомицин» с торговыми наименованиями: «Капреостат», страной происхождения является Индия; «Капреомицин-Деко», страной происхождения является Россия.</text:p>
      <text:p text:style-name="P14"><text:tab/>В соответствии с регистрационным удостоверением № ЛП-002107 лекарственного препарата «Капреомицин-ДЕКО», предложенного участником с порядковым номером заявки «1», признанного победителем Аукциона, страной происхождения является Россия (ООО «КОМПАНИЯ ДЕКО»), при этом в соответствии с регистрационным удостоверением № ЛП-000945 лекарственного препарата «Капреомицин», страной происхождения является Индия.</text:p>
      <text:p text:style-name="P14"><text:tab/>В соответствии с регистрационным удостоверением для медицинского применения № ЛП-000215 лекарственного препарата «Капреомицин», предложенного участником с порядковым номером заявки «3», страной происхождения является Россия (ОАО «Синтез»). </text:p>
      <text:p text:style-name="P14"><text:tab/>В соответствии с регистрационным удостоверением для медицинского применения № ЛП-000100 лекарственного препарата «Капреомицин», предложенного участником с порядковым номером заявки «4», страной происхождения является Россия (ОАО «Красфарма»). </text:p>
      <text:p text:style-name="P14"><text:tab/>На основании изложенного, на участие в определении поставщика подано 2 заявки, которые удовлетворяют требованиям извещения об осуществлении закупки, документации об Аукционе, постановления Правительства № 1289. <text:tab/>Заявка участника закупки с номером «1», содержащая предложение о поставке лекарственного препарата, в том числе, происходящего из иностранного государства (Индия), не соответствует требованиям постановления Правительства № 1289, извещения о проведении закупки, пункта 13 информационной карты документации об Аукционе.</text:p>
      <text:p text:style-name="P14"><text:tab/>Таким образом, действия Аукционной комиссии, принявшей решение о соответствии заявки участника закупки с номером «1», признанного победителем Аукциона, требованиям документации об Аукционе, нарушают часть 6 статьи 69 Закона о контрактной системе.</text:p>
      <text:p text:style-name="P18"><text:soft-page-break/><text:span text:style-name="T25"><text:tab/>Согласно части 2 статьи 7.30 КоАП, за о</text:span><text:span text:style-name="T17">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18">порядка</text:span><text:span text:style-name="T17">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25"> предусмотрена административная ответственность.</text:span></text:p>
      <text:p text:style-name="P21"><text:span text:style-name="T27"><text:tab/></text:span><text:span text:style-name="T29">Согласно материалам настоящего дела об административном правонарушении</text:span><text:span text:style-name="T28">, членом Аукционной комиссии Заказчика, является Сахаритова Елена Александровна.</text:span></text:p>
      <text:p text:style-name="P19"><text:span text:style-name="T21"><text:tab/>Таким образом, действия должностного лица – члена</text:span><text:span text:style-name="Основной_20_шрифт_20_абзаца"><text:span text:style-name="T23"> Аукционной комиссии Заказчика</text:span></text:span><text:span text:style-name="Основной_20_шрифт_20_абзаца"><text:span text:style-name="T22"> Сахаритовой Елены Александровны</text:span></text:span><text:span text:style-name="Основной_20_шрифт_20_абзаца"><text:span text:style-name="T15">,</text:span></text:span><text:span text:style-name="T21"> нарушают положения </text:span><text:span text:style-name="T21">части 6 статьи 69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3"><text:tab/>С учетом вышеизложенного и на основании статей 28.1, 28.7 КоАП,</text:p>
      <text:p text:style-name="P30"/>
      <text:p text:style-name="P30">ОПРЕДЕЛИЛА:</text:p>
      <text:p text:style-name="P32"/>
      <text:p text:style-name="P24"><text:span text:style-name="T31"><text:tab/>1. Возбудить в отношении члена</text:span><text:span text:style-name="Основной_20_шрифт_20_абзаца"><text:span text:style-name="T24"> Аукционной комиссии Заказчика</text:span></text:span><text:span text:style-name="Основной_20_шрифт_20_абзаца"><text:span text:style-name="T19"> </text:span></text:span><text:span text:style-name="Основной_20_шрифт_20_абзаца"><text:span text:style-name="T20">&lt;...&gt;</text:span></text:span><text:span text:style-name="T26"> </text:span><text:span text:style-name="T31">дело об административном правонарушении в соответствии с частью 2 статьи 7.30 КоАП</text:span><text:span text:style-name="T9">.</text:span></text:p>
      <text:p text:style-name="P23"><text:tab/>2. Провести административное расследование.</text:p>
      <text:p text:style-name="P24"><text:span text:style-name="T9"><text:tab/>3. </text:span><text:span text:style-name="T11">&lt;...&gt;</text:span><text:span text:style-name="T9"> </text:span><text:span text:style-name="T31">явиться</text:span><text:span text:style-name="T33"> 30</text:span><text:span text:style-name="T34">.06.2017 в 14.15 в</text:span><text:span text:style-name="T33"> <text:s text:c="8"/></text:span><text:span text:style-name="T31">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35">&lt;...&gt; </text:span><text:span text:style-name="T31">в ФАС России, </text:span><text:soft-page-break/><text:span text:style-name="T31">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text:tab/>Неявка в указанный срок будет расценена как отказ от подписания протокол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6088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5751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57516(1) </text:p>
      </draw:text-box>
     </draw:frame><draw:frame draw:style-name="Mfr2" draw:name="SpdBarcode" text:anchor-type="paragraph" svg:x="0cm" svg:width="3.6cm" svg:height="0.78cm" draw:z-index="6"><draw:image xlink:href="Pictures/10000201000000780000001AB860885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6:06:13.10</meta:creation-date>
    <meta:generator>OpenOffice.org/3.3$Win32 OpenOffice.org_project/330m20$Build-9567</meta:generator>
    <dc:date>2017-06-08T15:20:23.64</dc:date>
    <meta:document-statistic meta:table-count="0" meta:image-count="1" meta:object-count="0" meta:page-count="6" meta:paragraph-count="41" meta:word-count="1603" meta:character-count="13381"/>
    <meta:user-defined meta:name="Поле 1"/>
    <meta:user-defined meta:name="Поле 2"/>
    <meta:user-defined meta:name="Поле 3"/>
    <meta:user-defined meta:name="Поле 4"/>
  </office:meta>
</office:document-meta>
</file>