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F0E2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529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</style:style>
    <style:style style:name="P36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4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5" style:family="paragraph" style:parent-style-name="Text_20_body" style:list-style-name="L4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style:font-name="Times New Roman2" fo:font-weight="normal" style:font-name-asian="Times New Roman2" style:font-name-complex="Times New Roman2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-asian="Segoe Print" style:font-name-complex="Segoe Print"/>
    </style:style>
    <style:style style:name="T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 style:font-name-asian="Segoe Print" style:font-name-complex="Segoe Print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2pt" style:language-asian="ru" style:country-asian="RU" style:font-style-asian="normal" style:font-weight-asian="normal" style:font-name-complex="Times New Roman4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asian="Segoe Print" style:font-name-complex="Segoe Print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font-weight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ff0000" fo:font-size="14pt"/>
    </style:style>
    <style:style style:name="T57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58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4dab1-a093-4bfa-8ec5-4fee44fcde79" text:name="BossProviderVariable"/>
      </text:user-field-decls>
      <text:p text:style-name="P44">РЕШЕНИЕ № 223ФЗ-483/17</text:p>
      <text:p text:style-name="P12">по результатам рассмотрения жалобы <text:span text:style-name="T1">ООО «Байкалэкоменеджмен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3">02.06.2017 <text:s/><text:tab/><text:tab/><text:tab/><text:tab/><text:tab/><text:tab/><text:tab/> <text:s text:c="5"/><text:tab/><text:tab/><text:tab/> <text:s text:c="12"/>Москва</text:p>
      <text:p text:style-name="P11"><text:tab/><text:tab/> <text:span text:style-name="T2">Комиссия Федеральной антимонопольной службы по контролю в сфере закупок в составе:</text:span></text:p>
      <text:p text:style-name="P35"><text:span text:style-name="Основной_20_шрифт_20_абзаца"><text:span text:style-name="T32">&lt;...&gt; </text:span></text:span><text:span text:style-name="Основной_20_шрифт_20_абзаца"><text:span text:style-name="T29">(далее – Комиссия ФАС России),</text:span></text:span></text:p>
      <text:p text:style-name="P18">при участии представителей:</text:p>
      <text:p text:style-name="P5"><text:tab/><text:span text:style-name="T1">ООО «СТР»: </text:span><text:span text:style-name="T51">&lt;...&gt;</text:span><text:span text:style-name="T1"> - доверенность от 05.04.2017 № 142, </text:span><text:span text:style-name="T51">&lt;...&gt;</text:span><text:span text:style-name="T1"> - доверенность от 05.04.2017 № 141,</text:span></text:p>
      <text:p text:style-name="P5"><text:span text:style-name="T1"><text:tab/>ОАО «РЖД»: </text:span><text:span text:style-name="T51">&lt;...&gt;</text:span><text:span text:style-name="T1"> - доверенность от 25.02.2015 № 149-ДП, </text:span><text:tab/></text:p>
      <text:p text:style-name="P19"><text:span text:style-name="T4">р</text:span><text:span text:style-name="T5">ассмотрев жалобу </text:span><text:span text:style-name="T6">ООО «Байкалэкоменеджмент» от 25.04.2017 <text:s text:c="22"/>№ 2505-01 на действия (бездействие) заказчика ОАО «РЖД»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</text:span><text:span text:style-name="T5">, 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6"/>
      <text:p text:style-name="P6"/>
      <text:p text:style-name="P6">У С Т А Н О В И Л А:</text:p>
      <text:p text:style-name="P20"/>
      <text:p text:style-name="P9"><text:span text:style-name="T5"><text:tab/>В ФАС России поступила жалоба </text:span><text:span text:style-name="T6">ООО «Байкалэкоменеджмент» <text:s text:c="17"/>(далее — Заявитель) 25.04.2017 № 2505-01 (вх. от 25.05.2017 № </text:span><text:span text:style-name="T3">79542/17</text:span><text:span text:style-name="T6">) на действия (бездействие) заказчика ОАО «РЖД» (далее - Заказчик)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</text:span><text:span text:style-name="T5"> <text:s text:c="21"/></text:span><text:span text:style-name="T53">(далее - Запрос котировок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<text:s text:c="25"/>о <text:span text:style-name="T13">закупк</text:span><text:span text:style-name="T50">е </text:span><text:span text:style-name="T1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4"><text:span text:style-name="Основной_20_шрифт_20_абзаца"><text:span text:style-name="T14"><text:tab/>В соответствии с частью 5 статьи 4 Закона о закупках при закупке</text:span></text:span><text:span text:style-name="Основной_20_шрифт_20_абзаца"><text:span text:style-name="T5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52">закупке, проект договора, являющийся неотъемлемой частью извещения о </text:span></text:span><text:span text:style-name="Основной_20_шрифт_20_абзаца"><text:span text:style-name="T52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19.05.2017 в ЕИС размещено извещение и документация о проведении Конкурса (далее – Извещение, Документация).</text:p>
      <text:p text:style-name="P22"><text:span text:style-name="Основной_20_шрифт_20_абзаца"><text:span text:style-name="T21">Из Жалобы</text:span></text:span><text:span text:style-name="Основной_20_шрифт_20_абзаца"><text:span text:style-name="T22"> следует, что при проведении Запроса котировок нарушены </text:span></text:span><text:span text:style-name="Основной_20_шрифт_20_абзаца"><text:span text:style-name="T35">права и законные интересы Заявителя, а именно: </text:span></text:span></text:p>
      <text:list xml:id="list35424860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3">Заказчиком неправомерно установлено требование о том, что участник Запроса котировок должен иметь опыт </text:span></text:span><text:span text:style-name="Основной_20_шрифт_20_абзаца"><text:span text:style-name="T36">поставок инженерного и/или технологическ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Документации.</text:span></text:span></text:p>
                </text:list-item>
                <text:list-item>
                  <text:p text:style-name="P40"><text:span text:style-name="Основной_20_шрифт_20_абзаца"><text:span text:style-name="T23">Заказчиком неправомерно установлено требование о том, что у</text:span></text:span><text:span text:style-name="Основной_20_шрифт_20_абзаца"><text:span text:style-name="T36">частник должен являться производителем перечня товаров, указанных в таблице № 1 пункта 3.1 котировочной документации, либо обладать правом поставки перечня товаров.</text:span></text:span><text:span text:style-name="Основной_20_шрифт_20_абзаца"><text:span text:style-name="T23"> </text:span></text:span></text:p>
                </text:list-item>
              </text:list>
            </text:list-item>
          </text:list>
        </text:list-item>
      </text:list>
      <text:p text:style-name="P22"><text:span text:style-name="T5">Представители Заказчика с доводами жалобы не согласились и указали, что при проведении Конкурс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text:tab/><text:tab/><text:tab/><text:tab/><text:tab/><text:tab/></text:span><text:span text:style-name="T8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p>
      <text:list xml:id="list35449457" text:style-name="L2">
        <text:list-item>
          <text:list>
            <text:list-item>
              <text:list>
                <text:list-item>
                  <text:p text:style-name="P41"><text:span text:style-name="T53">Согласно доводу Заявителя, Заказчиком неправомерно установлено требование о том, что </text:span><text:span text:style-name="Основной_20_шрифт_20_абзаца"><text:span text:style-name="T23">участник Запроса котировок должен иметь опыт </text:span></text:span><text:span text:style-name="Основной_20_шрифт_20_абзаца"><text:span text:style-name="T36">осуществления поставок инженерного и/или технологическ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</text:span></text:span><text:soft-page-break/><text:span text:style-name="Основной_20_шрифт_20_абзаца"><text:span text:style-name="T36">Документаци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3"><text:tab/> </text:span></text:span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28"><text:tab/></text:span></text:span><text:span text:style-name="Основной_20_шрифт_20_абзаца"><text:span text:style-name="T46">Аналогичный принцип закупочной деятельности Заказчика установлен подпунктом 2 пункта 32 Положения о закупке.</text:span></text:span></text:p>
      <text:p text:style-name="P9"><text:span text:style-name="Основной_20_шрифт_20_абзаца"><text:span text:style-name="T23"><text:tab/>В соответствии с пунктом 2.1 Документации у</text:span></text:span><text:span text:style-name="T11">частник должен иметь опыт осуществления поставок инженерного и/или технологического оборудования, </text:span><text:span text:style-name="T11">стоимость которого составляет не менее 20% (двадцати процентов) начальной </text:span><text:span text:style-name="T11">(максимальной) цены договора без учета НДС, установленной в пункте 3.1 котировочной документации. 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 (по выбору участника).</text:span></text:p>
      <text:p text:style-name="P10"><text:tab/> В подтверждение опыта осуществления поставок инженерного и/или технологического оборудования, участник в составе заявки должен представить:</text:p>
      <text:list xml:id="list35448135" text:style-name="L3">
        <text:list-item>
          <text:p text:style-name="P42"><text:span text:style-name="T11">документ по форме приложения № 10</text:span><text:span text:style-name="T56"> </text:span><text:span text:style-name="T11">к котировочной документации о наличии опыта, указанного в пункте 2.1 котировочной документации;</text:span></text:p>
        </text:list-item>
        <text:list-item>
          <text:p text:style-name="P43">накладные о поставке инженерного и/или технологического оборудования; </text:p>
        </text:list-item>
        <text:list-item>
          <text:p text:style-name="P43">договоры поставки инженерного и/или технологического оборудования (представляются все листы договоров со всеми приложениями);</text:p>
        </text:list-item>
        <text:list-item>
          <text:p text:style-name="P4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0"><text:span text:style-name="Основной_20_шрифт_20_абзаца"><text:span text:style-name="T23"><text:s/><text:tab/></text:span></text:span><text:span text:style-name="Основной_20_шрифт_20_абзаца"><text:span text:style-name="T4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0"><text:span text:style-name="Основной_20_шрифт_20_абзаца"><text:span text:style-name="T48"><text:tab/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0"> </text:span></text:span></text:p>
      <text:p text:style-name="P30"><text:span text:style-name="Основной_20_шрифт_20_абзаца"><text:span text:style-name="T38"><text:tab/></text:span></text:span><text:span text:style-name="Основной_20_шрифт_20_абзаца"><text:span text:style-name="T48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30"><text:span text:style-name="Основной_20_шрифт_20_абзаца"><text:span text:style-name="T48"><text:tab/></text:span></text:span><text:span text:style-name="Основной_20_шрифт_20_абзаца"><text:span text:style-name="T4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</text:span></text:span><text:soft-page-break/><text:span text:style-name="Основной_20_шрифт_20_абзаца"><text:span text:style-name="T43">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5"><text:tab/>2. </text:span></text:span><text:span text:style-name="Основной_20_шрифт_20_абзаца"><text:span text:style-name="T24">Согласно доводу Заявителя, Заказчиком неправомерно установлено требование о том, что участник Запроса котировок должен являться производителем перечня товаров, либо обладать правом поставки перечня товаров. </text:span></text:span></text:p>
      <text:p text:style-name="P30"><text:span text:style-name="Основной_20_шрифт_20_абзаца"><text:span text:style-name="T23"><text:tab/>В соответствии с пунктом п</text:span></text:span><text:span text:style-name="Основной_20_шрифт_20_абзаца"><text:span text:style-name="T31">унктом 2.2 Документации установлено, что участник Запроса котировок должен являться производителем перечня товаров, указанных в таблице № 1 пункта 3.1 котировочной документации, либо обладать правом поставки перечня товаров, указанных в таблице № 1 пункта 3.1 котировочной документации, предоставленным производителем. </text:span></text:span></text:p>
      <text:p text:style-name="P27"><text:tab/>В подтверждение того, что участник является производителем перечня товаров, указанных в таблице № 1 пункта 3.1 котировочной документации либо обладает правом поставки перечня товаров указанных в таблице № 1 пункта 3.1 котировочной документации, предоставленным производителем, участник в составе заявки должен представить:</text:p>
      <text:list xml:id="list35449839" text:style-name="L4">
        <text:list-item>
          <text:p text:style-name="P45">информационное письмо, иной документ, подтверждающий, что участник является производителем товаров;</text:p>
        </text:list-item>
        <text:list-item>
          <text:p text:style-name="P45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  <text:list-item>
          <text:p text:style-name="P45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3"><text:span text:style-name="Основной_20_шрифт_20_абзаца"><text:span text:style-name="T49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33">указанное требование ставит участников закупки в зависимость от волеизъявления третьих лиц.</text:span></text:span></text:p>
      <text:p text:style-name="P32"><text:span text:style-name="Основной_20_шрифт_20_абзаца"><text:span text:style-name="T42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0">Кроме того, в рамках рассмотрения Жалобы Комиссией ФАС России выявлены следующие нарушения.</text:span></text:span></text:p>
      <text:p text:style-name="P32"><text:span text:style-name="Основной_20_шрифт_20_абзаца"><text:span text:style-name="T25">3. </text:span></text:span><text:span text:style-name="Основной_20_шрифт_20_абзаца"><text:span text:style-name="T27">Пунктом 6.8.8 Документации установлено, что </text:span></text:span><text:span text:style-name="Основной_20_шрифт_20_абзаца"><text:span text:style-name="T25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25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7">.</text:span></text:span></text:p>
      <text:p text:style-name="P39"><text:span text:style-name="Основной_20_шрифт_20_абзаца"><text:span text:style-name="T27">В соответствии с</text:span></text:span><text:span text:style-name="Основной_20_шрифт_20_абзаца"><text:span text:style-name="T25"> пунктом 6.8.10 Документации </text:span></text:span><text:span text:style-name="Основной_20_шрифт_20_абзаца"><text:span text:style-name="T3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pan text:style-name="Основной_20_шрифт_20_абзаца"><text:span text:style-name="T37">случае препятствования участником данной проверки, его заявка может быть </text:span></text:span><text:span text:style-name="Основной_20_шрифт_20_абзаца"><text:span text:style-name="T37">отклонена</text:span></text:span><text:span text:style-name="Основной_20_шрифт_20_абзаца"><text:span text:style-name="T25">.</text:span></text:span></text:p>
      <text:p text:style-name="P39"><text:span text:style-name="Основной_20_шрифт_20_абзаца"><text:span text:style-name="T26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Запроса котировок.</text:span></text:span></text:p>
      <text:p text:style-name="P33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4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43">4. </text:span></text:span><text:span text:style-name="Основной_20_шрифт_20_абзаца"><text:span text:style-name="T37">Пунктом 8.2.1 Документации установлено, что д</text:span></text:span><text:span text:style-name="Основной_20_шрифт_20_абзаца"><text:span text:style-name="T41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Основной_20_шрифт_20_абзаца"><text:span text:style-name="T17">Вместе с тем, представление сведений о своих владельцах, включая </text:span></text:span><text:soft-page-break/><text:span text:style-name="Основной_20_шрифт_20_абзаца"><text:span text:style-name="T17">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2"><text:span text:style-name="Основной_20_шрифт_20_абзаца"><text:span text:style-name="T3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9"> </text:span></text:span></text:p>
      <text:p text:style-name="P32"><text:span text:style-name="T9">На основании вышеизложенного и в соответствии с частью 20 статьи </text:span><text:span text:style-name="T9">18.1 Закона о защите конкуренции Комиссия ФАС России</text:span></text:p>
      <text:p text:style-name="P8"><text:span text:style-name="T54">РЕШИЛА</text:span>:</text:p>
      <text:p text:style-name="P8"/>
      <text:p text:style-name="P7"><text:tab/>1. Признать жалобу<text:span text:style-name="T7"> ООО «Байкалэкоменеджмент» от 25.04.2017 <text:s text:c="22"/>№ 2505-01 на действия (бездействие) заказчика ОАО «РЖД»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 </text:span>обоснованной<text:span text:style-name="Основной_20_шрифт_20_абзаца"><text:span text:style-name="T15">.</text:span></text:span><text:tab/></text:p>
      <text:list xml:id="list35445035" text:style-name="L5">
        <text:list-item>
          <text:list>
            <text:list-item>
              <text:list>
                <text:list-item>
                  <text:p text:style-name="P46">Признать в действиях <text:span text:style-name="T1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6"><text:span text:style-name="Основной_20_шрифт_20_абзаца"><text:span text:style-name="T16">Выдать обязательное для исполнения предписание, направленное на устранение выявленных нарушений, с учетом принятого решения от 02.06.2017 № 223ФЗ-483/17.</text:span></text:span></text:p>
                </text:list-item>
              </text:list>
            </text:list-item>
          </text:list>
        </text:list-item>
      </text:list>
      <text:p text:style-name="P23"><text:span text:style-name="T55">Решение может быть обжаловано в арбитражный суд в те</text:span>чение трех месяцев со дня его вынесения.</text:p>
      <text:p text:style-name="P28"/>
      <text:p text:style-name="P28"/>
      <text:p text:style-name="P49"><text:span text:style-name="Основной_20_шрифт_20_абзаца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EF0E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59104(2) 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2EF0E2E4.png" xlink:type="simple" xlink:show="embed" xlink:actuate="onLoad"/>
     </draw:frame><draw:frame draw:style-name="Mfr1" draw:name="SpdTextFrame1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3:31:30.35</meta:creation-date>
    <meta:generator>OpenOffice.org/3.3$Win32 OpenOffice.org_project/330m20$Build-9567</meta:generator>
    <dc:date>2017-06-08T15:26:37.86</dc:date>
    <meta:print-date>2017-06-07T14:55:25.45</meta:print-date>
    <meta:document-statistic meta:table-count="0" meta:image-count="1" meta:object-count="0" meta:page-count="6" meta:paragraph-count="61" meta:word-count="1738" meta:character-count="13972"/>
    <meta:user-defined meta:name="Поле 1"/>
    <meta:user-defined meta:name="Поле 2"/>
    <meta:user-defined meta:name="Поле 3"/>
    <meta:user-defined meta:name="Поле 4"/>
  </office:meta>
</office:document-meta>
</file>