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C9AD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3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letter-spacing="-0.002cm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language="ru" fo:country="RU" style:font-size-asian="14pt" style:font-size-complex="14pt"/>
    </style:style>
    <style:style style:name="T38" style:family="text">
      <style:text-properties style:font-name="Times New Roman1" style:font-size-asian="14pt" style:font-size-complex="14pt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54ecf-349c-4df8-94b7-504e0d492308" text:name="BossProviderVariable"/>
      </text:user-field-decls>
      <text:p text:style-name="P36"><text:span text:style-name="T35">ОПРЕДЕЛЕНИЕ</text:span></text:p>
      <text:p text:style-name="P7">о возбуждении дела об административном</text:p>
      <text:p text:style-name="P7">правонарушении № К-1285/16/АК332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1">&lt;...&gt;</text:span><text:span text:style-name="T9">, рассмотрев материалы дела №</text:span><text:span text:style-name="T2"> К-1285/16</text:span><text:span text:style-name="T9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6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4">ФГБОУ ВО «ЮРГПУ(НПИ) имени М.И. Платова»</text:span><text:span text:style-name="T12"> (</text:span><text:span text:style-name="T5">далее - Заказчик)</text:span><text:span text:style-name="T2"> проведен </text:span><text:span text:style-name="T6">электронный аукцион </text:span><text:span text:style-name="T3">на право заключения государственного контракта на строительство «Учебно-библиотечный корпус, г. Новочеркасск, Ростовская область» (этап завершения строительства) (номер извещения 0358100014416000047) (далее – Аукцион)</text:span><text:span text:style-name="T9">.</text:span></text:p>
      <text:p text:style-name="P13"><text:span text:style-name="T39"><text:tab/>В соответствии с пунктом 1 части 1 статьи 64 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9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13"><text:tab/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3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text:soft-page-break/>необходимости).</text:p>
      <text:p text:style-name="P13"><text:tab/>В разделе 2 документации об Аукционе установлена инструкция по заполнению заявки н участие в Аукционе.</text:p>
      <text:p text:style-name="P13"><text:tab/>Пунктом 17 Приложения № 2 «Перечень основных материалов (товаров и изделий), применяемых при строительстве» в том числе установлено: «Разрушающая нагрузка при испытании листов на прочность при изгибе при постоянном пролете (l=350 мм) для продольных образцов должна быть не менее 322Н.».</text:p>
      <text:p text:style-name="P13"><text:tab/>Пунктом 199 Приложения № 2 «Перечень основных материалов (товаров и изделий), применяемых при строительстве» в том числе установлено: «Время высыхания при температуре +20 0С и относительной влажности не ниже 65% не более 24 часов».</text:p>
      <text:p text:style-name="P13"><text:tab/>Таким образом, инструкция, содержащаяся в документации об Аукционе, устанавливает требования к описанию участниками закупки в составе своих заявок на участие в Аукционе помимо конкретных показателей товаров, используемых при оказании услуг, непредусмотренные частью 6 статьи 66 Закона о контрактной системе конкретные показатели компонентного состава товаров, технологических процессов изготовления указанных товаров, результаты испытаний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13"><text:tab/>Кроме того, аналогичные требования к описанию участниками закупки в составе своих заявок на участие в Аукционе конкретных показателей технологических процессов изготовления указанных товаров, результатов испытаний, компонентного состава товаров установлены в Приложении № 2 «Перечень основных материалов (товаров и изделий) документации об Аукционе, также в том числе в пунктах 52, 51, 55 Приложения № 2.</text:p>
      <text:p text:style-name="P13"><text:tab/>Действия Заказчика, не установившего в документации надлежащие требования к описанию товаров, нарушают пункт 2 части 1 статьи 64 Закона о контрактной системе.</text:p>
      <text:p text:style-name="P17"><text:span text:style-name="T32"><text:tab/>Согласно части 4.2 статьи 7.30 КоАП, за утверждение конкурсной</text:span><text:span text:style-name="T18">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">предусмотрена административная ответственность.</text:span></text:p>
      <text:p text:style-name="P20"><text:span text:style-name="T26"><text:tab/>Согласно материалам настоящего дела об административном правонарушении, ответственным должностным лицом Заказчика, утвердившим документацию об Аукционе, является п</text:span><text:span text:style-name="T29">роректор по капитальному </text:span><text:soft-page-break/><text:span text:style-name="T29">строительству и управлению имущественным комплексом </text:span><text:span text:style-name="T7">ФГБОУ ВО «ЮРГПУ(НПИ) имени М.И. Платова»</text:span><text:span text:style-name="T26"> </text:span><text:span text:style-name="T28">&lt;...&gt;</text:span><text:span text:style-name="T26">.</text:span></text:p>
      <text:p text:style-name="P18"><text:span text:style-name="T21"><text:tab/>Таким образом, действия должностного лица – </text:span><text:span text:style-name="Основной_20_шрифт_20_абзаца"><text:span text:style-name="T22">п</text:span></text:span><text:span text:style-name="Основной_20_шрифт_20_абзаца"><text:span text:style-name="T16">роректора по капитальному строительству и управлению имущественным комплексом </text:span></text:span><text:span text:style-name="Основной_20_шрифт_20_абзаца"><text:span text:style-name="T24">ФГБОУ ВО «ЮРГПУ(НПИ) имени М.И. Платова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14">,</text:span></text:span><text:span text:style-name="T21"> нарушают положения пункта 2 части 1 статьи 64 Закона о контрактной системе и </text:span><text:span text:style-name="T15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</text:span><text:span text:style-name="Основной_20_шрифт_20_абзаца"><text:span text:style-name="T19">п</text:span></text:span><text:span text:style-name="Основной_20_шрифт_20_абзаца"><text:span text:style-name="T17">роректора по капитальному строительству и управлению имущественным комплексом </text:span></text:span><text:span text:style-name="Основной_20_шрифт_20_абзаца"><text:span text:style-name="T25">ФГБОУ ВО «ЮРГПУ(НПИ) имени М.И. Платова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27"> </text:span><text:span text:style-name="T31">дело об административном правонарушении в соответствии с частью 4.2 статьи 7.30 КоАП</text:span><text:span text:style-name="T8">.</text:span></text:p>
      <text:p text:style-name="P22"><text:tab/>2. Провести административное расследование.</text:p>
      <text:p text:style-name="P23"><text:span text:style-name="T8"><text:tab/>3. </text:span><text:span text:style-name="T10">&lt;...&gt;</text:span><text:span text:style-name="T8"> </text:span><text:span text:style-name="T31">явиться</text:span><text:span text:style-name="T33"> 30</text:span><text:span text:style-name="T34">.06.2017 в 11.30 </text:span><text:span text:style-name="T33">в 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.М. Булаткина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9A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74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7487(1) </text:p>
      </draw:text-box>
     </draw:frame><draw:frame draw:style-name="Mfr2" draw:name="SpdBarcode" text:anchor-type="paragraph" svg:x="0cm" svg:width="3.6cm" svg:height="0.78cm" draw:z-index="3"><draw:image xlink:href="Pictures/10000201000000780000001AF2C9AD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27:37.67</meta:creation-date>
    <meta:generator>OpenOffice.org/3.3$Win32 OpenOffice.org_project/330m20$Build-9567</meta:generator>
    <dc:date>2017-06-08T15:28:04.33</dc:date>
    <meta:document-statistic meta:table-count="0" meta:image-count="1" meta:object-count="0" meta:page-count="3" meta:paragraph-count="31" meta:word-count="853" meta:character-count="6743"/>
    <meta:user-defined meta:name="Поле 1"/>
    <meta:user-defined meta:name="Поле 2"/>
    <meta:user-defined meta:name="Поле 3"/>
    <meta:user-defined meta:name="Поле 4"/>
  </office:meta>
</office:document-meta>
</file>