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3F0A80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ru" fo:country="RU"/>
    </style:style>
    <style:style style:name="T7" style:family="text">
      <style:text-properties style:font-name="serif"/>
    </style:style>
    <style:style style:name="T8" style:family="text">
      <style:text-properties style:font-name="serif" fo:language="ru" fo:country="RU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aa67da-3f67-470b-b662-5745c7fd6e89" text:name="BossProviderVariable"/>
      </text:user-field-decls>
      <text:p text:style-name="P15"><text:span text:style-name="T9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</text:span><text:span text:style-name="T5">В соответствии с пунктом 8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26</text:span><text:span text:style-name="T8">.05.2017</text:span><text:span text:style-name="T7"> № 20-4-4044801</text:span><text:span text:style-name="T8">-с, № 20-4-4044800-с</text:span><text:span text:style-name="T7">, и приняла решение согласовать предельные отпускные цены, заявленные на регистрацию ОАО «Татхимфармпрепараты» (Россия), на следующие лекарственные препараты, включенные в перечень жизненно необходимых и важнейших лекарственных препаратов:</text:span></text:p>
      <text:p text:style-name="P8"><text:tab/>1. Лоратадин (МНН — Лоратадин), таблетки, 10 мг, 10 шт., - упаковки ячейковые контурные (3) - пачки картонные<text:span text:style-name="T6">,</text:span> в размере 45,00 руб.</text:p>
      <text:p text:style-name="P8"><text:tab/>2. Афлюдол (МНН — Умифеновир), таблетки покрытые пленочной оболочкой, 50 мг, 10 шт., - упаковки ячейковые контурные (1) - пачки картонные<text:span text:style-name="T6">,</text:span> в размере<text:line-break/>80,00 руб.</text:p>
      <text:p text:style-name="P8"><text:tab/></text:p>
      <text:p text:style-name="P9"/>
      <text:p text:style-name="P9">А.Б. Кашеваров</text:p>
      <text:p text:style-name="P10"/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F0A8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838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8387(1) </text:p>
      </draw:text-box>
     </draw:frame><draw:frame draw:style-name="Mfr2" draw:name="SpdBarcode" text:anchor-type="paragraph" svg:x="0cm" svg:width="3.6cm" svg:height="0.78cm" draw:z-index="1"><draw:image xlink:href="Pictures/10000201000000780000001A83F0A80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11:49:14.02</meta:creation-date>
    <meta:generator>OpenOffice.org/3.3$Win32 OpenOffice.org_project/330m20$Build-9567</meta:generator>
    <meta:editing-duration>PT1M52S</meta:editing-duration>
    <meta:editing-cycles>2</meta:editing-cycles>
    <dc:date>2017-06-08T15:34:27.55</dc:date>
    <meta:document-statistic meta:table-count="0" meta:image-count="1" meta:object-count="0" meta:page-count="1" meta:paragraph-count="12" meta:word-count="150" meta:character-count="1247"/>
    <meta:user-defined meta:name="Поле 1"/>
    <meta:user-defined meta:name="Поле 2"/>
    <meta:user-defined meta:name="Поле 3"/>
    <meta:user-defined meta:name="Поле 4"/>
  </office:meta>
</office:document-meta>
</file>