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DC25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eaa91d-21cc-49d0-a1e8-8e417925c66e" text:name="BossProviderVariable"/>
      </text:user-field-decls>
      <text:p text:style-name="P17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5.2017 № 20-4-4043863-с, и приняла решение согласовать предельные отпускные цены ОАО «Органика» (Россия)<text:span text:style-name="T4">, </text:span>заявленные на перерегистрацию,<text:span text:style-name="T4"> на лекарственные препараты, включенные в перечень</text:span> жизненно необходимых и важнейших лекарственных препаратов:</text:p>
      <text:list xml:id="list35642097" text:style-name="L1">
        <text:list-item>
          <text:p text:style-name="P15">«Сульпирид» (МНН «Сульпирид»), таблетки, 200 мг, 10 шт., упаковки ячейковые контурные, 3 шт., пачки картонные, в размере 100,86 руб. </text:p>
        </text:list-item>
        <text:list-item>
          <text:p text:style-name="P15">«Трамадол» (МНН «Трамадол»), таблетки, 100 мг, 10 шт., упаковки ячейковые контурные, 2 шт., пачки картонные, в размере 182,26 руб.</text:p>
        </text:list-item>
        <text:list-item>
          <text:p text:style-name="P15">«Нозепам» (МНН «Оксазепам»), таблетки, 10 мг, 10 шт., упаковки ячейковые контурные, 5 шт., пачки картонные, в размере 59,86 руб.</text:p>
          <text:p text:style-name="P15"/>
        </text:list-item>
      </text:list>
      <text:p text:style-name="P13"/>
      <text:list xml:id="list35617447" text:continue-numbering="true" text:style-name="L1">
        <text:list-header>
          <text:p text:style-name="P16"/>
        </text:list-header>
      </text:list>
      <text:p text:style-name="P14"><text:span text:style-name="T6">А.Б. </text:span><text:span text:style-name="T7">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C2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EDC25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0:55:00.93</meta:creation-date>
    <meta:generator>OpenOffice.org/3.3$Win32 OpenOffice.org_project/330m20$Build-9567</meta:generator>
    <dc:date>2017-06-08T15:44:27.42</dc:date>
    <meta:document-statistic meta:table-count="0" meta:image-count="1" meta:object-count="0" meta:page-count="1" meta:paragraph-count="12" meta:word-count="164" meta:character-count="1340"/>
    <meta:user-defined meta:name="Поле 1"/>
    <meta:user-defined meta:name="Поле 2"/>
    <meta:user-defined meta:name="Поле 3"/>
    <meta:user-defined meta:name="Поле 4"/>
  </office:meta>
</office:document-meta>
</file>