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D917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color="#000000" style:font-name="Times New Roman CYR" fo:font-size="14pt" fo:letter-spacing="-0.002cm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fo:language="ru" fo:country="RU" fo:background-color="#ffffff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size-complex="14pt"/>
    </style:style>
    <style:style style:name="T2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4" style:family="text">
      <style:text-properties fo:font-variant="normal" fo:text-transform="none" style:font-name="Times New Roman1" fo:language="ru" fo:country="RU"/>
    </style:style>
    <style:style style:name="T25" style:family="text">
      <style:text-properties fo:font-variant="normal" fo:text-transform="none"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e081d-5dec-4fd8-8287-98571d7f7fd9" text:name="BossProviderVariable"/>
      </text:user-field-decls>
      <text:p text:style-name="P27"><text:span text:style-name="T15">ОПРЕДЕЛЕНИЕ </text:span></text:p>
      <text:p text:style-name="P13">об истребовании дополнительных необходимых </text:p>
      <text:p text:style-name="P13">материалов по делам об административных правонарушениях </text:p>
      <text:p text:style-name="P14">№№ К-1315/16/АК333-17, К-1315/16/АК334-17, К-1315/16/АК335-17, <text:s text:c="25"/>К-1315/16/АК336-17, К-1315/16/АК337-17</text:p>
      <text:p text:style-name="P14"/>
      <text:p text:style-name="P15"><text:span text:style-name="T4">«07» июня 2017 <text:s text:c="5"/></text:span><text:span text:style-name="T16"><text:s/></text:span><text:span text:style-name="T15"><text:tab/><text:tab/><text:tab/><text:tab/><text:tab/><text:tab/><text:tab/><text:tab/> <text:s/><text:tab/> <text:s text:c="2"/>Москва</text:span></text:p>
      <text:p text:style-name="P15"/>
      <text:p text:style-name="P7"><text:span text:style-name="T15"><text:tab/>Я, начальник правового отдела Управления контроля размещения государственного заказа Федеральной антимонопольной с</text:span><text:span text:style-name="T1">лужбы </text:span><text:span text:style-name="T6">&lt;...&gt;</text:span><text:span text:style-name="T1">, </text:span><text:span text:style-name="T15">рассмотрев материалы дел об административных правонарушениях, возбужденных определениями от 07</text:span><text:span text:style-name="T16">.06.2017</text:span><text:span text:style-name="T15"> по делам <text:s text:c="54"/></text:span><text:span text:style-name="T1">№№ К-1315/16/АК333-17, К-1315/16/АК334-17, К-1315/16/АК335-17, <text:s text:c="24"/>К-1315/16/АК336-17, К-1315/16/АК337-17, </text:span><text:span text:style-name="T15">в отношении</text:span><text:span text:style-name="T4"> </text:span><text:span text:style-name="Основной_20_шрифт_20_абзаца"><text:span text:style-name="T8">Аукционной комиссии </text:span></text:span><text:span text:style-name="Основной_20_шрифт_20_абзаца"><text:span text:style-name="T9">МКУ «УЗИЗО Суздальского района»</text:span></text:span><text:span text:style-name="T5">,</text:span><text:span text:style-name="T15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8"><text:tab/>руководствуясь статьей 26.10 (далее - КоАП),</text:p>
      <text:p text:style-name="P23"/>
      <text:p text:style-name="P13">ОПРЕДЕЛИЛА:</text:p>
      <text:p text:style-name="P16"><text:tab/></text:p>
      <text:p text:style-name="P9"><text:span text:style-name="T3"><text:tab/></text:span><text:span text:style-name="Основной_20_шрифт_20_абзаца"><text:span text:style-name="T10">МКУ «УЗИЗО Суздальского района» </text:span></text:span><text:span text:style-name="T21">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</text:span><text:span text:style-name="T21">документы:</text:span></text:p>
      <text:p text:style-name="P10"><text:span text:style-name="T23"><text:tab/>1. Надлежащим образом заверенную копию извещения о проведении <text:s/>закупки (номер извещения </text:span><text:span text:style-name="T25">0828300019816000096</text:span><text:span text:style-name="T23">) (далее - Закупка)</text:span><text:span text:style-name="T26">;</text:span></text:p>
      <text:p text:style-name="P11"><text:tab/>2. Надлежащим образом заверенную копию документации о Закупке; </text:p>
      <text:p text:style-name="P11"><text:tab/>3. Надлежащим образом заверенную копию приказа о проведении Закупки;</text:p>
      <text:p text:style-name="P15"><text:span text:style-name="T24"><text:tab/></text:span><text:span text:style-name="T27">4. </text:span><text:span text:style-name="T17">Надлежащим образом заверенные копии заявок на участие в Закупке</text:span>;</text:p>
      <text:p text:style-name="P6"><text:span text:style-name="T19"><text:tab/>5. </text:span><text:span text:style-name="Основной_20_шрифт_20_абзаца"><text:span text:style-name="T12">Надлежащим образом заверенные копии протоколов, составленных в ходе проведения Закуп</text:span></text:span><text:span text:style-name="Основной_20_шрифт_20_абзаца"><text:span text:style-name="T10">ки</text:span></text:span><text:span text:style-name="T3">;</text:span></text:p>
      <text:p text:style-name="P6"><text:span text:style-name="T3"><text:tab/>6. Надлежащим образом заверенные копии документов, подтверждающих порядок формирования и полномочия членов Аукционной комиссии <text:s text:c="19"/></text:span><text:span text:style-name="Основной_20_шрифт_20_абзаца"><text:span text:style-name="T10">МКУ «УЗИЗО Суздальского района»</text:span></text:span><text:span text:style-name="T3">, в том числе по составлению и подписанию протоколов, составленных в ходе проведения Закупки;</text:span></text:p>
      <text:p text:style-name="P24">7. <text:span text:style-name="T28">Надлежащим образом заверенные копии служебных контрактов (трудовых договоров), приказов о назначении</text:span><text:span text:style-name="T14"> членов Аукционной комиссии </text:span><text:span text:style-name="Основной_20_шрифт_20_абзаца"><text:span text:style-name="T13">МКУ «УЗИЗО Суздальского района»</text:span></text:span><text:span text:style-name="T14"> </text:span><text:span text:style-name="T28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в <text:span text:style-name="Основной_20_шрифт_20_абзаца"><text:span text:style-name="T13">МКУ </text:span></text:span><text:soft-page-break/><text:span text:style-name="Основной_20_шрифт_20_абзаца"><text:span text:style-name="T13">«УЗИЗО Суздальского района»</text:span></text:span><text:span text:style-name="T14">;</text:span></text:p>
      <text:p text:style-name="P26">8. Надлежащим образом заверенные копии должностных регламентов (должностных инструкций) членов Аукционной комиссии <text:span text:style-name="Основной_20_шрифт_20_абзаца"><text:span text:style-name="T29">МКУ «УЗИЗО Суздальского района»</text:span></text:span>; </text:p>
      <text:p text:style-name="P6"><text:span text:style-name="Основной_20_шрифт_20_абзаца"><text:span text:style-name="T11"><text:tab/>9. Паспортные данные членов Аукционной комиссии </text:span></text:span><text:span text:style-name="Основной_20_шрифт_20_абзаца"><text:span text:style-name="T10">МКУ «УЗИЗО Суздальского района»</text:span></text:span><text:span text:style-name="Основной_20_шрифт_20_абзаца"><text:span text:style-name="T11"> (ФИО, номер и серия паспорта, кем и когда выдан, местожительство, место фактического проживания).</text:span></text:span></text:p>
      <text:p text:style-name="P25"/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D91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5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565(1) </text:p>
      </draw:text-box>
     </draw:frame><draw:frame draw:style-name="Mfr2" draw:name="SpdBarcode" text:anchor-type="paragraph" svg:x="0cm" svg:width="3.6cm" svg:height="0.78cm" draw:z-index="2"><draw:image xlink:href="Pictures/10000201000000780000001A66D917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52:19.30</meta:creation-date>
    <meta:generator>OpenOffice.org/3.3$Win32 OpenOffice.org_project/330m20$Build-9567</meta:generator>
    <dc:date>2017-06-08T15:47:18</dc:date>
    <meta:document-statistic meta:table-count="0" meta:image-count="1" meta:object-count="0" meta:page-count="2" meta:paragraph-count="24" meta:word-count="319" meta:character-count="2909"/>
    <meta:user-defined meta:name="Поле 1"/>
    <meta:user-defined meta:name="Поле 2"/>
    <meta:user-defined meta:name="Поле 3"/>
    <meta:user-defined meta:name="Поле 4"/>
  </office:meta>
</office:document-meta>
</file>