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AFCFE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de7e2d-48a6-4e13-b6ec-780b804e1877" text:name="BossProviderVariable"/>
      </text:user-field-decls>
      <text:p text:style-name="P19">РЕШЕНИЕ</text:p>
      <text:p text:style-name="P5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7"/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 — Правила), </text:span>Федеральная антимонопольная служба рассмотрела документы, представленные письмом Минздрава России от <text:s/>02.05.2017 № 20-4-4042243-с, и приняла решение об отказе в согласовании предельной отпускной цены <text:s text:c="9"/>«Микро Лабс Лимитед» (Индия) на следующий лекарственный препарат, включенный в перечень жизненно необходимых и важнейших лекарственных препаратов:</text:p>
      <text:p text:style-name="P18"><text:tab/>Моксиграм (МНН — Моксифлоксацин), таблетки, покрытые пленочной оболочкой, 400 мг, 5 шт. - блистеры (3) — пачки картонные, в размере 842,67 руб.</text:p>
      <text:p text:style-name="P11"><text:tab/>Предельная отпускная цена на указанный лекарственный препарат не согласовывается по следующим основаниям.</text:p>
      <text:p text:style-name="P11"><text:tab/>ФАС России в ходе экономического анализа <text:span text:style-name="T6">проведена проверка <text:s text:c="20"/>по определению зарегистрированных цен на лекарственны</text:span><text:span text:style-name="T7">й</text:span><text:span text:style-name="T6"> препарат </text:span><text:span text:style-name="T9">Моксиграм (МНН — Моксифлоксацин)</text:span><text:span text:style-name="T6">, в странах в соответствии с приложением № 4 к Методик</text:span><text:span text:style-name="T7">е</text:span><text:span text:style-name="T6"> расчета устанавливаемых производителями лекарственных препаратов предельных отпускных цен на лекарственные препараты, включенные в перечень </text:span><text:span text:style-name="T6">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 (далее — Методика).</text:span></text:p>
      <text:p text:style-name="P12"><text:span text:style-name="T3"><text:tab/></text:span><text:span text:style-name="T4">На основании </text:span><text:span text:style-name="T5">открытого</text:span><text:span text:style-name="T4"> интернет-источника </text:span><text:span text:style-name="Citation"><text:span text:style-name="T4">http://nppaindia.nic.in/ </text:span></text:span><text:span text:style-name="Citation"><text:span text:style-name="T8"><text:s/></text:span></text:span><text:span text:style-name="T4">установлено, что на вышеуказанный лекарственный препарат отпускная цена в Индии </text:span><text:span text:style-name="T5">в</text:span><text:span text:style-name="T4"> пересчете на одну лекарственную форму ниже заявленной на регистрацию предельной отпускной цены.</text:span></text:p>
      <text:p text:style-name="P6"><text:span text:style-name="T1"><text:tab/>В связи с вышеизложенным, в соответствии с подпунктом «в» пункта 13 Правил превышение </text:span><text:span text:style-name="T2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span></text:p>
      <text:p text:style-name="P9"><text:tab/></text:p>
      <text:p text:style-name="P9"/>
      <text:p text:style-name="P9"><text:soft-page-break/></text:p>
      <text:p text:style-name="P10">А.Б. Кашеваров</text:p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FCFE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583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8303(1) </text:p>
      </draw:text-box>
     </draw:frame><draw:frame draw:style-name="Mfr2" draw:name="SpdBarcode" text:anchor-type="paragraph" svg:x="0cm" svg:width="3.6cm" svg:height="0.78cm" draw:z-index="3"><draw:image xlink:href="Pictures/10000201000000780000001AFAFCFEC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5H27M18S</meta:editing-duration>
    <meta:editing-cycles>56</meta:editing-cycles>
    <dc:date>2017-06-08T15:48:50.81</dc:date>
    <meta:document-statistic meta:table-count="0" meta:image-count="1" meta:object-count="0" meta:page-count="2" meta:paragraph-count="16" meta:word-count="286" meta:character-count="2469"/>
    <meta:user-defined meta:name="Поле 1"/>
    <meta:user-defined meta:name="Поле 2"/>
    <meta:user-defined meta:name="Поле 3"/>
    <meta:user-defined meta:name="Поле 4"/>
  </office:meta>
</office:document-meta>
</file>