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8F7B9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0a96c8-634e-4f6e-86b2-d61184aa9252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2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АС России рассмотрела документы, представленные письмами Минздрава России от 11.05.2017 № 20-4-4043225-с и от 30.05.2017 № 20-4-4043225-доп, и приняла решение согласовать предельную отпускную цену АО «Гриндекс» (Латв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Бетамакс (МНН - Сульпирид), таблетки, 200 мг, 10 шт., - упаковки ячековые контурные (3) — пачки картонные<text:span text:style-name="T2">, в размере 305,92 руб.</text:span></text:p>
      <text:p text:style-name="P11"/>
      <text:p text:style-name="P13"/>
      <text:p text:style-name="P5"/>
      <text:p text:style-name="P5">А.Б. Кашеваро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F7B9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7922(1) </text:p>
      </draw:text-box>
     </draw:frame><draw:frame draw:style-name="Mfr2" draw:name="SpdBarcode" text:anchor-type="paragraph" svg:x="0cm" svg:width="3.6cm" svg:height="0.78cm" draw:z-index="1"><draw:image xlink:href="Pictures/10000201000000780000001A48F7B95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28M12S</meta:editing-duration>
    <meta:editing-cycles>26</meta:editing-cycles>
    <dc:date>2017-06-08T15:51:55.74</dc:date>
    <meta:document-statistic meta:table-count="0" meta:image-count="1" meta:object-count="0" meta:page-count="1" meta:paragraph-count="10" meta:word-count="121" meta:character-count="1022"/>
    <meta:user-defined meta:name="Поле 1"/>
    <meta:user-defined meta:name="Поле 2"/>
    <meta:user-defined meta:name="Поле 3"/>
    <meta:user-defined meta:name="Поле 4"/>
  </office:meta>
</office:document-meta>
</file>