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2542B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4af087-3ff0-445f-878c-dbfb5076dd3d" text:name="BossProviderVariable"/>
      </text:user-field-decls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16.05.2017 № 20-4-4042118-с, и приняла решение о согласовании предельных отпускных цен Италфармако С.п.А. (Итал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tab/>1. Глиатилин (МНН — Холина альфосцерат), раствор для инфузий и внутримышечного введения, 1000 мг/3 мл, 3 мл — ампулы <text:s/>(6) — пачки картонные, в размере 959,88 руб.</text:p>
      <text:p text:style-name="P5"><text:tab/>2. <text:span text:style-name="T1">Глиатилин (МНН — Холина альфосцерат), раствор для инфузий и внутримышечного введения, 1000 мг/3 мл, 3 мл — ампулы <text:s/>(3) — пачки картонные, в размере 479,94 руб.</text:span></text:p>
      <text:p text:style-name="P7"><text:tab/>3. Глиатилин (МНН — Холина альфосцерат), раствор для инфузий и внутримышечного введения, 1000 мг/3 мл, 3 мл — ампулы <text:s/>(5) — пачки картонные, в размере 799,90 руб.</text:p>
      <text:p text:style-name="P7"/>
      <text:p text:style-name="P5"/>
      <text:p text:style-name="P18">А.Б. Кашеваров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2542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85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527(1) </text:p>
      </draw:text-box>
     </draw:frame><draw:frame draw:style-name="Mfr2" draw:name="SpdBarcode" text:anchor-type="paragraph" svg:x="0cm" svg:width="3.6cm" svg:height="0.78cm" draw:z-index="1"><draw:image xlink:href="Pictures/10000201000000780000001A722542B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9T14:36:17.96</meta:creation-date>
    <meta:generator>OpenOffice.org/3.3$Win32 OpenOffice.org_project/330m20$Build-9567</meta:generator>
    <meta:editing-duration>PT15M38S</meta:editing-duration>
    <meta:editing-cycles>4</meta:editing-cycles>
    <dc:date>2017-06-08T15:59:01.49</dc:date>
    <meta:document-statistic meta:table-count="0" meta:image-count="1" meta:object-count="0" meta:page-count="1" meta:paragraph-count="13" meta:word-count="180" meta:character-count="1392"/>
    <meta:user-defined meta:name="Поле 1"/>
    <meta:user-defined meta:name="Поле 2"/>
    <meta:user-defined meta:name="Поле 3"/>
    <meta:user-defined meta:name="Поле 4"/>
  </office:meta>
</office:document-meta>
</file>