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1256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top="0cm" fo:margin-bottom="0cm" style:text-autospace="none"/>
      <style:text-properties fo:font-variant="normal" fo:text-transform="none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text-underline-style="none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2d80a3-df1b-456b-8e99-e2a2336a2e49" text:name="BossProviderVariable"/>
      </text:user-field-decls>
      <text:p text:style-name="P17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text:span text:style-name="T5">24.05.2017</text:span> № 20-4-<text:span text:style-name="T5">4044687</text:span>-с, и приняла решение согласовать предельную отпускную цену О<text:span text:style-name="T5">АО</text:span> «Московское производственное химико-фармацевтическое объединение им. Н.А. Семашко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p>
      <text:p text:style-name="P15"><text:span text:style-name="T7"><text:tab/></text:span><text:span text:style-name="T6">«Фуросемид»</text:span><text:span text:style-name="T7"> (МНН </text:span><text:span text:style-name="T6">«Фуросемид»), раствор для внутривенного и внутримышечного введения</text:span><text:span text:style-name="T7">, 10 мг/мл, 2 мл, ампулы (5) /в комплекте с ножом ампульным или скарификатором, если необходим для ампул данного типа/ - упаковки ячейковые контурные (2) — пачки картонные,</text:span><text:span text:style-name="T4"> в размере 14,38 руб.</text:span></text:p>
      <text:p text:style-name="P7"/>
      <text:list xml:id="list37295110" text:style-name="L1">
        <text:list-header>
          <text:p text:style-name="P16"/>
        </text:list-header>
      </text:list>
      <text:p text:style-name="P13"/>
      <text:p text:style-name="P8">А.Б. Кашеваров</text:p>
      <text:p text:style-name="P6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125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90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9050(1) </text:p>
      </draw:text-box>
     </draw:frame><draw:frame draw:style-name="Mfr2" draw:name="SpdBarcode" text:anchor-type="paragraph" svg:x="0cm" svg:width="3.6cm" svg:height="0.78cm" draw:z-index="1"><draw:image xlink:href="Pictures/10000201000000780000001A571256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2:33:36.85</meta:creation-date>
    <meta:generator>OpenOffice.org/3.3$Win32 OpenOffice.org_project/330m20$Build-9567</meta:generator>
    <dc:date>2017-06-08T17:10:40.05</dc:date>
    <meta:document-statistic meta:table-count="0" meta:image-count="1" meta:object-count="0" meta:page-count="1" meta:paragraph-count="10" meta:word-count="150" meta:character-count="1293"/>
    <meta:user-defined meta:name="Поле 1"/>
    <meta:user-defined meta:name="Поле 2"/>
    <meta:user-defined meta:name="Поле 3"/>
    <meta:user-defined meta:name="Поле 4"/>
  </office:meta>
</office:document-meta>
</file>