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F88CD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line-height="150%" fo:text-align="justify" style:justify-single-word="false" fo:text-indent="0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line-height="150%" fo:text-align="justify" style:justify-single-word="false" fo:text-indent="1.251cm" style:auto-text-indent="false"/>
      <style:text-properties fo:font-size="14pt" fo:font-weight="normal" style:font-weight-asian="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1" style:family="paragraph" style:parent-style-name="Standard">
      <style:paragraph-properties fo:margin-left="9.536cm" fo:margin-right="0cm" fo:text-align="center" style:justify-single-word="false" fo:text-indent="0cm" style:auto-text-indent="false"/>
      <style:text-properties fo:font-size="14pt" style:font-size-asian="14pt" style:font-size-complex="14pt"/>
    </style:style>
    <style:style style:name="P32"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33"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line-height="150%" fo:text-align="justify" style:justify-single-word="false" fo:text-indent="1.249cm" style:auto-text-indent="false">
        <style:tab-stops>
          <style:tab-stop style:position="1.27cm"/>
        </style:tab-stops>
      </style:paragraph-properties>
      <style:text-properties fo:color="#000000" fo:font-size="14pt" fo:font-weight="normal" fo:background-color="#ffffff" style:font-size-asian="14pt" style:font-weight-asian="normal" style:font-name-complex="Times New Roman" style:font-size-complex="14pt" style:font-weight-complex="normal"/>
    </style:style>
    <style:style style:name="P35" style:family="paragraph" style:parent-style-name="Text_20_body" style:list-style-name="L2">
      <style:paragraph-properties fo:margin-left="0cm" fo:margin-right="0cm" fo:line-height="150%" fo:text-align="justify" style:justify-single-word="false" fo:text-indent="1.249cm" style:auto-text-indent="false">
        <style:tab-stops>
          <style:tab-stop style:position="1.27cm"/>
        </style:tab-stops>
      </style:paragraph-properties>
    </style:style>
    <style:style style:name="P3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P3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style-asian="italic" style:font-weight-asian="bold" style:font-style-complex="italic" style:font-weight-complex="bold"/>
    </style:style>
    <style:style style:name="T2" style:family="text">
      <style:text-properties style:font-style-asian="italic" style:font-name-complex="TimesNewRomanPSMT" style:font-style-complex="italic"/>
    </style:style>
    <style:style style:name="T3" style:family="text">
      <style:text-properties fo:font-size="14pt" style:font-size-asian="14pt" style:font-size-complex="14pt"/>
    </style:style>
    <style:style style:name="T4" style:family="text">
      <style:text-properties fo:font-size="14pt" fo:background-color="#ffffff" style:font-size-asian="14pt" style:font-size-complex="14pt"/>
    </style:style>
    <style:style style:name="T5" style:family="text">
      <style:text-properties fo:background-color="#ffffff"/>
    </style:style>
    <style:style style:name="T6" style:family="text">
      <style:text-properties fo:background-color="transparent"/>
    </style:style>
    <style:style style:name="T7" style:family="text">
      <style:text-properties fo:language="en" fo:country="US"/>
    </style:style>
    <style:style style:name="T8" style:family="text">
      <style:text-properties style:font-name="Times New Roman" fo:font-size="14pt"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20"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name-complex="TimesNewRomanPSMT" style:font-size-complex="14pt"/>
    </style:style>
    <style:style style:name="T21" style:family="text">
      <style:text-properties fo:font-variant="normal" fo:text-transform="none" fo:color="#000000" fo:letter-spacing="normal" fo:language="ru" fo:country="RU" fo:font-style="normal" fo:font-weight="normal" fo:background-color="#ffffff" style:font-size-asian="14pt" style:font-size-complex="14pt"/>
    </style:style>
    <style:style style:name="T22"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23" style:family="text">
      <style:text-properties fo:font-variant="normal" fo:text-transform="none" fo:color="#000000"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fo:letter-spacing="normal" fo:language="ru" fo:country="RU" fo:font-style="normal" fo:font-weight="normal" fo:background-color="transparent" style:font-name-asian="TimesNewRomanPSMT" style:font-size-asian="14pt" style:font-name-complex="TimesNewRomanPSMT" style:font-size-complex="14pt"/>
    </style:style>
    <style:style style:name="T25"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fo:letter-spacing="normal" fo:language="en" fo:country="US" fo:font-style="normal" fo:font-weight="normal" fo:background-color="transparent" style:font-name-asian="TimesNewRomanPSMT" style:font-size-asian="14pt" style:font-name-complex="TimesNewRomanPSMT" style:font-size-complex="14pt"/>
    </style:style>
    <style:style style:name="T27"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28"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30" style:family="text">
      <style:text-properties fo:font-variant="normal" fo:text-transform="none" fo:color="#000000"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T3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fo:background-color="#ffffff"/>
    </style:style>
    <style:style style:name="T35" style:family="text">
      <style:text-properties fo:font-variant="normal" fo:text-transform="none" fo:letter-spacing="normal" fo:font-style="normal" fo:font-weight="normal" fo:background-color="#ffffff" style:font-weight-asian="normal" style:font-weight-complex="normal"/>
    </style:style>
    <style:style style:name="T36" style:family="text">
      <style:text-properties fo:font-variant="normal" fo:text-transform="none" fo:letter-spacing="normal" fo:font-style="normal" fo:font-weight="normal" style:font-weight-asian="normal" style:font-weight-complex="normal"/>
    </style:style>
    <style:style style:name="T37" style:family="text">
      <style:text-properties fo:font-variant="normal" fo:text-transform="none" fo:letter-spacing="normal" fo:font-style="normal" fo:font-weight="bold" fo:background-color="#ffffff" style:font-weight-asian="bold" style:font-weight-complex="bold"/>
    </style:style>
    <style:style style:name="T38" style:family="text">
      <style:text-properties fo:font-variant="normal" fo:text-transform="none" style:font-name="Times New Roman1" fo:letter-spacing="normal" fo:font-style="normal" fo:font-weight="normal" fo:background-color="#ffffff"/>
    </style:style>
    <style:style style:name="T39" style:family="text">
      <style:text-properties fo:font-variant="normal" fo:text-transform="none" style:font-name="Times New Roman" fo:letter-spacing="normal" fo:language="ru" fo:country="RU" fo:font-style="normal" style:text-underline-style="none" fo:background-color="transparent" style:font-style-asian="normal" style:font-style-complex="normal"/>
    </style:style>
    <style:style style:name="T40" style:family="text">
      <style:text-properties fo:font-variant="normal" fo:text-transform="none" style:font-name="Times New Roman" fo:letter-spacing="normal" fo:language="ru" fo:country="RU" fo:font-style="normal" style:text-underline-style="none" style:font-style-asian="normal" style:font-style-complex="normal"/>
    </style:style>
    <style:style style:name="T41" style:family="text">
      <style:text-properties fo:font-variant="normal" fo:text-transform="none" style:font-name="Times New Roman" fo:letter-spacing="normal" fo:language="ru" fo:country="RU" fo:font-style="normal" style:text-underline-style="none" style:font-name-asian="TimesNewRomanPSMT" style:font-style-asian="normal" style:font-style-complex="normal"/>
    </style:style>
    <style:style style:name="T42" style:family="text">
      <style:text-properties fo:font-variant="normal" fo:text-transform="none" style:font-name="Times New Roman" fo:letter-spacing="normal" fo:language="en" fo:country="US" fo:font-style="normal" style:text-underline-style="none" fo:background-color="transparent" style:font-style-asian="normal" style:font-style-complex="normal"/>
    </style:style>
    <style:style style:name="T4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69b437-ee0a-4eeb-a1be-c2c811bef811" text:name="BossProviderVariable"/>
      </text:user-field-decls>
      <text:p text:style-name="P37"><text:span text:style-name="T43">ОПРЕДЕЛЕНИЕ</text:span></text:p>
      <text:p text:style-name="P8">о возбуждении дела об административном</text:p>
      <text:p text:style-name="P11"><text:span text:style-name="T3">правонарушении №</text:span><text:span text:style-name="T4"> 4-14.32-398/00-22-17</text:span><text:span text:style-name="T5"> </text:span><text:span text:style-name="T4"><text:s/></text:span><text:span text:style-name="T3">и проведении</text:span></text:p>
      <text:p text:style-name="P9">административного расследования</text:p>
      <text:p text:style-name="P9"/>
      <text:p text:style-name="P10"><text:span text:style-name="T6">«7» июня 2017</text:span><text:span text:style-name="T5"> г.</text:span><text:tab/> <text:s text:c="4"/><text:span text:style-name="T5">г. М</text:span>осква</text:p>
      <text:p text:style-name="P10"/>
      <text:p text:style-name="P13"><text:span text:style-name="T8">Я, начальник четвертого отдела Управления по борьбе с картелями Федеральной антимонопольной службы, </text:span><text:span text:style-name="T11">&lt;...&gt;</text:span><text:span text:style-name="T8">, рассмотрев решение по делу №</text:span><text:span text:style-name="T9"> </text:span><text:span text:style-name="T8">1-00-120/00-22-16 о нарушении антимонопольного законодательства в отношении </text:span><text:span text:style-name="T10">ООО</text:span><text:span text:style-name="T8"> «ПИК» </text:span><text:span text:style-name="T12">(</text:span><text:span text:style-name="Основной_20_шрифт_20_абзаца"><text:span text:style-name="T19">ИНН 7701768918, адрес места нахождения: Маросейка ул., д. 9</text:span></text:span><text:span text:style-name="Основной_20_шрифт_20_абзаца"><text:span text:style-name="T20">/2</text:span></text:span><text:span text:style-name="Основной_20_шрифт_20_абзаца"><text:span text:style-name="T19">, стр. 6, г. Москва, 101000</text:span></text:span><text:span text:style-name="T12">),</text:span></text:p>
      <text:p text:style-name="P14"/>
      <text:p text:style-name="P7">УСТАНОВИЛ:</text:p>
      <text:p text:style-name="P7"/>
      <text:p text:style-name="P28"><text:span text:style-name="Основной_20_шрифт_20_абзаца"><text:span text:style-name="T13">Комиссией Федеральной антимонопольной службы 22.02.2017 вынесено решение по делу №</text:span></text:span><text:span text:style-name="Основной_20_шрифт_20_абзаца"><text:span text:style-name="T14"> 1-00-120/00-22-16</text:span></text:span><text:span text:style-name="Основной_20_шрифт_20_абзаца"><text:span text:style-name="T13"> о нарушении антимонопольного законодательства, согласно которому ООО «Росмедкомплект», ООО «Эталон-Трейдинг», ООО «Маркет Фарм», ООО «ПИК», АО «Компания «Интермедсервис», ООО «Сервис-Фарм», ООО «Компания Интермедсервис Фарма» признаны нарушившими п.2 ч.1 ст.11 Федерального закона от </text:span></text:span><text:span text:style-name="Основной_20_шрифт_20_абзаца"><text:span text:style-name="T13">26.07.2006 № 135-ФЗ «О защите конкуренции» (далее – Закон о защите конкуренции). Решением установлено следующее.</text:span></text:span></text:p>
      <text:p text:style-name="P22"><text:span text:style-name="Основной_20_шрифт_20_абзаца"><text:span text:style-name="T13">Между ООО «Росмедкомплект», ООО «Эталон-Трейдинг», ООО «Маркет Фарм», ООО «ПИК», АО «Компания «Интермедсервис», ООО «Сервис-Фарм», ООО «Компания Интермедсервис Фарма» 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 700 открытых аукционах в электронной форме (далее- ОАЭФ) на поставку лекарственных препаратов, медицинских изделий, детского и диетического питания, автомобилей, холодильного и морозильного оборудования для нужд </text:span></text:span><text:soft-page-break/><text:span text:style-name="Основной_20_шрифт_20_абзаца"><text:span text:style-name="T13">медицинских учреждений системы здравоохранения Российской Федерации:<text:line-break/>№ 0851200000614010149, 0171200001914003240, 0851200000614008573, 0358200019714000142, 0126200000414004407, 0338200008514000076, 0373100094314000035, 0351300113614000202, 0318200077014000141, 0851200000614008504, 0851200000614008495, 0851200000614008488, 0851200000614008483, 0311100016814000233, 0136200003614007470, 0319200063914000060, 0351200001814000407, 0153200000214012875, 0318200063914003935, 0851200000614006544, 0366200035614003905, 0119200000115002336, 0134200000114003599, 0851200000615001238, 0126200000414004341, 0341200003914000104, 0851200000614008417, 0851200000614008404, 0815200000114000509, 0851200000614007787, 0373200011414000437, 0851200000614007256, 0817200000314007223, 0851200000614007267, 0817200000314007208, 0140200000814003127, 0851200000615002656, 0366200035615001634, 0113200000113004778, 0348300016214000308, 0126200000414004319, 0380200000114004976, 0126200000414004263, 0171200001914002346, 0123200000314004029, 0351300072214000097, 0851200000614006454, 0352200022714000235, 0352200022714000234, 0351200001814000211, 0307200005514000057, </text:span></text:span><text:span text:style-name="Основной_20_шрифт_20_абзаца"><text:span text:style-name="T13">0113200000114000209, 0113200000114000194, 0348100046614000034, 0366200035614008550, 0851200000614008324, 0841200000714002700, 0320200004214000063, 0320300045214000188, 0851200000615001205, 0373100080114000055, 0111200002414000144, 0177200000214000066, 0177200000214000059, 0373100041014000024, 0139300032514002181, 0371300019014000623, 0817200000314006927, 0359300007214000154, 0851200000615001177, 0126200000415000205, 0351200003314001730, 0373100041014000558, 0373100041014000557, 0373100041014000555, 0340100000214000389, 0307200005514000105, 0307200005514000108, 0373200017414000302, 0373100041014000351, 0373100041014000349, </text:span></text:span><text:soft-page-break/><text:span text:style-name="Основной_20_шрифт_20_абзаца"><text:span text:style-name="T13">0373100094314000535, 0371300019014000540, 0851200000614007111, 0362200062014000366, 0171200001914001987, 0817200000314004931, 0351200001914000087, 0851200000614005625, 0851200000614005624, 0171200001914001288, 0851200000614003388, 0318300009214000150, 0358200047114000045, 0369200000914000468, 0860200000814001121, 0171200001914003184, 0841200000714002694, 0320200004214000180, 0348300220614000233, 0373100037214000373, 0373100041014000347, 0373100041014000346, 0373100041014000188, 0373100041014000187, 0318300537414000220, 0372200277314000013, 0341200007714000373, 0104200000414000442, 0351300099114000191, 0171200001914003163, 0194200000514008178, 0320200004214000162, 0320200004214000157, 0320200004214000154, 0320200004214000151, 0126200000414002172, 0817200000314004752, 0817200000314004758, 0817200000314004755, 0372100037114000166, 0318300466314000491, 0851200000614006345, 0851200000614009883, 0152200001514000522, 0332100021214000605, 0332100021214000604, 0123200000314004444, 0161200001714000441, 0318200025014000175, 0373100032614000180, 0841200000714001559, 0841200000714000888, 0371300019014000697, 0169200001014001339, </text:span></text:span><text:span text:style-name="Основной_20_шрифт_20_абзаца"><text:span text:style-name="T13">0169200001014001337, 0320200004214000141, 0320200004214000135, 0372200176914000334, 0362100033715000017, 0173100004514000284, 0173100004514000283, 0384200001814000135, 0348300450214000052, 0133200001714003690, 0348200041314000187, 0171200001914002226, 0373100041014000264, 0148300033014000124, 0841200000714001505, 0817200000314012936, 0373100047414000582, 0177200000214002456, 0149200002314003830, 0351200003314001706, 0148300026814000697, 0320300150414000346, 0851200000614007686, 0351300099114000156, 0851200000614007658, 0362200018914000575, 0351300072215000092, 0163200000314000679, 0135200000514001641, 0162200011814002797, </text:span></text:span><text:soft-page-break/><text:span text:style-name="Основной_20_шрифт_20_абзаца"><text:span text:style-name="T13">0373100056614000438, 0378200007714000091, 0373100094314000440, 0168200002414004689, 0168200002414004686, 0851200000615002247, 0373100018714000039, 0851200000614008912, 0190200000314012217, 0308200001614000015, 0308200001614000014, 0171200001914003082, 0187200001714001855, 0348300016214000268, 0134200000114008184, 0841200000714002460, 0351300148314000116, 0815200000114000353, 0332100021214000517, 0360200046114000195, 0129200001914007631, 0851200000614003049, 0134200000114002985, 0851200000614003048, 0851200000615000935, 0366200035615000588, 0817200000314000126, 0348300016214000343, 0191200000614007257, 0115200001114004382, 0373100084814000688, 0351200003314001482, 0113200000114003454, 0366200035614005318, 0851200000615003040, 0851200000614005188, 0318200066314000013, 0851200000614003021, 0851200000615000897, 0817200000314012611, 0817200000314012609, 0348300004914000269, 0348300004914000267, 0373100047414000560, 0373100047414000561, 0171200001914003028, 0841200000714002600, 0126200000414003955, 0351300278314000550, 0113200000114003878, 0113200000114003876, 0122200002514006635, 0373100041014000305, 0360300004614000097, </text:span></text:span><text:span text:style-name="Основной_20_шрифт_20_абзаца"><text:span text:style-name="T13">0851200000614006961, 0360200046114000157, 0851200000614008079, 0851200000614008064, 0373100041014000406, 0113200000114003863, 0113200000114003853, 0817200000314006290, 0113200000114002956, 0173100004514000234, 0332100021214000403, 0153200000214007640, 0351200001814000167, 0351200001814000164, 0851200000614002873, 0351200003314001675, 0351200003314001674, 0351200003314001671, 0351200003314001684, 0351200003314001686, 0373100056614000552, 0190200000314012059, 0171200001914002956, 0373100068214000540, 0169200001014000304, 0351200001814000157, 0351200001814000156, 0351200001814000150, 0351200001814000148, 0133200001715000736, </text:span></text:span><text:soft-page-break/><text:span text:style-name="Основной_20_шрифт_20_абзаца"><text:span text:style-name="T13">0351300072215000055, 0851200000614002836, 0851200000614002834, 0851200000615000877, 0851200000615000861, 0851200000614000805, 0851200000614000858, 0136200003614000128, 0320300101314000305, 0373100047414000555, 0373100047414000557, 0373100084614000232, 0123200000314003731, 0817200000314006094, 0851200000614003820, 0351300072214000015, 0851200000615000762, 0134200000115000881, 0851200000614000701, 0190200000314000972, 0817200000314012411, 0318200066314000054, 0373200573414000122, 0318200060014000315, 0318200060014000312, 0318200060014000310, 0373100032614000284, 0153200000214015370, 0351200000714000960, 0126200000414002171, 0126200000414002163, 0851200000614005141, 0851200000614008710, 0318300537414000985, 0341200007714000315, 0139200000114006279, 0190200000314011731, 0373100094314000709, 0372200075014000083, 0340100000214000345, 0371200010814000421, 0351300278314000529, 0373200113414000182, 0332100021214000572, 0163200000314006404, 0851200000614005055, 0190200000314005784, 0860200000815000165, 0140200000814005258, 0372200263414000318, 0372100049114000402, 0116200007914010310, 0163200000314006957, 0352200022714000209, </text:span></text:span><text:span text:style-name="Основной_20_шрифт_20_абзаца"><text:span text:style-name="T13">0352200000814000493, 0373100041014000155, 0332200035214000124, 0319200060314000084, 0319200060314000076, 0380200000114004058, 0325200001614000160, 0153200000214011556, 0851200000615002872, 0162200011815000763, 0171200001914001404, 0163200000315002266, 0190200000314011629, 0134200000114007966, 0352200000814000736, 0351300072214000079, 0153200000214002890, 0153200000214002889, 0362200018914000155, 0817200000314010134, 0318100031714000140, 0817200000314005771, 0373200017414000205, 0373200017414000202, 0153200000214002724, 0153200000214002723, 0373100080114000012, 0325200001614000247, 0318300100514000223, 0817200000314010000, </text:span></text:span><text:soft-page-break/><text:span text:style-name="Основной_20_шрифт_20_абзаца"><text:span text:style-name="T13">0817200000314009982, 0373100032614000241, 0817200000314007478, 0319300243414000088, 0113200000114003344, 0319200040414000192, 0851200000614003636, 0851200000614003629, 0348300003014000091, 0372100037114000303, 0851200000614007415, 0351300072215000110, 0134200000114005061, 0351300072214000036, 0817200000314000686, 0373100041014000578, 0348200002914000106, 0817200000314000616, 0346200008014000074, 0351200003314001834, 0373100041014000367, 0153200000214013125, 0323100000414000206, 0841200000714002396, 0851200000614007363, 0348300004914000170, 0111200002414000411, 0111200002414000413, 0177200000214000973, 0360200046114000129, 0149200002315000857, 0851200000615001351, 0320300101314000105, 0351200003314001830, 0351200003314001828, 0115200001114004219, 0115200001114004221, 0153200000214013052, 0153200000214013051, 0320200004214000115, 0171200001914002596, 0851200000614007333, 0348300118214000229, 0817200000314005546, 0860200000815001050, 0126200000415002491, 0851200000615003644, 0851200000615003546, 0351200001815000178, 0351200001815000176, 0187200001715000635, 0851200000615002846, 0134200000115001976, 0318200063915001015, </text:span></text:span><text:span text:style-name="Основной_20_шрифт_20_абзаца"><text:span text:style-name="T13">0139300032515000577, 0851200000615001997, 0362300000615000144, 0341200003915000075, 0860200000815000341, 0351300072215000051, 0373100015815000093, 0817200000315001547, 0851200000615001357, 0351300072215000044, 0124200000615001455, 0851200000615000898, 0851200000615000892, 0851200000615000866, 0851200000615000849, 0851200000615000793, 0111200002415000095, 126200000415000001, 0817200000315000058, 0162200011815000585, 0129200001915000131, 0148200005414001149, 0169200001014001517, 0366200035614010082, 0124200000614008124, 0118300018714002389, 0373100047414000581, 0373100047414000583, 0351300069014000178, 0848300037414000884, </text:span></text:span><text:soft-page-break/><text:span text:style-name="Основной_20_шрифт_20_абзаца"><text:span text:style-name="T13">0348300004914000271, 0387200000914000213, 0373100047414000556, 0318200066314000050, 0348300003014000116, 0348100039314000130, 0348300003014000111, 0148300026814000869, 0148300026814000870, 0129200001914017322, 0148300026814000850, 0332200035214000122, 0325200001614000249, 0325200001614000241, 0325200001614000240, 0318300338614000335, 0373100047414000511, 0348300003014000094, 0373100041014000575, 0337100018614000410, 0320300150414000361, 0121200002114001015, 0348300057314002442, 0348300016214000307, 0348300016214000309, 0144200002414001630, 0136200003614009683, 0136200003614009684, 0348300219214000200, 0373100068214000735, 0860200000814001142, 0348300016214000298, 0332200035214000116, 0373100041014000560, 0373100041014000559, 0373100041014000556, 0318300537414001047, 0358200047114000046, 0369200000914000470, 0373100032614000304, 0851200000614009056, 0136200003614009200, 0372100028014000030, 0351200003314001705, 0366200035614009055, 0321200032614000392, 0318200063914005598, 0163200000314007754, 0144200002414001558, 0851200000614008920, 0113200000114004620, 0373100041014000504, 0373100041014000501, 0373100041014000499, </text:span></text:span><text:span text:style-name="Основной_20_шрифт_20_абзаца"><text:span text:style-name="T13">0153200000214015670, 0167200003414007091, 0136200003614008601, 0318200060014000314, 0318200060014000311, 0153200000214015411, 0340100000214000352, 0373200022214000263, 0348100068714000529, 0173200000514001780, 0851200000614008513, 0163200000314007352, 0163200000314007367, 0126200000414004395, 0144200002414001475, 0191200000614007839, 0851200000614008351, 0373100047414000375, 0168200002414006153, 0340100000214000321, 0320200004214000179, 0320200004214000175, 0320200004214000165, 0139200000114005793, 0817200000314009308, 0372200068414000174, 0169300000314002555, 0187200001714001889, 0320200004214000146, 0320200004214000144, </text:span></text:span><text:soft-page-break/><text:span text:style-name="Основной_20_шрифт_20_абзаца"><text:span text:style-name="T13">0320200004214000137, 0348300016014000218, 0171200001914003115, 0371200010514000043, 0158200001314000902, 0351200003314001601, 0113200000114003955, 0320300150414000301, 0320200004214000130, 0126200000414003962, 0841200000714002598, 0841200000714002597, 0841200000714002595, 0113200000114003897, 0113200000114003875, 0369200000914000394, 0362200018914000732, 0369200004114000319, 0361200011614000059, 0123200000314004731, 0817200000314008528, 0318200063914004879, 0153200000214013225, 0361200011614000056, 0115200001114004205, 0373100031914000293, 0347200001414002210, 0347200001414002208, 0348300004914000199, 0817200000314008178, 0817200000314008177, 0149200002314003163, 0122200002514007082, 0187200001714001632, 0345300012514000040, 0373100041014000345, 0373100041014000344, 0361200011614000052, 0360200046114000203, 0351300099114000159, 0391100015114000083, 0104200000414000289, 0373100041014000304, 0373100041014000302, 0360300004614000096, 0373100041014000296, 0851200000614007438, 0817200000314007479, 0113200000114003343, 0351300072214000151, 0318300338614000266, 0114200000114001047, 0133200001714002924, 0851200000614007322, </text:span></text:span><text:span text:style-name="Основной_20_шрифт_20_абзаца"><text:span text:style-name="T13">0173200000514000503, 0851200000614007265, 0851200000614007290, 0129200001914012015, 0318300338614000252, 0318300338614000251, 0149200002314002708, 0359200001214000088, 0373100094314000443, 0136200003614005969, 0191200000614005292, 0176200000114001459, 0307200029414000176, 0191200000614005280, 0373100068214000546, 0318300537414000591, 0107200002714000893, 0369100029314000104, 0373200017414000196, 0167200003414003873, 0851200000614006549, 0817200000314005304, 0171200001914001989, 0817200000314004751, 0817200000314004663, 0321300168014000362, 0191200000614004417, 0126200000414002211, 0318200065614000413, 0318200065614000412, </text:span></text:span><text:soft-page-break/><text:span text:style-name="Основной_20_шрифт_20_абзаца"><text:span text:style-name="T13">0318200065614000410, 0173100004514000273, 0318300010714000236, 0362300274514000089, 0351300050214000191, 0123200000314003304, 0373100041014000211, 0126200000414002176, 0320300045214000186, 0373100094314000323, 0351200003314001188, 0153200000214006671, 0153200000214006670, 0817200000314003529, 0851200000614005700, 0320200004214000064, 0159200001214001227, 0387200001914000088, 0851200000614005623, 0373100041014000190, 0338200005314000036, 0373100041014000186, 0153200000214005646, 0358200046614000076, 0352200000814000426, 0149200002314001538, 0373100047414000216, 0351200001914000053, 0372200275014000033, 0134200000114005111, 0371300019014000321, 0153200000214004998, 0190200000314005434, 0367100000814000139, 0136200003614003327, 0851200000614004516, 0113200000114001221, 0348100091114000075, 0348300146714000041, 0373100047414000191, 0339300300214000090, 0136200003614002650, 0121200000314000704, 0851200000614004043, 0351200001814000163, 0351200001814000158, 0351200001814000154, 0351200001814000153, 0351200001814000152, 0373100037214000234, 0351200001814000155, 0351200001814000147, 0373100047414000182, 0153200000214002972, </text:span></text:span><text:span text:style-name="Основной_20_шрифт_20_абзаца"><text:span text:style-name="T13">0153200000214002969, 0153200000214002894, 0343200020114000158, 0134200000114003609, 0360200005614000065, 0367100000814000092, 0154200000714001496, 0126200000414000857, 0348300016214000138, 0373100032614000068, 0148300048714000186, 0134200000114002765, 0851200000614002874, 0359200001214000017, 0168200002414001200, 0116200007914001359, 0116200007914001372, 0348300016214000118, 0373100041014000084, 0841200000714000424, 0111200002414000176, 0325200007214000018, 0325200007214000017, 0332300083114000039, 0372200277314000213, 0340100000214000035, 0373100047414000061, 0187200001714000073, 0817200000314000045, 0817200000314000044, </text:span></text:span><text:soft-page-break/><text:span text:style-name="Основной_20_шрифт_20_абзаца"><text:span text:style-name="T13">0348300123214000062, 0171200001914000384, 0159200001214000061, 0373100047414000025, 0318200066114000040, 0332100021214000030, 0373100094314000033, 0115200001114000035, 0332100021214000010, 0373100068214000007, 0360200046113000192, 0373100094313000750, 0129200001913007025, 0129200001913006917, 0373100094313000694, 0348200027013000545, 0168200002413006979, 0373100047413000510, 0129200001913006374, 0129200001913006383, 0373100047413000498, 0373100047413000496, 0360300004613000128, 0360300004613000129, 0360300004613000130, 0360300004613000131, 0360300004613000132, 0360300004613000133, 0360300004613000135, 0360300004613000134, 0136200003613004270, проходивших в период времени с 20.11.2013 по 28.07.2015 на территории Алтайского края, Амурской области, Архангельской области, Астраханской области, Белгородской области, Волгоградской области, города Москвы, города Санкт-Петербурга, Еврейской автономной области, Забайкальского края, Ивановской области, Иркутской области, Кабардино-Балкарской Республики, Калининградской области, Калужской области, Камчатского края, Кемеровской области, Кировской области, Костромской области, Краснодарского края, Красноярского края, Курганской области, </text:span></text:span><text:span text:style-name="Основной_20_шрифт_20_абзаца"><text:span text:style-name="T13">Курской области, Ленинградской области, Липецкой области, Магаданской области, Московской области, Мурманской области, Ненецкого автономного округа, Нижегородской области, Новосибирской области, Омской области, Оренбургской области, Орловской области, Приморского края, Республики Адыгея, Республики Алтай, Республики Ингушетия, Республики Коми, Республики Марий Эл, Республики Саха (Якутия), Республики Татарстан, Республики Хакасия, Ростовской области, Рязанской области, Саратовской области, Сахалинской области, Свердловской области, Смоленской области, Ставропольского края, Тверской области, Тюменской области, Удмуртской республики, Ульяновской области, Хабаровского края, Ханты-Мансийского </text:span></text:span><text:soft-page-break/><text:span text:style-name="Основной_20_шрифт_20_абзаца"><text:span text:style-name="T13">автономного округа – Югры, Челябинской области, Чеченской республики, Чувашской области, Ямало-Ненецкого автономного округа, Ярославской области.</text:span></text:span></text:p>
      <text:p text:style-name="P21">Решение вынесено Комиссией ФАС России на основе совокупности имеющихся доказательств:</text:p>
      <text:list xml:id="list37478288" text:style-name="L1">
        <text:list-item>
          <text:p text:style-name="P34">наличие устойчивых финансовых связей между ответчиками и перечисление денежных средств в адрес друг друга на протяжении всего рассматриваемого периода времени;</text:p>
        </text:list-item>
        <text:list-item>
          <text:p text:style-name="P34">использование ООО «Росмедкомплект», ООО «Эталон-Трейдинг», ООО «Маркет Фарм», ООО «ПИК», АО «Компания «Интермедсервис», ООО «Сервис-Фарм», ООО «Компания Интермедсервис Фарма» единой инфраструктуры при участии в торгах;</text:p>
        </text:list-item>
        <text:list-item>
          <text:p text:style-name="P34">реализация ответчиками модели коллективного поведения на торгах, выраженной в отказе от конкурентной борьбы одного из них и обеспечении победы с минимальным снижением НМЦК второму;</text:p>
        </text:list-item>
        <text:list-item>
          <text:p text:style-name="P34">формирование и подача заявок ООО «Росмедкомплект», ООО «Эталон-Трейдинг», ООО «Маркет Фарм», ООО «ПИК», АО «Компания «Интермедсервис», ООО «Сервис-Фарм», ООО «Компания Интермедсервис Фарма» осуществлялись под идентичными учетными записями, одновременно, прикрепленные к заявкам файлы имеют одинаковое название. Содержание файлов полностью совпадает;</text:p>
        </text:list-item>
        <text:list-item>
          <text:p text:style-name="P34"><text:span text:style-name="Основной_20_шрифт_20_абзаца"><text:span text:style-name="T39">использование для подачи заявок, ценовых предложений организациями одних и тех же </text:span></text:span><text:span text:style-name="Основной_20_шрифт_20_абзаца"><text:span text:style-name="T42">IP</text:span></text:span><text:span text:style-name="Основной_20_шрифт_20_абзаца"><text:span text:style-name="T39">-адресов;</text:span></text:span></text:p>
        </text:list-item>
        <text:list-item>
          <text:p text:style-name="P34"><text:span text:style-name="Основной_20_шрифт_20_абзаца"><text:span text:style-name="T40">наличие на рабочем столе </text:span></text:span><text:span text:style-name="Основной_20_шрифт_20_абзаца"><text:span text:style-name="T41">ведущего регионального тендер-менеджера ООО «Компания Интермедсервис Фарма»</text:span></text:span><text:span text:style-name="Основной_20_шрифт_20_абзаца"><text:span text:style-name="T40"> Лютова М.Ю.</text:span></text:span><text:span text:style-name="Основной_20_шрифт_20_абзаца"><text:span text:style-name="T41"> таблиц распределения аукционов между ООО «Росмедкомплект», ООО «Эталон-</text:span></text:span><text:soft-page-break/><text:span text:style-name="Основной_20_шрифт_20_абзаца"><text:span text:style-name="T41">Трейдинг», ООО «Маркет Фарм», ООО «ПИК», АО «Компания «Интермедсервис», ООО «Сервис-Фарм», ООО «Компания Интермедсервис Фарма»</text:span></text:span><text:span text:style-name="Основной_20_шрифт_20_абзаца"><text:span text:style-name="T40">;</text:span></text:span></text:p>
        </text:list-item>
        <text:list-item>
          <text:p text:style-name="P34"><text:span text:style-name="Основной_20_шрифт_20_абзаца"><text:span text:style-name="T40">совместная подготовка ответчиками коммерческих предложений для формирования НМЦК, вследствие чего НМЦК на закупках была сформирована участниками антиконкурентного соглашения</text:span></text:span><text:span text:style-name="Основной_20_шрифт_20_абзаца"><text:span text:style-name="T39">;</text:span></text:span></text:p>
        </text:list-item>
      </text:list>
      <text:p text:style-name="P12"><text:tab/>- процент снижения начальных (максимальных) цен контрактов составил не более 3%;</text:p>
      <text:list xml:id="list37477216" text:style-name="L2">
        <text:list-item>
          <text:p text:style-name="P35"><text:span text:style-name="Основной_20_шрифт_20_абзаца"><text:span text:style-name="T14">полная идентичность предлагаемых к поставке товаров по 1705 позициям из 1777, при наличии до нескольких десятков возможных для поставки эквивалентных товаров.</text:span></text:span></text:p>
        </text:list-item>
      </text:list>
      <text:p text:style-name="P23"><text:span text:style-name="T15">Установлено, что ООО «ПИК</text:span><text:span text:style-name="T17">»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text:span><text:span text:style-name="T17">2.1 Кодекса Российской Федерации об административных правонарушениях </text:span><text:span text:style-name="T17">(далее — КоАП).</text:span></text:p>
      <text:p text:style-name="P24">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3"><text:span text:style-name="T8">Согласно части 2 статьи 14.32 КоАП за</text:span><text:span text:style-name="T32">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oft-page-break/><text:span text:style-name="T32">конкуренции и (или) созданию преимущественных условий для каких-либо участников, либо участие в них,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26">Указанные материалы и данные являются достаточными для возбуждения дела.</text:p>
      <text:p text:style-name="P27"><text:span text:style-name="T33">Руководствуясь статьями 2.1, 2.10, 4.5, 28.1</text:span><text:span text:style-name="T34">, 28.7 </text:span><text:span text:style-name="T38">КоАП</text:span><text:span text:style-name="T34">,</text:span></text:p>
      <text:p text:style-name="P25"/>
      <text:p text:style-name="P15">ОПРЕДЕЛИЛ:</text:p>
      <text:p text:style-name="P15"/>
      <text:p text:style-name="P18"><text:span text:style-name="T21">1. Воз</text:span><text:span text:style-name="T22">будить в отношении </text:span><text:span text:style-name="T21">ООО «ПИК</text:span><text:span text:style-name="T22">» (</text:span><text:span text:style-name="Основной_20_шрифт_20_абзаца"><text:span text:style-name="T24">адрес места нахождения: Маросейка ул., д. 9</text:span></text:span><text:span text:style-name="Основной_20_шрифт_20_абзаца"><text:span text:style-name="T26">/2</text:span></text:span><text:span text:style-name="Основной_20_шрифт_20_абзаца"><text:span text:style-name="T24">, стр. 6, г. Москва, 101000, ИНН 7701768918</text:span></text:span><text:span text:style-name="T22">) </text:span><text:span text:style-name="T2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23"> </text:span><text:span text:style-name="T25">в заключении соглашения между </text:span><text:span text:style-name="T25">хозяйствующими субъектами-конкурентами, которое привело к поддержанию цен на торгах и участии в таком соглашении.</text:span><text:span text:style-name="T28"> </text:span><text:span text:style-name="T27">Ответственность за данное правонарушение предусмотрена частью 2 статьи 14.32 КоАП.</text:span></text:p>
      <text:p text:style-name="P18"><text:span text:style-name="T27">2. </text:span><text:span text:style-name="T21">Провести административное расследование.</text:span></text:p>
      <text:p text:style-name="P29"><text:span text:style-name="T15">3. </text:span><text:span text:style-name="T29">Законному представителю </text:span><text:span text:style-name="T16">ООО «ПИК</text:span><text:span text:style-name="T18">»</text:span><text:span text:style-name="T29"> явиться </text:span><text:span text:style-name="T30">в</text:span><text:span text:style-name="T31"> 13 часов 30 минут 26 июня</text:span><text:span text:style-name="T30"> 2017 г. по адресу г. Москва, ул. Садовая-Кудринская, д. 11 (Управление по борьбе с картелями, каб. № 567) д</text:span><text:span text:style-name="T29">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398/00-22-17 со </text:span><text:soft-page-break/><text:span text:style-name="T29">всеми правами, предусмотренными статьёй 25.5 КоАП.</text:span></text:p>
      <text:p text:style-name="P30">Неявка в указанный срок будет расценена как отказ от подписания протокола.</text:p>
      <text:p text:style-name="P20"><text:span text:style-name="T38">4. </text:span><text:span text:style-name="T34">В соответствии со статьёй 26.10 КоАП </text:span><text:span text:style-name="T35">ООО «ПИК</text:span><text:span text:style-name="T36">»</text:span><text:span text:style-name="T34"> надлежит в </text:span><text:span text:style-name="T37">трёхдневный срок</text:span><text:span text:style-name="T34"> со дня получения настоящего определения представить в ФАС России:</text:span></text:p>
      <text:p text:style-name="P16">4.1. отчет о прибылях и убытках по Форме 2, утвержденный Приказом Минфина России от 02.07.2010 № 66н, за период времени с 01.01.2015 по 31.12.2016;</text:p>
      <text:p text:style-name="P16">4.2. сведения об общей величине выручки ООО «ПИК» от реализации всех видов товаров (работ, услуг), определяемой в соответствии со статьями 248 и 249 Налогового кодекса Российской Федерации (без НДС), за период времени с 01.01.2015 по 31.12.2016 в виде отдельных справок за каждый отчетный период.</text:p>
      <text:p text:style-name="P1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3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F88CD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
      <draw:text-box fo:min-height="0.041cm">
       <text:p text:style-name="Frame_20_contents">Идентификатор</text:p>
      </draw:text-box>
     </draw:frame><draw:frame draw:style-name="Mfr2" draw:name="SpdBarcode" text:anchor-type="paragraph" svg:x="0cm" svg:width="3.6cm" svg:height="0.78cm" draw:z-index="14"><draw:image xlink:href="Pictures/10000201000000780000001AEF88CD8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6T17:31:03.47</meta:creation-date>
    <meta:generator>OpenOffice.org/3.3$Win32 OpenOffice.org_project/330m20$Build-9567</meta:generator>
    <dc:date>2017-06-08T17:30:57.77</dc:date>
    <meta:document-statistic meta:table-count="0" meta:image-count="1" meta:object-count="0" meta:page-count="14" meta:paragraph-count="37" meta:word-count="1803" meta:character-count="23507"/>
    <meta:user-defined meta:name="Поле 1"/>
    <meta:user-defined meta:name="Поле 2"/>
    <meta:user-defined meta:name="Поле 3"/>
    <meta:user-defined meta:name="Поле 4"/>
  </office:meta>
</office:document-meta>
</file>