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7496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51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  <style:text-properties fo:color="#000000"/>
    </style:style>
    <style:style style:name="P32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3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language="ru" fo:country="RU" style:font-size-asian="14pt" style:font-size-complex="14pt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f0e699-96d3-456f-94ae-cda75866e9da" text:name="BossProviderVariable"/>
      </text:user-field-decls>
      <text:p text:style-name="P36"><text:span text:style-name="T36">ОПРЕДЕЛЕНИЕ</text:span></text:p>
      <text:p text:style-name="P7">о возбуждении дела об административном</text:p>
      <text:p text:style-name="P7">правонарушении № К-1315/16/АК337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3"> К-1315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7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2">МКУ «УЗИЗО Суздальского района»</text:span><text:span text:style-name="T5"> </text:span><text:span text:style-name="T11">(</text:span><text:span text:style-name="T6">далее - Заказчик)</text:span><text:span text:style-name="T3"> проведен электронный </text:span><text:span text:style-name="T4">на право заключения контракта на поставку учебников для МБОУ «Павловская СОШ» (номер извещения 0828300019816000096) (далее – Аукцион)</text:span><text:span text:style-name="T8">.</text:span></text:p>
      <text:p text:style-name="P14"><text:span text:style-name="T40"><text:tab/>В соответствии с частью 2 статьи 69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40">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3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tab/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3"><text:tab/>Согласно части 7 статьи 69 Закона о контрактной системе,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span text:style-name="T32"><text:tab/>В соответствии с протоколом подведения итогов электронного аукциона от 02.08.2016 №0828300019816000096-3 заявка </text:span><text:span text:style-name="T3">ООО «Ливре»</text:span><text:span text:style-name="T32"> признана несоответствующей требованиям документации об Аукционе по следующему основанию: «не представление документов и информации предусмотренных ч. 5 ст. 66 Федерального закона № 44-ФЗ, не соответствие п. 23 Информационной карты электронного аукциона. В составе второй части заявки не в полном объеме предоставлена информация о соответствии участника аукциона требованиям, установленным в соответствии с пунктами 3-9 части 1 статьи 31 Федерального закона от 05.04.2013 № 44-ФЗ «О контрактной системе в сфере </text:span><text:span text:style-name="T32">закупок товаров, работ, услуг для государственных и муниципальных нужд» (отсутствует пункт 8 части 1 статьи 31 44-ФЗ)».</text:span></text:p>
      <text:p text:style-name="P13"><text:tab/>Пунктом 21 Информационной карты документации об Аукционе установлены единые требования к участникам закупки в соответствии с требованиями части 1 статьи 31 Закона о контрактной системе, в том числе требование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p>
      <text:p text:style-name="P13"><text:tab/>Пунктом 23 Информационной карты документации об Аукционе установлены требования к содержанию, составу второй части заявки на участие <text:soft-page-break/>в аукционе, в соответствии с которыми вторая часть заявки на участие в Аукционе должна содержать, в том числе, «декларацию о соответствии участника закупки требованиям, установленными пунктами 3-9 части 1 статьи 31 Федерального закона № 44-ФЗ (в соответствии с рекомендуемой формой)».</text:p>
      <text:p text:style-name="P12"><text:span text:style-name="T32"><text:tab/>Вместе с тем, в заявке </text:span><text:span text:style-name="T3">ООО «Ливре»</text:span><text:span text:style-name="T32"> не содержится информация о соответствии </text:span><text:span text:style-name="T3">ООО «Ливре»</text:span><text:span text:style-name="T32"> требованию, установленному пунктом 8 части 1 статьи 31 Закона о контрактной системе, а именно, требованию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span></text:p>
      <text:p text:style-name="P13"><text:tab/>В соответствии с документацией об Аукционе, предметом Аукциона является поставка учебников для МБОУ «Павловская СОШ», в рамках которого Заказчиком, не приобретаются исключительные права на результаты интеллектуальной деятельности. </text:p>
      <text:p text:style-name="P12"><text:span text:style-name="T32"><text:tab/>Таким образом, действия Аукционной комиссии, принявшей решение о несоответствии заявки </text:span><text:span text:style-name="T3">ООО «Ливре»</text:span><text:span text:style-name="T32"> требованиям документации об Аукционе, нарушают часть 7 статьи 69 Закона о контрактной системе.</text:span></text:p>
      <text:p text:style-name="P18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text:span text:style-name="T1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oft-page-break/><text:span text:style-name="T15">установленного конкурсной документацией,</text:span><text:span text:style-name="T24"> предусмотрена административная ответственность.</text:span></text:p>
      <text:p text:style-name="P20"><text:span text:style-name="T25"><text:tab/></text:span><text:span text:style-name="T29">Согласно материалам настоящего дела об административном правонарушении</text:span><text:span text:style-name="T26">, членом Аукционной комиссии Заказчика, является </text:span><text:span text:style-name="T28">&lt;...&gt;</text:span><text:span text:style-name="T26">.</text:span></text:p>
      <text:p text:style-name="P18"><text:span text:style-name="T17"><text:tab/>Таким образом, действия должностного лица – члена</text:span><text:span text:style-name="Основной_20_шрифт_20_абзаца"><text:span text:style-name="T22"> Аукцион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T17"> нарушают положения части 7 статьи 69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7"> </text:span><text:span text:style-name="T31">дело об административном правонарушении в соответствии с частью 2 статьи 7.30 КоАП</text:span><text:span text:style-name="T7">.</text:span></text:p>
      <text:p text:style-name="P22"><text:tab/>2. Провести административное расследование.</text:p>
      <text:p text:style-name="P23"><text:span text:style-name="T7"><text:tab/>3. </text:span><text:span text:style-name="T9">&lt;...&gt;</text:span><text:span text:style-name="T7"> </text:span><text:span text:style-name="T31">явиться</text:span><text:span text:style-name="T33"> 28</text:span><text:span text:style-name="T34">.06.2017 в 10.30</text:span><text:span text:style-name="T33"> в <text:s text:c="13"/>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  <text:p text:style-name="P37"/>
      <text:p text:style-name="P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749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553(1) </text:p>
      </draw:text-box>
     </draw:frame><draw:frame draw:style-name="Mfr2" draw:name="SpdBarcode" text:anchor-type="paragraph" svg:x="0cm" svg:width="3.6cm" svg:height="0.78cm" draw:z-index="4"><draw:image xlink:href="Pictures/10000201000000780000001A517496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42:12.40</meta:creation-date>
    <meta:generator>OpenOffice.org/3.3$Win32 OpenOffice.org_project/330m20$Build-9567</meta:generator>
    <dc:date>2017-06-08T18:16:09.37</dc:date>
    <meta:document-statistic meta:table-count="0" meta:image-count="1" meta:object-count="0" meta:page-count="4" meta:paragraph-count="33" meta:word-count="1104" meta:character-count="8559"/>
    <meta:user-defined meta:name="Поле 1"/>
    <meta:user-defined meta:name="Поле 2"/>
    <meta:user-defined meta:name="Поле 3"/>
    <meta:user-defined meta:name="Поле 4"/>
  </office:meta>
</office:document-meta>
</file>