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0640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9.499cm" fo:margin-right="-1.085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3.5pt" style:font-size-asian="13.5pt" style:font-size-complex="13.5pt"/>
    </style:style>
    <style:style style:name="T4" style:family="text">
      <style:text-properties style:font-name="Times New Roman1" fo:font-size="13.5pt" fo:language="en" fo:country="US" style:font-size-asian="13.5pt" style:font-size-complex="13.5pt"/>
    </style:style>
    <style:style style:name="T5" style:family="text">
      <style:text-properties style:font-name="Times New Roman1" fo:font-size="13.5pt" fo:language="en" fo:country="US" fo:font-weight="bold" style:font-size-asian="13.5pt" style:font-size-complex="13.5pt"/>
    </style:style>
    <style:style style:name="T6" style:family="text">
      <style:text-properties style:font-name="Times New Roman1" fo:font-size="13.5pt" fo:font-weight="bold" style:font-size-asian="13.5pt" style:font-size-complex="13.5pt"/>
    </style:style>
    <style:style style:name="T7" style:family="text">
      <style:text-properties fo:language="en" fo:country="US"/>
    </style:style>
    <style:style style:name="T8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5c6db-2d8e-4371-9865-ac736cde064f" text:name="BossProviderVariable"/>
      </text:user-field-decls>
      <text:p text:style-name="P23"><text:span text:style-name="T6">РЕШЕНИЕ № Т-66/17<text:line-break/>по результатам рассмотрения жалобы </text:span><text:span text:style-name="T5">&lt;....&gt;</text:span><text:span text:style-name="T6"><text:line-break/>на нарушение процедуры торгов и порядка заключения договоров</text:span></text:p>
      <text:p text:style-name="P4"> </text:p>
      <text:p text:style-name="P6">Дата принятия решения: 05.06.2017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20 в составе:</text:p>
      <text:p text:style-name="P17"><text:span text:style-name="T7">&lt;...&gt;</text:span> (далее – Комиссия ФАС России),</text:p>
      <text:p text:style-name="P17">при участии представителей:</text:p>
      <text:p text:style-name="P19">–  <text:span text:style-name="T7">&lt;...&gt;</text:span><text:span text:style-name="T1">;</text:span></text:p>
      <text:p text:style-name="P19">–  <text:span text:style-name="T1">Федеральное агентство по управлению государственным имуществом: </text:span><text:span text:style-name="T2">&lt;...&gt;</text:span><text:span text:style-name="T1"> – доверенность от 20.12.2016 № ДП-14/52947, </text:span><text:span text:style-name="T2">&lt;...&gt;</text:span><text:span text:style-name="T1"> – доверенность от 20.12.2016 № ДП-14/52948;</text:span></text:p>
      <text:p text:style-name="P19">–  <text:span text:style-name="T1">ГУП «Агентство по государственному заказу, инвестиционной деятельности и межрегиональным связям Республики Татарстан»:<text:line-break/></text:span><text:span text:style-name="T2">&lt;...&gt;</text:span><text:span text:style-name="T1"> – доверенность от 02.06.2017 № 14,</text:span></text:p>
      <text:p text:style-name="P7">рассмотрев жалобу <text:span text:style-name="T7">&lt;...&gt;</text:span> на действия организатора торгов – Федерального агентства по управлению государственным имуществом, оператора электронной площадки – ГУП «Агентство по государственному заказу, инвестиционной деятельности и межрегиональным связям Республики Татарстан» при проведении аукциона по продаже акций ОАО «Нефтеразведка» (извещение<text:line-break/>№ 300317/2605471/01) в соответствии со статьей 18.1 Федерального закона<text:line-break/>от 26.07.2006 № 135-ФЗ « О защите конкуренции» (далее – Закон о защите конкуренции),</text:p>
      <text:p text:style-name="P5"> </text:p>
      <text:p text:style-name="P9">У С Т А Н О В И Л А:</text:p>
      <text:p text:style-name="P5"> </text:p>
      <text:p text:style-name="P20">В Федеральную антимонопольную службу поступила жалоба<text:line-break/><text:span text:style-name="T7">&lt;...&gt;</text:span> (далее – Заявитель) на действия организатора торгов – Федерального агентства по управлению государственным имуществом<text:line-break/>(далее – Организатор торгов), оператора электронной площадки – ГУП «Агентство по государственному заказу, инвестиционной деятельности и межрегиональным связям Республики Татарстан» (далее – Оператор) при проведении аукциона<text:line-break/>по продаже акций ОАО «Нефтеразведка» (извещение № 300317/2605471/01)<text:line-break/>(далее – Аукцион; Жалоба).</text:p>
      <text:p text:style-name="P20">Из Жалобы следует, что Организатором торгов, Оператором при проведении Аукциона были нарушены требования законодательства Российской Федерации, регулирующего проведение продажи государственного или муниципального имущества в электронной форме.</text:p>
      <text:p text:style-name="P20">Представители Организатора торгов, Оператора с доводами Жалобы<text:line-break/>не согласились, указав, что при организации и проведении Аукциона действовали в соответствии с требованиями Положения об организации и проведении<text:line-break/>продажи государственного или муниципального имущества в электронной<text:line-break/><text:soft-page-break/>форме, утвержденного постановлением Правительства Российской Федерации<text:line-break/>от 27.08.2012 № 860 (далее – Положение).</text:p>
      <text:p text:style-name="P20">Рассмотрев представленные документы, а также выслушав пояснения Заявителя, представителей Организатора торгов, Оператора, Комиссия<text:line-break/>ФАС России установила следующее.</text:p>
      <text:p text:style-name="P22"><text:span text:style-name="T1">30.03.2017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сайт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<text:span text:style-name="T1">) Организатором торгов было опубликовано извещение о проведении Аукциона, согласно которому Аукцион проводится на электронной площадке Оператора, расположенной в информационно-телекоммуникационной сети «Интернет» www.</text:span><text:span text:style-name="T2">sale</text:span><text:span text:style-name="T1">.</text:span><text:span text:style-name="T2">zakazrf</text:span><text:span text:style-name="T1">.</text:span><text:span text:style-name="T2">ru</text:span> <text:span text:style-name="T1">(далее – сайт Оператора); дата и время начала подачи заявок<text:line-break/>на участие в Аукционе – 31.03.2017 в 14:00; дата и время окончания подачи<text:line-break/>заявок на участие в Аукционе – 16.05.2017 в 16:00; дата и время проведения </text:span><text:span text:style-name="T1">Аукциона – 25.05.2017 в 10:00; начальная цена продажи акций – 1 000 руб.;<text:line-break/>«шаг Аукциона» – 50 руб.</text:span></text:p>
      <text:p text:style-name="P20">Согласно Жалобе 25.05.2017 во время проведения Аукциона участниками Аукциона в нарушение положений Информационного сообщения о проведении аукциона по продаже акций ОАО «Нефтеразведка» в электронной форме (далее – Информационное сообщение) был нарушен «шаг Аукциона», что привело<text:line-break/>к необоснованному завышению стоимости акций ОАО «Нефтеразведка».</text:p>
      <text:p text:style-name="P20">Кроме того, на рассмотрении Жалобы Комиссией ФАС России Заявитель сообщил, что Оператором не были отклонены ценовые предложения участника Аукциона, поданные 3 раза подряд, что также является нарушением требований Информационного сообщения.</text:p>
      <text:p text:style-name="P20">Согласно электронному журналу хода Аукциона, представленному Оператором, участие в Аукционе приняли 6 участников, повышение цены продажи происходило на величину, равною «шагу Аукциона», либо на величину, кратную «шагу Аукциона».</text:p>
      <text:p text:style-name="P20">В соответствии с пунктом 35 Положения процедура аукциона проводится<text:line-break/>в день и время, указанные в информационном сообщении о проведении аукциона, путем последовательного повышения участниками начальной цены продажи<text:line-break/>на величину, равную либо кратную величине «шага аукциона».</text:p>
      <text:p text:style-name="P20">Аналогичное требование содержится в пункте 12.1 Информационного сообщения.</text:p>
      <text:p text:style-name="P21"><text:span text:style-name="T3">Согласно пункту 2.4.9 Регламента проведения продажи государственного, муниципального или корпоративного имущества в электронной форме<text:line-break/>на электронной площадке </text:span><text:span text:style-name="T4">sale</text:span><text:span text:style-name="T3">.</text:span><text:span text:style-name="T4">zakazrf</text:span><text:span text:style-name="T3">.</text:span><text:span text:style-name="T4">ru</text:span><text:span text:style-name="T3"> (далее – Регламент) процедура подачи предложений о цене (торговая сессия) проводится в день и время, указанные<text:line-break/>в извещении о проведении аукциона, путем последовательного повышения участниками начальной цены продажи на величину, равную либо кратную величине шага аукциона. Предложением о цене признается подписанное электронной подписью участника предложение участника, увеличенное<text:line-break/>на величину, равную или кратную «шагу аукциона» от начальной цены продажи </text:span><text:soft-page-break/><text:span text:style-name="T3">имущества или от лучшего предложения о цене, или предложение, равное начальное цене в установленных Регламентом случаях.</text:span></text:p>
      <text:p text:style-name="P20">В соответствии с подпунктом «а» пункта 39 Положения программными средствами электронной площадки обеспечивается исключение возможности подачи участником предложения о цене имущества, не соответствующего увеличению текущей цены на величину «шага аукциона».</text:p>
      <text:p text:style-name="P20">Аналогичные требования содержатся в пункте 12.5 Информационного сообщения.</text:p>
      <text:p text:style-name="P20">Согласно пункту 2.4.14 Регламента в ходе проведения подачи предложений о цене имущества Оператор программными средствами сайта Оператора обеспечивает отклонение предложения о цене в момент его поступления<text:line-break/>и соответствующее уведомление участника, в случае если:</text:p>
      <text:p text:style-name="P22">– <text:span text:style-name="T1">предложение о цене предоставлено до начала или по истечении установленного времени для подачи предложений о цене;</text:span></text:p>
      <text:p text:style-name="P22">– <text:span text:style-name="T1">представленное предложение о цене ниже начальной цены продажи;</text:span></text:p>
      <text:p text:style-name="P22">– <text:span text:style-name="T1">представленное предложение о цене равно нулю;</text:span></text:p>
      <text:p text:style-name="P22">– <text:span text:style-name="T1">представленное предложение о цене не соответствует увеличению текущей цены в соответствии с «шагом аукциона»;</text:span></text:p>
      <text:p text:style-name="P22">– <text:span text:style-name="T1">представленное участником предложение о цене меньше ранее представленных предложений;</text:span></text:p>
      <text:p text:style-name="P22">– <text:span text:style-name="T1">представленное участником предложение о цене является лучшим текущим предложением о цене.</text:span></text:p>
      <text:p text:style-name="P20">Таким образом, Комиссия ФАС России отмечает, что Положением, Информационным извещением и Регламентом предусмотрена возможность повышения цены продажи на величину, в том числе кратную «шагу Аукциона».</text:p>
      <text:p text:style-name="P20">Кроме того, Положением, Информационным сообщением и Регламентом также не установлен запрет на подачу цены продажи одним участником аукциона более одного раза подряд.</text:p>
      <text:p text:style-name="P22">Учитывая изложенное, Комиссия ФАС России приходит к выводу, что при проведении Аукциона требования Положения Организатором торгов и Оператором нарушены не были.</text:p>
      <text:p text:style-name="P22">Согласно Жалобе Организатором торгов в нарушение пункта 11 Информационного сообщения не был размещен в открытом доступе протокол<text:line-break/>о признании претендентов участниками Аукциона.</text:p>
      <text:p text:style-name="P22">На рассмотрении Жалобы Комиссией ФАС России представитель Организатора торгов пояснил, что в соответствии с Протоколом определения участников Аукциона по продаже акций АО «Нефтеразведка» в электронной форме от 23.05.2017 № 152 (1) на участие в Аукционе было подано 8 заявок,<text:line-break/>к участию в Аукционе были допущены 7 претендентов.</text:p>
      <text:p text:style-name="P22">В соответствии с пунктом 31 Положения в день определения участников, указанный в информационном сообщении о проведении аукциона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22">Согласно пункту 32 Положения продавец в день рассмотрения заявок<text:line-break/><text:soft-page-break/>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принятых заявок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<text:line-break/>в аукционе, с указанием оснований отказа.</text:p>
      <text:p text:style-name="P22">В соответствии с пунктом 33 Положения не позднее следующего рабочего дня после дня подписания протокола о признании претендентов участниками<text:line-break/>всем претендентам, подавшим заявки, направляется уведомление о признании<text:line-break/>их участниками аукциона или об отказе в признании участниками аукциона<text:line-break/>с указанием оснований отказа. Информация о претендентах, не допущенных<text:line-break/>к участию в аукционе, размещается в открытой части электронной площадки,<text:line-break/>на официальных сайтах в сети «Интернет», а также на сайте продавца<text:line-break/><text:line-break/>в сети «Интернет» в случае привлечения юридического лица для осуществления функций продавца федерального имущества.</text:p>
      <text:p text:style-name="P20">Аналогичные положения содержатся в пунктах 11.1, 11.3-11.5 Информационного сообщения.</text:p>
      <text:p text:style-name="P21"><text:span text:style-name="T3">Комиссией ФАС России установлено, что сведения о претенденте,<text:line-break/>не допущенном к участию в Аукционе, были размещены Организатором торгов<text:line-break/>в соответствии с требованиями пункта 33 Положения на сайте </text:span><text:span text:style-name="T4">www</text:span><text:span text:style-name="T3">.</text:span><text:span text:style-name="T4">torgi</text:span><text:span text:style-name="T3">.</text:span><text:span text:style-name="T4">gov</text:span><text:span text:style-name="T3">.</text:span><text:span text:style-name="T4">ru<text:line-break/></text:span><text:span text:style-name="T3">и сайте Оператора. </text:span></text:p>
      <text:p text:style-name="P20">Таким образом, Комиссия ФАС России приходит к выводу, что довод Заявителя является необоснованным.</text:p>
      <text:p text:style-name="P20">На основании изложенного и в соответствии с частью 20 статьи 18.1 Закона о защите конкуренции Комиссия ФАС России </text:p>
      <text:p text:style-name="P5"> </text:p>
      <text:p text:style-name="P9">Р Е Ш И Л А:</text:p>
      <text:p text:style-name="P4"> </text:p>
      <text:p text:style-name="P17">Признать жалобу <text:span text:style-name="T7">&lt;...&gt;</text:span> на действия организатора торгов – Федерального агентства по управлению государственным имуществом, оператора электронной площадки – ГУП «Агентство по государственному заказу, инвестиционной деятельности и межрегиональным связям Республики Татарстан» при проведении аукциона по продаже акций ОАО «Нефтеразведка» (извещение<text:line-break/>№ 300317/2605471/01) необоснованной.</text:p>
      <text:p text:style-name="P18"> </text:p>
      <text:p text:style-name="P18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064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3064096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59305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0306409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6:32:24.39</meta:creation-date>
    <meta:generator>OpenOffice.org/3.3$Win32 OpenOffice.org_project/330m20$Build-9567</meta:generator>
    <dc:date>2017-06-08T18:34:40.94</dc:date>
    <meta:print-date>2017-06-06T16:50:27.22</meta:print-date>
    <meta:document-statistic meta:table-count="0" meta:image-count="2" meta:object-count="0" meta:page-count="4" meta:paragraph-count="61" meta:word-count="1241" meta:character-count="9812"/>
    <meta:user-defined meta:name="Поле 1"/>
    <meta:user-defined meta:name="Поле 2"/>
    <meta:user-defined meta:name="Поле 3"/>
    <meta:user-defined meta:name="Поле 4"/>
  </office:meta>
</office:document-meta>
</file>