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23FA1B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5pt" style:font-size-asian="13.5pt" style:font-size-complex="13.5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Times New Roman1" style:font-size-complex="13.5pt"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transparent" style:font-name-asian="Times New Roman1" style:font-size-asian="13.5pt" style:language-asian="ru" style:country-asian="RU" style:font-style-asian="normal" style:font-weight-asian="normal" style:font-name-complex="Times New Roman1" style:font-size-complex="13.5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9" style:family="paragraph" style:parent-style-name="Standard">
      <style:paragraph-properties fo:margin-left="9.297cm" fo:margin-right="0cm" fo:margin-top="0cm" fo:margin-bottom="0cm" fo:text-align="start" style:justify-single-word="false" fo:text-indent="0cm" style:auto-text-indent="false"/>
      <style:text-properties style:font-name="Times New Roman" fo:font-size="13.5pt" style:font-size-asian="13.5pt" style:font-size-complex="13.5pt"/>
    </style:style>
    <style:style style:name="P10" style:family="paragraph" style:parent-style-name="Standard">
      <style:paragraph-properties fo:margin-left="9.297cm" fo:margin-right="0cm" fo:text-align="start" style:justify-single-word="false" fo:text-indent="0cm" style:auto-text-indent="false"/>
      <style:text-properties style:font-name="Times New Roman" fo:font-size="13.5pt" style:font-size-asian="13.5pt" style:font-size-complex="13.5pt"/>
    </style:style>
    <style:style style:name="P11" style:family="paragraph" style:parent-style-name="Standard">
      <style:paragraph-properties fo:margin-left="0cm" fo:margin-right="0cm" fo:margin-top="0cm" fo:margin-bottom="0cm" fo:line-height="100%" fo:text-align="justify" style:justify-single-word="false" fo:text-indent="1.24cm" style:auto-text-indent="false"/>
      <style:text-properties style:text-line-through-style="none" style:text-position="0% 100%" style:font-name="Times New Roman" fo:font-size="13.5pt" fo:font-style="normal" style:text-underline-style="none" fo:font-weight="normal" fo:background-color="transparent" style:font-name-asian="Times New Roman1" style:font-size-asian="13.5pt" style:language-asian="ru" style:country-asian="RU" style:font-style-asian="normal" style:font-weight-asian="normal" style:font-name-complex="Times New Roman1" style:font-size-complex="13.5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color="#000000"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text-line-through-style="none" style:text-position="0% 100%" style:font-name="Times New Roman" fo:font-size="13.5pt" fo:font-style="normal" style:text-underline-style="none" fo:font-weight="normal" fo:background-color="transparent" style:font-name-asian="Times New Roman1" style:font-size-asian="13.5pt" style:language-asian="ru" style:country-asian="RU" style:font-style-asian="normal" style:font-weight-asian="normal" style:font-name-complex="Times New Roman1" style:font-size-complex="13.5pt" style:font-style-complex="normal" style:font-weight-complex="normal"/>
    </style:style>
    <style:style style:name="P14"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3.5pt" style:font-size-asian="13.5pt" style:font-size-complex="13.5pt"/>
    </style:style>
    <style:style style:name="P15" style:family="paragraph" style:parent-style-name="Standard">
      <style:paragraph-properties fo:margin-left="0cm" fo:margin-right="0cm" fo:text-align="justify" style:justify-single-word="false" fo:text-indent="0.953cm" style:auto-text-indent="false" style:text-autospace="none"/>
      <style:text-properties fo:color="#000000"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6" style:family="paragraph" style:parent-style-name="Normal_20__28_Web_29_">
      <style:paragraph-properties fo:margin-left="0cm" fo:margin-right="0cm" fo:margin-top="0.049cm" fo:margin-bottom="0cm" fo:text-align="center" style:justify-single-word="false" fo:text-indent="0cm" style:auto-text-indent="false"/>
      <style:text-properties style:font-name="Times New Roman" fo:font-size="13.5pt" fo:font-weight="bold" style:font-size-asian="13.5pt" style:font-size-complex="13.5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5pt" fo:font-weight="normal" style:font-name-asian="Times New Roman2" style:font-size-asian="13.5pt" style:font-weight-asian="normal" style:font-name-complex="Times New Roman2" style:font-size-complex="13.5pt" style:font-weight-complex="normal"/>
    </style:style>
    <style:style style:name="P18" style:family="paragraph" style:parent-style-name="Text_20_body">
      <style:paragraph-properties fo:margin-left="9.26cm" fo:margin-right="0cm" fo:margin-top="0cm" fo:margin-bottom="0cm" fo:text-indent="0cm" style:auto-text-indent="false"/>
      <style:text-properties style:font-name="Times New Roman" fo:font-size="13.5pt" style:font-size-asian="13.5pt" style:font-size-complex="13.5pt"/>
    </style:style>
    <style:style style:name="P19" style:family="paragraph" style:parent-style-name="Text_20_body">
      <style:paragraph-properties fo:margin-top="0cm" fo:margin-bottom="0cm" fo:text-align="center" style:justify-single-word="false"/>
      <style:text-properties style:font-name="Times New Roman" fo:font-size="13.5pt" fo:font-weight="bold" style:font-size-asian="13.5pt" style:font-size-complex="13.5pt"/>
    </style:style>
    <style:style style:name="P20" style:family="paragraph" style:parent-style-name="Text_20_body">
      <style:paragraph-properties fo:margin-top="0cm" fo:margin-bottom="0cm"/>
      <style:text-properties style:font-name="Times New Roman" fo:font-size="13.5pt" style:font-size-asian="13.5pt" style:font-size-complex="13.5pt"/>
    </style:style>
    <style:style style:name="P21" style:family="paragraph" style:parent-style-name="Text_20_body">
      <style:paragraph-properties fo:margin-top="0cm" fo:margin-bottom="0cm" fo:text-align="end" style:justify-single-word="false"/>
      <style:text-properties style:font-name="Times New Roman" fo:font-size="13.5pt" style:font-size-asian="13.5pt" style:font-size-complex="13.5pt"/>
    </style:style>
    <style:style style:name="P22" style:family="paragraph" style:parent-style-name="Text_20_body">
      <style:paragraph-properties fo:margin-top="0cm" fo:margin-bottom="0cm"/>
      <style:text-properties style:font-name="Times New Roman" fo:font-size="10pt" style:font-size-asian="10pt" style:font-size-complex="10pt"/>
    </style:style>
    <style:style style:name="P23"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 fo:font-size="13.5pt" style:font-size-asian="13.5pt" style:font-size-complex="13.5pt"/>
    </style:style>
    <style:style style:name="P24" style:family="paragraph" style:parent-style-name="Text_20_body">
      <style:paragraph-properties fo:margin-left="0cm" fo:margin-right="0cm" fo:margin-top="0cm" fo:margin-bottom="0cm" fo:text-align="justify" style:justify-single-word="false" fo:text-indent="1.258cm" style:auto-text-indent="false">
        <style:tab-stops/>
      </style:paragraph-properties>
      <style:text-properties style:font-name="Times New Roman" fo:font-size="13.5pt" style:font-size-asian="13.5pt" style:font-size-complex="13.5pt"/>
    </style:style>
    <style:style style:name="P25"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 fo:font-size="13.5pt" fo:font-weight="normal" fo:background-color="transparent" style:font-name-asian="Times New Roman2" style:font-size-asian="13.5pt" style:font-weight-asian="normal" style:font-name-complex="Times New Roman2" style:font-size-complex="13.5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007cm" style:auto-text-indent="false" fo:background-color="transparent">
        <style:background-image/>
      </style:paragraph-properties>
      <style:text-properties style:font-name="Times New Roman" fo:font-size="13.5pt" style:font-size-asian="13.5pt" style:font-size-complex="13.5pt"/>
    </style:style>
    <style:style style:name="P27" style:family="paragraph" style:parent-style-name="Text_20_body" style:list-style-name="L1">
      <style:paragraph-properties fo:margin-left="0cm" fo:margin-right="0cm" fo:margin-top="0cm" fo:margin-bottom="0cm" fo:text-align="justify" style:justify-single-word="false" fo:text-indent="1.258cm" style:auto-text-indent="false"/>
      <style:text-properties style:font-name="Times New Roman" fo:font-size="13.5pt" style:font-size-asian="13.5pt" style:font-size-complex="13.5pt"/>
    </style:style>
    <style:style style:name="P28" style:family="paragraph" style:parent-style-name="Text_20_body" style:list-style-name="L3">
      <style:paragraph-properties fo:margin-left="0cm" fo:margin-right="0cm" fo:margin-top="0cm" fo:margin-bottom="0cm" fo:text-align="justify" style:justify-single-word="false" fo:text-indent="1.258cm" style:auto-text-indent="false"/>
      <style:text-properties style:font-name="Times New Roman" fo:font-size="13.5pt" style:font-size-asian="13.5pt" style:font-size-complex="13.5pt"/>
    </style:style>
    <style:style style:name="P29" style:family="paragraph" style:parent-style-name="Text_20_body">
      <style:paragraph-properties fo:margin-left="0cm" fo:margin-right="0cm" fo:margin-top="0cm" fo:margin-bottom="0cm" fo:text-align="justify" style:justify-single-word="false" fo:text-indent="1.258cm" style:auto-text-indent="false"/>
      <style:text-properties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30" style:family="paragraph" style:parent-style-name="Text_20_body" style:list-style-name="L2">
      <style:paragraph-properties fo:margin-left="0cm" fo:margin-right="0cm" fo:margin-top="0cm" fo:margin-bottom="0cm" fo:text-align="justify" style:justify-single-word="false" fo:text-indent="0cm" style:auto-text-indent="false"/>
      <style:text-properties style:font-name="Times New Roman" fo:font-size="13.5pt" style:font-size-asian="13.5pt" style:font-size-complex="13.5pt"/>
    </style:style>
    <style:style style:name="P31" style:family="paragraph" style:parent-style-name="Text_20_body" style:list-style-name="L6">
      <style:paragraph-properties fo:margin-left="0.051cm" fo:margin-right="0cm" fo:margin-top="0cm" fo:margin-bottom="0cm" fo:text-align="justify" style:justify-single-word="false" fo:text-indent="1.235cm" style:auto-text-indent="false">
        <style:tab-stops/>
      </style:paragraph-properties>
      <style:text-properties style:font-name="Times New Roman" fo:font-size="13.5pt" style:font-size-asian="13.5pt" style:font-size-complex="13.5pt"/>
    </style:style>
    <style:style style:name="P32" style:family="paragraph" style:parent-style-name="Text_20_body" style:master-page-name="First_20_Page">
      <style:paragraph-properties fo:margin-top="0cm" fo:margin-bottom="0cm" fo:text-align="center" style:justify-single-word="false" style:page-number="auto"/>
      <style:text-properties style:font-name="Times New Roman" fo:font-size="13.5pt" style:font-size-asian="13.5pt" style:font-size-complex="13.5pt"/>
    </style:style>
    <style:style style:name="P33" style:family="paragraph" style:parent-style-name="Text_20_body">
      <style:paragraph-properties fo:margin-top="0cm" fo:margin-bottom="0cm"/>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34" style:family="paragraph" style:parent-style-name="Standard" style:list-style-name="L4">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35" style:family="paragraph" style:parent-style-name="Standard" style:list-style-name="L5">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Times New Roman1" style:font-size-complex="13.5pt" style:font-style-complex="normal" style:font-weight-complex="normal"/>
    </style:style>
    <style:style style:name="P36" style:family="paragraph" style:parent-style-name="Standard" style:list-style-name="L5">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Times New Roman1" style:font-size-complex="13.5pt" style:font-style-complex="normal" style:font-weight-complex="normal"/>
    </style:style>
    <style:style style:name="T1" style:family="text">
      <style:text-properties style:font-name-asian="Times New Roman2" style:font-name-complex="Times New Roman2"/>
    </style:style>
    <style:style style:name="T2" style:family="text">
      <style:text-properties fo:font-weight="normal" style:font-name-asian="Times New Roman2" style:font-weight-asian="normal" style:font-name-complex="Times New Roman2" style:font-weight-complex="normal"/>
    </style:style>
    <style:style style:name="T3" style:family="text">
      <style:text-properties fo:font-weight="normal" fo:background-color="transparent" style:font-name-asian="Times New Roman2" style:font-weight-asian="normal" style:font-name-complex="Times New Roman2" style:font-weight-complex="normal"/>
    </style:style>
    <style:style style:name="T4" style:family="text">
      <style:text-properties fo:background-color="transparent"/>
    </style:style>
    <style:style style:name="T5" style:family="text">
      <style:text-properties fo:background-color="transparent" style:font-name-complex="Arial1"/>
    </style:style>
    <style:style style:name="T6" style:family="text">
      <style:text-properties fo:language="ru" fo:country="RU"/>
    </style:style>
    <style:style style:name="T7"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 style:family="text">
      <style:text-properties style:text-line-through-style="none" style:text-position="0% 100%" fo:font-style="normal" style:text-underline-style="none"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style:text-line-through-style="none" style:text-position="0% 100%"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style:text-line-through-style="none" style:text-position="0% 100%" fo:font-size="14pt" fo:font-style="normal" style:text-underline-style="none" fo:font-weight="normal" fo:background-color="transparent" style:font-name-asian="Arial1" style:font-size-asian="14pt" style:font-style-asian="normal" style:font-weight-asian="normal" style:font-name-complex="Times New Roman1" style:font-size-complex="14pt" style:font-style-complex="normal" style:font-weight-complex="normal"/>
    </style:style>
    <style:style style:name="T13" style:family="text">
      <style:text-properties fo:color="#000000"/>
    </style:style>
    <style:style style:name="T14" style:family="text">
      <style:text-properties fo:color="#000000" style:text-line-through-style="none" style:text-position="0% 100%" fo:font-style="normal" style:text-underline-style="none"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1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text-position="0% 100%" fo:font-size="14pt"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color="#000000" style:font-name-asian="Arial1" style:font-name-complex="Arial1"/>
    </style:style>
    <style:style style:name="T18" style:family="text">
      <style:text-properties fo:color="#000000" style:font-name-asian="Arial1" style:font-name-complex="Times New Roman2"/>
    </style:style>
    <style:style style:name="T19" style:family="text">
      <style:text-properties style:font-name-asian="Arial1"/>
    </style:style>
    <style:style style:name="T20" style:family="text">
      <style:text-properties style:font-name-asian="Arial1" style:font-name-complex="Times New Roman2"/>
    </style:style>
    <style:style style:name="T21" style:family="text">
      <style:text-properties style:font-name="Times New Roman" fo:font-size="13.5pt" fo:language="en" fo:country="US" style:font-size-asian="13.5pt" style:font-size-complex="13.5pt"/>
    </style:style>
    <style:style style:name="T22" style:family="text">
      <style:text-properties style:font-name="Times New Roman" fo:font-size="13.5pt" fo:language="en" fo:country="US" fo:background-color="transparent" style:font-size-asian="13.5pt" style:font-size-complex="13.5pt"/>
    </style:style>
    <style:style style:name="T23" style:family="text">
      <style:text-properties style:font-name="Times New Roman" fo:font-size="13.5pt" fo:background-color="transparent" style:font-size-asian="13.5pt" style:font-size-complex="13.5pt"/>
    </style:style>
    <style:style style:name="T24" style:family="text">
      <style:text-properties style:font-name="Times New Roman" fo:font-size="13.5pt" style:font-size-asian="13.5pt" style:font-size-complex="13.5pt"/>
    </style:style>
    <style:style style:name="T25" style:family="text">
      <style:text-properties style:font-name="Times New Roman" fo:font-size="13.5pt" fo:language="ru" fo:country="RU" style:font-size-asian="13.5pt" style:font-size-complex="13.5pt"/>
    </style:style>
    <style:style style:name="T26" style:family="text">
      <style:text-properties style:font-name="Times New Roman" fo:font-size="14pt" style:font-size-asian="14pt" style:font-size-complex="14pt"/>
    </style:style>
    <style:style style:name="T27" style:family="text">
      <style:text-properties fo:font-weight="bold"/>
    </style:style>
    <style:style style:name="T28" style:family="text">
      <style:text-properties fo:language="en" fo:country="US"/>
    </style:style>
    <style:style style:name="T29" style:family="text">
      <style:text-properties fo:language="en" fo:country="US" style:font-name-asian="Times New Roman2" style:font-name-complex="Times New Roman2"/>
    </style:style>
    <style:style style:name="T30" style:family="text">
      <style:text-properties fo:language="en" fo:country="US" fo:font-weight="normal" style:font-name-asian="Times New Roman2" style:font-weight-asian="normal" style:font-name-complex="Times New Roman2" style:font-weight-complex="normal"/>
    </style:style>
    <style:style style:name="T31" style:family="text">
      <style:text-properties fo:language="en" fo:country="US" fo:font-weight="normal" fo:background-color="transparent" style:font-name-asian="Times New Roman2" style:font-weight-asian="normal" style:font-name-complex="Times New Roman2"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8d4be2d-403d-4f90-9243-b0ade12c3bcd" text:name="BossProviderVariable"/>
      </text:user-field-decls>
      <text:p text:style-name="P32"><text:span text:style-name="T27">РЕШЕНИЕ № Т-64/17</text:span></text:p>
      <text:p text:style-name="P19">по результатам рассмотрения жалобы</text:p>
      <text:p text:style-name="P16">ОАО «Мослифт» на нарушение процедуры торгов и порядка заключения договоров</text:p>
      <text:p text:style-name="P16"/>
      <text:p text:style-name="P20"/>
      <text:p text:style-name="P20">Дата принятия решения: 02.06.2017 <text:s text:c="4"/>                                <text:s text:c="4"/>               <text:s/>        г. Москва</text:p>
      <text:p text:style-name="P20"/>
      <text:p text:style-name="P20"> </text:p>
      <text:p text:style-name="P23">Комиссия ФАС России по рассмотрению жалоб на нарушение процедуры торгов и порядка заключения договоров № 10 в составе:</text:p>
      <text:p text:style-name="P23"><text:span text:style-name="T31">&lt;...&gt;</text:span><text:span text:style-name="T3"> </text:span>(далее – Комиссия ФАС России),</text:p>
      <text:p text:style-name="P23">при участии представителей:</text:p>
      <text:list xml:id="list38529526" text:style-name="L1">
        <text:list-item>
          <text:p text:style-name="P27">ОАО «Мослифт»: <text:span text:style-name="T28">&lt;...&gt;</text:span> - доверенность № 354 от 01.06.2017;</text:p>
        </text:list-item>
        <text:list-item>
          <text:p text:style-name="P27">Фонд капитального ремонта общего имущества многоквартирных домов Московской области - уведомлен надлежащим образом, представители на рассмотрение жалобы не явились;</text:p>
        </text:list-item>
      </text:list>
      <text:list xml:id="list38530444" text:style-name="L2">
        <text:list-header>
          <text:p text:style-name="P30">рассмотрев жалобу <text:span text:style-name="T4">ОАО «Мослифт» </text:span>на действия организатора торгов - Фонда капитального ремонта общего имущества многоквартирных домов Московской области при проведении аукциона на выполнение работ по ремонту или замене лифтового оборудования, признанного непригодным для эксплуатации, ремонту лифтовых шахт, оценки технического состояния и проектированию капитального ремонта общего имущества многоквартирных домов, расположенных на территории Московской области (№ РТС250В170017)<text:span text:style-name="T4">,</text:span> в соответствии со статьей 18.1 Федерального закона от 26.07.2006 № 135-ФЗ «О защите конкуренции» (далее – Закон о защите конкуренции),</text:p>
        </text:list-header>
      </text:list>
      <text:list xml:id="list38544759" text:style-name="L3">
        <text:list-header>
          <text:p text:style-name="P28"/>
        </text:list-header>
      </text:list>
      <text:p text:style-name="P19">У С Т А Н О В И Л А:</text:p>
      <text:p text:style-name="P20"/>
      <text:p text:style-name="P23">В Федеральную антимонопольную службу поступила жалоба<text:line-break/><text:span text:style-name="T4">ОАО «Мослифт»</text:span> (далее – Заявитель) на действия <text:span text:style-name="T4">организатора торгов – Фонда капитального ремонта общего имущества многоквартирных домов Московской области (далее — Организатор торгов)</text:span> при проведении аукциона на выполнение работ по ремонту или замене лифтового оборудования, признанного непригодным для эксплуатации, ремонту лифтовых шахт, оценки технического состояния и проектированию капитального ремонта общего имущества многоквартирных домов, расположенных на территории Московской области (№ РТС250В170017)<text:span text:style-name="T4"> </text:span>(далее – Аукцион; Жалоба).</text:p>
      <text:p text:style-name="P11">Из Жалобы следует, что Организатор торгов необоснованно не допустил Заявителя к участию в Аукционе.</text:p>
      <text:p text:style-name="P23">Рассмотрев все представленные Заявителем документы, а также выслушав пояснения представителя Заявителя, Комиссия ФАС России установила следующее.</text:p>
      <text:p text:style-name="P8"><text:soft-page-break/><text:span text:style-name="T21">0</text:span><text:span text:style-name="T22">4.04.2017</text:span><text:span text:style-name="T23"> на сайте электронной площадки ООО «РТС-тендер», расположенной в информационно-телекоммуникационной сети «Интернет» по адре</text:span><text:span text:style-name="T24">су www.</text:span><text:span text:style-name="T21">rts-tender</text:span><text:span text:style-name="T24">.ru (далее — сайт Оператора), Организатором торгов было размещено извещение о проведении Аукциона, согласно которому </text:span><text:span text:style-name="T21">дата и время н</text:span><text:span text:style-name="T25">ачала</text:span><text:span text:style-name="T24"> срока подачи заявок на участие в Аукционе — 04.04.2017 в 00:00;</text:span><text:span text:style-name="T21"> дата и время </text:span><text:span text:style-name="T24">окончания срока подачи заявок на участие в Аукционе – 04.05</text:span><text:span text:style-name="T25">.2017 в 12:00</text:span><text:span text:style-name="T24">; дата <text:s/>окончания рассмотрения заявок на участие в Аукционе – 11.05.2017; дата и время пр</text:span><text:span text:style-name="T26">оведения Аукциона – 22.05.2017 в </text:span><text:bookmark text:name="BaseMainContent_MainContent_ucTradeStageViewList_repStages_ucTradeStageView_0_fvSingleLotAuctionDate_0_lblValue_0"/><text:span text:style-name="T26">12:00; </text:span><text:span text:style-name="T10">начальная (максимальная) цена договора - </text:span><text:bookmark text:name="BaseMainContent_MainContent_ucTradeLotViewList_rptLots_ucTradeLotView_0_fvLotPrice_0_lblValue_0"/><text:span text:style-name="T11">500 612 624, 66</text:span><text:span text:style-name="T10"> руб.; «шаг аукциона» - </text:span><text:bookmark text:name="BaseMainContent_MainContent_ucTradeLotViewList_rptLots_ucTradeLotView_0_fvInitialPriceStepInfo_0_lblValue_0"/><text:span text:style-name="T10">от 0,50 до 5,00 процентов начальной (максимальной) цены договора.</text:span></text:p>
      <text:p text:style-name="P4"><text:span text:style-name="T12">Согласно Жалобе Заявителем была подана заявка на участие в Аукционе. </text:span><text:span text:style-name="T16">Однако 17.05.2017 </text:span><text:span text:style-name="T14">Заявителем было получено Уведомление об отказе в допуске к торгам, согласно которому Заявителю было отказано в допуске к участию в Аукцио</text:span><text:span text:style-name="T8">не по причине отсутствия сведений об участнике электронного аукциона в реестре квалифицированных подрядных организаций (для участия в электронном аукционе в части выполнения соответствующих работ).</text:span></text:p>
      <text:p text:style-name="P13"><text:s text:c="2"/>В соответствии с извещением о проведении Аукциона предметом закупки является выполнение работ по ремонту или замене лифтового оборудования, признанного непригодным для эксплуатации, ремонту лифтовых шахт, оценки технического состояния и проектированию капитального ремонта общего имущества многоквартирных домов, расположенных на территории Московской области.</text:p>
      <text:p text:style-name="P29">Согласно подпунктам «в», «г» пункта 8 Положения о привлечении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text:line-break/>(далее – Положение), предварительный отбор подрядных организаций проводится для выполнения работ, в том числе по последующим предметам электронного аукциона:</text:p>
      <text:list xml:id="list38542499" text:style-name="L4">
        <text:list-item>
          <text:p text:style-name="P34"><text:s/>выполнение работ по ремонту или замене лифтового оборудования, признанного непригодным для эксплуатации, ремонт лифтовых шахт;</text:p>
        </text:list-item>
        <text:list-item>
          <text:p text:style-name="P34"><text:s/>выполнение работ по оценке технического состояния и проектированию капитального ремонта общего имущества многоквартирных домов, в том числе по замене лифтов.</text:p>
        </text:list-item>
      </text:list>
      <text:p text:style-name="P14"><text:span text:style-name="T9"><text:s/>Согласно пункту 62 Положения в</text:span><text:span text:style-name="T7"> сформированный органом исполнительной власти субъекта Российской Федерации, уполномоченным субъектом Российской Федерации на ведение реестра квалифицированных подрядных организаций, по итогам предварительного отбора реестр квалифицированных подрядных организаций, в котором содержится предусмотренная Положением информация о подрядных организациях, которые имеют право принимать участие </text:span><text:soft-page-break/><text:span text:style-name="T7">в электронном аукционе по установленному предмету электронного аукциона (далее - реестр квалифицированных подрядных организаций) включается информация об участниках предварительного отбора, в отношении которых комиссией по проведению предварительного отбора принято решение о включении подрядной организации в реестр квалифицированных подрядных организаций.</text:span></text:p>
      <text:p text:style-name="P5">На заседании Комиссии ФАС России представителем Заявителя представлены: </text:p>
      <text:list xml:id="list38528404" text:style-name="L5">
        <text:list-item>
          <text:p text:style-name="P35">Протокол рассмотрения заявок на участие в предварительном отборе на право включения в перечень подрядных организаций, имеющих право принимать участие в электронных аукционах, предметом которых является выполнение работ по ремонту или замене лифтового оборудования, признанного непригодным для эксплуатации, ремонт лифтовых шахт № 5 от 14.12.2016,</text:p>
        </text:list-item>
        <text:list-item>
          <text:p text:style-name="P36"><text:span text:style-name="T4">Протокол рассмотрения заявок на участие в предварительном отборе на право включения в перечень подрядных организаций, имеющих право принимать участие в электронных аукционах, предметом которых является выполнение работ по оценке технического состояния и проектированию </text:span><text:span text:style-name="T4">капитального ремонта общего имущества в многоквартирных домах, в том числе по замене лифтов № 6 от 14.12.2016, согласно которым комиссией </text:span><text:span text:style-name="T5">по проведению предварительного отбора органа исполнительной власти субъекта Российской Федерации, уполномоченного субъектом Российской Федерации на ведение реестра квалифицированных подрядных организаций - </text:span><text:span text:style-name="T4">Министерством жилищно-коммунального хозяйства Московской области (далее — орган по ведению реестра), принято решение о включении ОАО «Мослифт» в реестры квалифицированных подрядных организаций. Кроме того, сведения о нахождении ОАО «Мослифт» в реестрах квалифицированных подрядных организаций содержатся на сайте органа по ведению реестра, а также на сайте Оператора. </text:span></text:p>
        </text:list-item>
      </text:list>
      <text:p text:style-name="P5">В соответствии с пунктом 103 Положения участник, включенный в реестр квалифицированных подрядных организаций и предоставивший обеспечение заявки на участие в электронном аукционе, вправе участвовать во всех электронных аукционах, проводимых на этой электронной площадке.</text:p>
      <text:p text:style-name="P6">В соответствии с пунктом 155 Положения Комиссия по осуществлению закупок рассматривает заявки на участие в электронном аукционе на соответствие требованиям, установленным документацией об электронном аукционе.</text:p>
      <text:p text:style-name="P6"><text:bookmark text:name="Par0"/>Согласно пункту 157 Положения заявка на участие в электронном аукционе не допускается комиссией по осуществлению закупок к участию в электронном аукционе в следующих случаях:</text:p>
      <text:p text:style-name="P14"><text:span text:style-name="T9">а) непредставление документов и сведений, предусмотр</text:span><text:span text:style-name="T15">енных пунктом 145 <text:s/>Положения;</text:span></text:p>
      <text:p text:style-name="P15">б) несоответствие заявки на участие в электронном аукционе требованиям к документации об электронном аукционе;</text:p>
      <text:p text:style-name="P15">в) недостоверность сведений, содержащихся в документах, представленных участником электронного аукциона;</text:p>
      <text:p text:style-name="P15">г) отсутствие сведений об участнике электронного аукциона в реестре <text:soft-page-break/>квалифицированных подрядных организаций (для участия в электронном аукционе в части выполнения соответствующих работ).</text:p>
      <text:p text:style-name="P12"><text:s/>В соответствии с пунктом 158 Положения отказ в допуске к участию в электронном аукционе по иным основаниям, кроме случаев, предусмотренных пунктом 157 Положения, не допускается.</text:p>
      <text:p text:style-name="P7">Учитывая изложенное, а также принимая во внимание тот факт, что сведения об <text:span text:style-name="T19">ОАО «Мослифт» включены в реестры квалифицированных подрядных организаций, </text:span><text:span text:style-name="T20">Комиссией установлено, что отказ в допуске к участию в Аукционе на основании, предусмотренном подпунктом «г» пункта 157 Положения, является необоснованным</text:span><text:span text:style-name="T17">.</text:span></text:p>
      <text:p text:style-name="P7"><text:span text:style-name="T17">Таким образом, </text:span><text:span text:style-name="T18">Комиссия ФАС России приходит к выводу о нарушении Организатором торгов пункта 157 Положения.</text:span></text:p>
      <text:p text:style-name="P7"><text:span text:style-name="T13">Между тем Комиссия ФАС России отмечает, что в соответствии с предписанием по делу № Т-51/17 от 04.05.2017 о совершении действий, направленных на устранение нарушений порядка проведения торгов, выданного Комиссией ФАС России по результатам рассмотрения жалобы ОАО «Щербинский </text:span><text:span text:style-name="T13">лифтостроительный завод» на действия организатора торгов –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у лифтовых шахт, оценке технического состояния и проектированию капитального ремонта общего имущества многоквартирных домов, расположенных на территории Московской области (№ РТС250В170017), 29.05.2017 Аукцион был аннулирован.</text:span></text:p>
      <text:p text:style-name="P26"><text:s text:c="2"/>На основании изложенного и в соответствии с частью 20 статьи 18.1 Закона о защите конкуренции Комиссия ФАС России</text:p>
      <text:p text:style-name="P20"/>
      <text:p text:style-name="P19">Р Е Ш И Л А:</text:p>
      <text:p text:style-name="P19"/>
      <text:list xml:id="list38542804" text:style-name="L6">
        <text:list-item>
          <text:p text:style-name="P31">Признать жалобу <text:span text:style-name="T4">ОАО «Мослифт» </text:span>на действия организатора торгов - Фонда капитального ремонта общего имущества многоквартирных домов Московской области при проведении аукциона на выполнение работ по ремонту или замене лифтового оборудования, признанного непригодным для эксплуатации, ремонту лифтовых шахт, оценки технического состояния и проектированию капитального ремонта общего имущества многоквартирных домов, расположенных на территории Московской области (№ РТС250В170017)<text:span text:style-name="T4"> </text:span>обоснованной.</text:p>
        </text:list-item>
        <text:list-item>
          <text:p text:style-name="P31"><text:span text:style-name="T6">Предписание не выдавать</text:span>.</text:p>
        </text:list-item>
      </text:list>
      <text:p text:style-name="P24"/>
      <text:p text:style-name="P24"/>
      <text:p text:style-name="P24">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D23FA1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Идентификатор</text:p>
      </draw:text-box>
     </draw:frame><draw:frame draw:style-name="Mfr2" draw:name="SpdBarcode" text:anchor-type="paragraph" svg:x="0cm" svg:width="3.6cm" svg:height="0.78cm" draw:z-index="4"><draw:image xlink:href="Pictures/10000201000000780000001AD23FA1B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6T14:21:19.15</meta:creation-date>
    <meta:generator>OpenOffice.org/3.3$Win32 OpenOffice.org_project/330m20$Build-9567</meta:generator>
    <dc:date>2017-06-08T18:40:52.95</dc:date>
    <meta:editing-duration>PT23S</meta:editing-duration>
    <meta:editing-cycles>1</meta:editing-cycles>
    <meta:document-statistic meta:table-count="0" meta:image-count="1" meta:object-count="0" meta:page-count="4" meta:paragraph-count="44" meta:word-count="1248" meta:character-count="10013"/>
    <meta:user-defined meta:name="Поле 1"/>
    <meta:user-defined meta:name="Поле 2"/>
    <meta:user-defined meta:name="Поле 3"/>
    <meta:user-defined meta:name="Поле 4"/>
  </office:meta>
</office:document-meta>
</file>