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C37A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en" fo:country="US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0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2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2cm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fo:background-color="#ffffff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background-color="#ffffff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font-name="Times New Roman1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size-complex="14pt"/>
    </style:style>
    <style:style style:name="T25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7" style:family="text">
      <style:text-properties fo:font-variant="normal" fo:text-transform="none" fo:color="#000000" style:font-name="Times New Roman1" fo:language="ru" fo:country="RU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984fe4-f348-4bf6-8ef7-702dccced6b8" text:name="BossProviderVariable"/>
      </text:user-field-decls>
      <text:p text:style-name="P28"><text:span text:style-name="T17">ОПРЕДЕЛЕНИЕ </text:span></text:p>
      <text:p text:style-name="P15">об истребовании дополнительных необходимых </text:p>
      <text:p text:style-name="P15">материалов по делу об административном правонарушении </text:p>
      <text:p text:style-name="P16">№ ВП-380/16/АК327-17</text:p>
      <text:p text:style-name="P16"/>
      <text:p text:style-name="P17"><text:span text:style-name="T3">«07» июня 2017 <text:s text:c="5"/></text:span><text:span text:style-name="T18"><text:s/></text:span><text:span text:style-name="T17"><text:tab/><text:tab/><text:tab/><text:tab/><text:tab/><text:tab/><text:tab/><text:tab/> <text:s/><text:tab/> <text:s text:c="2"/>Москва</text:span></text:p>
      <text:p text:style-name="P17"/>
      <text:p text:style-name="P11"><text:span text:style-name="T17"><text:tab/>Я, начальник правового отдела Управления контроля размещения государственного заказа Федеральной антимонопольной с</text:span><text:span text:style-name="T2">лужбы </text:span><text:span text:style-name="T7">&lt;...&gt;</text:span><text:span text:style-name="T2">, </text:span><text:span text:style-name="T17">рассмотрев материалы дела об административном правонарушении, возбужденном определением от 07</text:span><text:span text:style-name="T18">.06.2017</text:span><text:span text:style-name="T17"> по делу </text:span><text:span text:style-name="T2">№ ВП-380/16/АК327-17, </text:span><text:span text:style-name="T17">в отношении</text:span><text:span text:style-name="T3"> </text:span><text:span text:style-name="Основной_20_шрифт_20_абзаца"><text:span text:style-name="T8">первого заместителя директора — главного инженера ОГКУ «Дирекция автодорог» </text:span></text:span><text:span text:style-name="Основной_20_шрифт_20_абзаца"><text:span text:style-name="T9">&lt;...&gt;</text:span></text:span><text:span text:style-name="T4">,</text:span><text:span text:style-name="T17"> 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12"><text:tab/>руководствуясь статьей 26.10 (далее - КоАП),</text:p>
      <text:p text:style-name="P25"/>
      <text:p text:style-name="P15">ОПРЕДЕЛИЛА:</text:p>
      <text:p text:style-name="P18"><text:tab/></text:p>
      <text:p text:style-name="P13"><text:span text:style-name="T5"><text:tab/></text:span><text:span text:style-name="Основной_20_шрифт_20_абзаца"><text:span text:style-name="T10">ОГКУ «Дирекция автодорог»</text:span></text:span><text:span text:style-name="T15"> </text:span><text:span text:style-name="T23">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6"><text:span text:style-name="T25"><text:tab/>1. Надлежащим образом заверенную копию государственного контракта </text:span><text:span text:style-name="Основной_20_шрифт_20_абзаца"><text:span text:style-name="T26">от 18.07.2016 № 02/202-16</text:span></text:span><text:span text:style-name="T25"> (далее — Государственный контракт), со всеми </text:span><text:span text:style-name="T25">дополнениями и изменениями</text:span><text:span text:style-name="T26">;</text:span></text:p>
      <text:p text:style-name="P8"><text:span text:style-name="T27"><text:tab/>2. Надлежащим образом заверенную копию документа, возлагающего на </text:span><text:span text:style-name="Основной_20_шрифт_20_абзаца"><text:span text:style-name="T28">первого заместителя директора — главного инженера ОГКУ «Дирекция автодорог» </text:span></text:span><text:span text:style-name="Основной_20_шрифт_20_абзаца"><text:span text:style-name="T29">&lt;...&gt;</text:span></text:span><text:span text:style-name="T27"> ответственность за подписание Государственного контракта;</text:span></text:p>
      <text:p text:style-name="P9"><text:span text:style-name="T25"><text:tab/>3</text:span><text:span text:style-name="T20">. Надлежащим образом заверенную копию приказа о назначении</text:span><text:span text:style-name="T5"> </text:span><text:span text:style-name="Основной_20_шрифт_20_абзаца"><text:span text:style-name="T10">первого заместителя директора — главного инженера ОГКУ «Дирекция автодорог» </text:span></text:span><text:span text:style-name="Основной_20_шрифт_20_абзаца"><text:span text:style-name="T12">&lt;...&gt;</text:span></text:span><text:span text:style-name="T5"> </text:span><text:span text:style-name="T2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9">на занимаемую должность в </text:span><text:span text:style-name="Основной_20_шрифт_20_абзаца"><text:span text:style-name="T11">ОГКУ «Дирекция автодорог»</text:span></text:span><text:span text:style-name="T5">;</text:span></text:p>
      <text:p text:style-name="P10"><text:span text:style-name="T20"><text:tab/>3. Надлежащим образом заверенную копию должностного регламента </text:span><text:span text:style-name="T5">(должностной инструкции) </text:span><text:span text:style-name="Основной_20_шрифт_20_абзаца"><text:span text:style-name="T10">первого заместителя директора — главного инженера ОГКУ «Дирекция автодорог» </text:span></text:span><text:span text:style-name="Основной_20_шрифт_20_абзаца"><text:span text:style-name="T12">&lt;...&gt;</text:span></text:span><text:span text:style-name="T6">; </text:span></text:p>
      <text:p text:style-name="P7"><text:span text:style-name="T1"><text:tab/>4. Паспортные данные </text:span><text:span text:style-name="Основной_20_шрифт_20_абзаца"><text:span text:style-name="T13">первого заместителя директора — главного инженера ОГКУ «Дирекция автодорог» </text:span></text:span><text:span text:style-name="Основной_20_шрифт_20_абзаца"><text:span text:style-name="T14">&lt;...&gt;</text:span></text:span><text:span text:style-name="T16"> </text:span><text:span text:style-name="T1">(ФИО, место, дата рождения, номер и серия паспорта, кем и когда выдан, место жительства, место фактического проживания).</text:span></text:p>
      <text:p text:style-name="P17"/>
      <text:p text:style-name="P26"><text:soft-page-break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C37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4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463(1) </text:p>
      </draw:text-box>
     </draw:frame><draw:frame draw:style-name="Mfr2" draw:name="SpdBarcode" text:anchor-type="paragraph" svg:x="0cm" svg:width="3.6cm" svg:height="0.78cm" draw:z-index="2"><draw:image xlink:href="Pictures/10000201000000780000001ABFC37A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5:08:02.69</meta:creation-date>
    <meta:generator>OpenOffice.org/3.3$Win32 OpenOffice.org_project/330m20$Build-9567</meta:generator>
    <dc:date>2017-06-08T18:43:36.03</dc:date>
    <meta:document-statistic meta:table-count="0" meta:image-count="1" meta:object-count="0" meta:page-count="2" meta:paragraph-count="20" meta:word-count="281" meta:character-count="2386"/>
    <meta:user-defined meta:name="Поле 1"/>
    <meta:user-defined meta:name="Поле 2"/>
    <meta:user-defined meta:name="Поле 3"/>
    <meta:user-defined meta:name="Поле 4"/>
  </office:meta>
</office:document-meta>
</file>