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B7D12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.593cm" style:rel-column-width="9988*"/>
    </style:style>
    <style:style style:name="Таблица1.B" style:family="table-column">
      <style:table-column-properties style:column-width="3.016cm" style:rel-column-width="11618*"/>
    </style:style>
    <style:style style:name="Таблица1.C" style:family="table-column">
      <style:table-column-properties style:column-width="2.91cm" style:rel-column-width="11211*"/>
    </style:style>
    <style:style style:name="Таблица1.D" style:family="table-column">
      <style:table-column-properties style:column-width="2.302cm" style:rel-column-width="8867*"/>
    </style:style>
    <style:style style:name="Таблица1.E" style:family="table-column">
      <style:table-column-properties style:column-width="3.623cm" style:rel-column-width="13956*"/>
    </style:style>
    <style:style style:name="Таблица1.F" style:family="table-column">
      <style:table-column-properties style:column-width="2.568cm" style:rel-column-width="98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9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9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.F9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1" fo:font-size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end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style="italic" style:text-underline-style="none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4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0.009cm" fo:margin-top="0cm" fo:margin-bottom="0cm" fo:line-height="100%" fo:text-align="center" style:justify-single-word="false" fo:text-indent="0.026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2pt" fo:language="ru" fo:country="RU" fo:font-style="normal" style:text-underline-style="none" fo:font-weight="bold" fo:background-color="transparent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36" style:family="paragraph" style:parent-style-name="Standard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serif" fo:font-size="12pt" style:font-size-asian="12pt" style:font-size-complex="12pt"/>
    </style:style>
    <style:style style:name="P38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0.009cm" fo:margin-right="0.009cm" fo:margin-top="0cm" fo:margin-bottom="0cm" fo:line-height="100%" fo:text-align="center" style:justify-single-word="false" fo:text-indent="0.026cm" style:auto-text-indent="false" style:page-number="auto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2pt" fo:language="ru" fo:country="RU" fo:font-style="normal" style:text-underline-style="none" fo:font-weight="bold" fo:background-color="transparent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style:font-name="Times New Roman" fo:font-size="8pt" style:font-size-asian="8pt" style:font-size-complex="8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bold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3" style:family="text">
      <style:text-properties fo:color="#000000" style:font-name="Times New Roman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" style:family="text">
      <style:text-properties fo:color="#000000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font-name="TimesNewRoman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NewRomanPSM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font-name="TimesNewRomanPSMT" fo:language="ru" fo:country="RU" fo:font-style="italic" style:text-underline-style="none" fo:font-weight="normal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style:font-name-asian="Times New Roman2" style:language-asian="ru" style:country-asian="RU" style:font-name-complex="Times New Roman2"/>
    </style:style>
    <style:style style:name="T29" style:family="text">
      <style:text-properties style:font-name="Times New Roman" fo:language="ru" fo:country="RU" style:font-name-complex="Times New Roman2"/>
    </style:style>
    <style:style style:name="T30" style:family="text">
      <style:text-properties style:font-name="Times New Roman" fo:language="ru" fo:country="RU" style:font-name-asian="Times New Roman3" style:font-name-complex="Times New Roman3"/>
    </style:style>
    <style:style style:name="T31" style:family="text">
      <style:text-properties style:font-name="Times New Roman" fo:font-weight="bold" style:font-name-asian="Times New Roman2" style:language-asian="ru" style:country-asian="RU" style:font-weight-asian="bold" style:font-name-complex="Times New Roman2" style:font-weight-complex="bold"/>
    </style:style>
    <style:style style:name="T32" style:family="text">
      <style:text-properties style:font-name="Times New Roman" fo:language="en" fo:country="US" style:font-name-complex="Times New Roman2"/>
    </style:style>
    <style:style style:name="T33" style:family="text">
      <style:text-properties fo:background-color="transparent"/>
    </style:style>
    <style:style style:name="T34" style:family="text">
      <style:text-properties fo:font-style="italic" style:language-asian="ru" style:country-asian="RU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name="TimesNewRoman" style:language-asian="ru" style:country-asian="RU"/>
    </style:style>
    <style:style style:name="T37" style:family="text">
      <style:text-properties style:font-name="TimesNewRoman" style:font-name-asian="TimesNewRomanPSMT" style:language-asian="ru" style:country-asian="RU" style:font-name-complex="TimesNewRomanPSMT"/>
    </style:style>
    <style:style style:name="T38" style:family="text">
      <style:text-properties fo:font-weight="bold" style:language-asian="ru" style:country-asian="RU" style:font-weight-asian="bold" style:font-weight-complex="bold"/>
    </style:style>
    <style:style style:name="T39" style:family="text">
      <style:text-properties style:language-asian="ru" style:country-asian="RU"/>
    </style:style>
    <style:style style:name="T40" style:family="text">
      <style:text-properties style:font-name="TimesNewRomanPSMT"/>
    </style:style>
    <style:style style:name="T41" style:family="text">
      <style:text-properties style:font-name="TimesNewRomanPSMT" style:font-name-asian="TimesNewRomanPSMT" style:language-asian="ru" style:country-asian="RU" style:font-name-complex="TimesNewRomanPSMT"/>
    </style:style>
    <style:style style:name="T42" style:family="text">
      <style:text-properties style:font-name="TimesNewRomanPSMT" fo:font-style="italic" style:font-name-asian="TimesNewRomanPSMT" style:language-asian="ru" style:country-asian="RU" style:font-style-asian="italic" style:font-name-complex="TimesNewRomanPSMT" style:font-style-complex="italic"/>
    </style:style>
    <style:style style:name="T43" style:family="text">
      <style:text-properties style:text-line-through-style="none" style:text-position="0% 100%"/>
    </style:style>
    <style:style style:name="T44" style:family="text">
      <style:text-properties style:text-line-through-style="none" style:text-position="0% 100%" fo:language="en" fo:country="US"/>
    </style:style>
    <style:style style:name="T45" style:family="text">
      <style:text-properties fo:language="en" fo:country="US"/>
    </style:style>
    <style:style style:name="T46" style:family="text">
      <style:text-properties fo:language="en" fo:country="US"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54c5b0-7258-4ce6-9ae7-bc29975193c7" text:name="BossProviderVariable"/>
      </text:user-field-decls>
      <text:p text:style-name="P38"><text:span text:style-name="T26">ОПРЕДЕЛЕНИЕ</text:span></text:p>
      <text:p text:style-name="P4">ОБ <text:span text:style-name="T21">ОТЛОЖЕНИИ</text:span> РАССМОТРЕНИЯ ДЕЛА № 1-11-179/00-22-16</text:p>
      <text:p text:style-name="P5"/>
      <text:p text:style-name="P6">«25» мая 2017 г.<text:tab/> <text:s text:c="4"/>г. Москва</text:p>
      <text:p text:style-name="P6"/>
      <text:p text:style-name="P32"><text:span text:style-name="T3">Комиссия Федеральной антимонопольной службы по рассмотрению дела </text:span><text:span text:style-name="T4">№ 1-11-179/00-22-16</text:span><text:span text:style-name="T3"> о нарушении антимонопольного законодательства в составе: </text:span><text:span text:style-name="T10">&lt;...&gt;</text:span><text:span text:style-name="T3"> (далее </text:span><text:span text:style-name="T22">–</text:span><text:span text:style-name="T3"> Комиссия),</text:span></text:p>
      <text:p text:style-name="P32"><text:span text:style-name="T4">рассмотрев дело № 1-11-179/00-22-16 по признакам нарушения ООО </text:span><text:span text:style-name="T14">«Бизнес компьютерс групп» (</text:span><text:span text:style-name="T6">ИНН 7703534070; место нахождения: 105082</text:span><text:span text:style-name="T5">, г. Москва, ул. Фридриха Энгельса, д. 58, стр. 3),</text:span><text:span text:style-name="T14"> </text:span><text:span text:style-name="T4">ООО </text:span><text:span text:style-name="T14">«АМИ-</text:span><text:span text:style-name="T14">НЕТВОРК» (</text:span><text:span text:style-name="T6">ИНН 7743630118; место нахождения: 127083, г. Москва, ул. 8 марта, д. 1, стр. 12), ЗАО </text:span><text:span text:style-name="T15">«КРОК инкорпорейтед» (</text:span><text:span text:style-name="T6">ИНН 7701004101; место нахождения: 105082, г. Москва, ул. Большая Почтовая, д. 26В, стр. 2), ООО </text:span><text:span text:style-name="T15">«Супервэйв Групп» (</text:span><text:span text:style-name="T6">ИНН 7838314569; место нахождения: 193149, Ленинградская область, Всеволожский район, пос. Красная Заря, д. 15), З</text:span><text:span text:style-name="T7">АО </text:span><text:span text:style-name="T16">«Крафтвэй корпорэйшн ПЛС» (</text:span><text:span text:style-name="T7">ИНН 5018037096; место нахождения: 249032, Калужская область, г. Обнинск, Киевское ш., д. 64)</text:span><text:span text:style-name="T16">,</text:span><text:span text:style-name="T15"> ООО «Производственная компания Аквариус» (</text:span><text:span text:style-name="T6">ИНН 7701256405; место нахождения: 105082, г. Москва, Спартаковская площадь, д. 14, стр. 1), ООО «Национальная компьютерная корпорация» (ИНН 7701337245; место нахождения: 105082, г. Москва, Спартаковская площадь, д. 14, стр. 1)</text:span><text:span text:style-name="T4"> </text:span><text:span text:style-name="T14">пункта 2 части 1 статьи 11 Федерального закона от 26.07.2006 № 135-ФЗ «О защите конкуренции»</text:span><text:span text:style-name="T8">,</text:span><text:span text:style-name="T23"> а также по признакам нарушения ООО «ЭйчПи Инк» (ИНН 7743101210; место нахождения: 125171, г. Москва, Ленинградское ш., д. 16А, стр. 3), ЗАО «Хьюлетт-Паккард А.О.» (ИНН 7709048326; место нахождения: 125171, г. Москва, Ленинградское ш., д. 16А, стр. 3), ООО «Леново (Восточная Европа/Азия)» (ИНН 7703549291; место нахождения: 143402, Московская обл., г. Красногорск, бульвар Строителей, д. 4, стр. 1, пом. VII) части 5 статьи 11 </text:span><text:soft-page-break/><text:span text:style-name="T23">Федерального закона от 26.07.2006 № 135-ФЗ «О защите конкуренции»,</text:span></text:p>
      <text:p text:style-name="P12"/>
      <text:p text:style-name="P12">УСТАНОВИЛА:</text:p>
      <text:p text:style-name="P13"/>
      <text:p text:style-name="P33">25.05.2017 на заседании Комиссии ФАС России по рассмотрению дела № 1-11-179/00-22-16 о нарушении антимонопольного законодательства от ООО «Национальная компьютерная корпорация» и ООО «Производственная компания Аквариус» поступили ходатайства об ознакомлении с материалами дела, содержащими информацию, в отношении которой установлен режим коммерческой тайны, а также о получении согласия на ознакомление с указанными материалами дела от обладателей информации, в отношении которой установлен режим коммерческой тайны. </text:p>
      <text:p text:style-name="P33">Кроме того, от ООО «Бизнес компьютерс групп» поступило ходатайство о повторном ознакомлении с Отчетом № 31-16 от 13.12.2016 об исследовании документов (информации), содержащихся на электронном носителе информации, имеющемся в материалах дела (том № 5 дела).</text:p>
      <text:p text:style-name="P32"><text:span text:style-name="T23">Комиссией ФАС России установлена необходимость получения дополнительных доказательств по делу № 1-11-179/00-22-16 о нарушении антимонопольного законодательства, а также привлечения федерального государственного казенного учреждения «Войсковая часть 55056» (ИНН: 7702361314, адрес: </text:span><text:span text:style-name="T24">101000</text:span><text:span text:style-name="T23">, г. Москва, ул. Большая Лубянка, д. 12; далее — ФГКУ «в/ч 55056») к участию в рассмотрении дела № 1-11-179/00-22-16 в качестве заинтересованного лица, в связи с обнаружением признаков нарушения антимонопольного законодательства на торгах на поставку компьютерной техники и программного обеспечения для нужд учреждения, проходивших в период 2014-2016 годов.</text:span></text:p>
      <text:p text:style-name="P22">В соответствии с частями 1 и 5 статьи 47 Федерального закона от 26.07.2006 № 135-ФЗ «О защите конкуренции» Комиссия </text:p>
      <text:p text:style-name="P22"><text:soft-page-break/></text:p>
      <text:p text:style-name="P14">ОПРЕДЕЛИЛА:</text:p>
      <text:p text:style-name="P22"/>
      <text:p text:style-name="P16">1. Отложить рассмотрение дела № 1-11-179/00-22-16.</text:p>
      <text:p text:style-name="P22">2. Назначить рассмотрение дела № 1-11-179/00-22-16 на «10» июля 2017 г. в 13 часов 00 минут <text:span text:style-name="T33">по адресу 125993, г. Москва, ул. Садовая-Кудринская, д. 11, 4 этаж, Зал коллегии.</text:span></text:p>
      <text:p text:style-name="P21"><text:span text:style-name="T9">3. Привлечь к участию в рассмотрении дела № 1-11-179/00-22-16 в качестве заинтересованного лица </text:span><text:span text:style-name="T24">федеральное государственное казенное учреждение «Войсковая часть 55056» (ИНН: 7702361314, адрес: 101000, г. </text:span><text:span text:style-name="T24">Москва, ул. Большая Лубянка, д. 12).</text:span></text:p>
      <text:p text:style-name="P26"><text:span text:style-name="T28">4.</text:span><text:span text:style-name="T31"> ООО «Бизнес компьютерс групп» <text:s/></text:span><text:span text:style-name="T39">представить </text:span><text:span text:style-name="T34">в течение пяти рабочих дней</text:span><text:span text:style-name="T39"> с даты получения настоящего определения надле</text:span><text:span text:style-name="T36">жащим образом </text:span><text:span text:style-name="T39">заверенные копии следующих документов (информацию):</text:span></text:p>
      <text:p text:style-name="P19">4.1. Информацию об участии в закупках (открытых/закрытых) для нужд ФГКУ «в/ч 55056», за период с 01.01.2014 по дату получения настоящего определения <text:span text:style-name="T35">(информация должна быть представлена с указанием даты проведения закупки, номера закупки, предмета закупки, начальной максимальной цены контракта, наименования организации победителя, цены договора, по форме таблицы № 1, с разбивкой по годам).</text:span></text:p>
      <text:p text:style-name="P20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9">Дата проведения закупки</text:p>
          </table:table-cell>
          <table:table-cell table:style-name="Таблица1.A1" office:value-type="string">
            <text:p text:style-name="P35">Номер закупки</text:p>
          </table:table-cell>
          <table:table-cell table:style-name="Таблица1.A1" office:value-type="string">
            <text:p text:style-name="P35">Предмет закупки</text:p>
          </table:table-cell>
          <table:table-cell table:style-name="Таблица1.A1" office:value-type="string">
            <text:p text:style-name="P35">НМЦК</text:p>
          </table:table-cell>
          <table:table-cell table:style-name="Таблица1.A1" office:value-type="string">
            <text:p text:style-name="P35">Наименование организации победителя</text:p>
          </table:table-cell>
          <table:table-cell table:style-name="Таблица1.F1" office:value-type="string">
            <text:p text:style-name="P35">Цена договора</text:p>
          </table:table-cell>
        </table:table-row>
        <table:table-row>
          <table:table-cell table:style-name="Таблица1.A2" table:number-columns-spanned="6" office:value-type="string">
            <text:p text:style-name="P37">2014 год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</table:table-row>
        <table:table-row>
          <table:table-cell table:style-name="Таблица1.A2" table:number-columns-spanned="6" office:value-type="string">
            <text:p text:style-name="P37">2015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</table:table-row>
        <table:table-row>
          <table:table-cell table:style-name="Таблица1.A2" table:number-columns-spanned="6" office:value-type="string">
            <text:p text:style-name="P37">2016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3" office:value-type="string">
            <text:p text:style-name="P37"/>
          </table:table-cell>
          <table:table-cell table:style-name="Таблица1.A2" office:value-type="string">
            <text:p text:style-name="P37"/>
          </table:table-cell>
        </table:table-row>
        <text:soft-page-break/>
        <table:table-row>
          <table:table-cell table:style-name="Таблица1.A2" table:number-columns-spanned="6" office:value-type="string">
            <text:p text:style-name="P37">2017 г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9" office:value-type="string">
            <text:p text:style-name="P37"/>
          </table:table-cell>
          <table:table-cell table:style-name="Таблица1.A9" office:value-type="string">
            <text:p text:style-name="P37"/>
          </table:table-cell>
          <table:table-cell table:style-name="Таблица1.A9" office:value-type="string">
            <text:p text:style-name="P37"/>
          </table:table-cell>
          <table:table-cell table:style-name="Таблица1.A9" office:value-type="string">
            <text:p text:style-name="P37"/>
          </table:table-cell>
          <table:table-cell table:style-name="Таблица1.A9" office:value-type="string">
            <text:p text:style-name="P37"/>
          </table:table-cell>
          <table:table-cell table:style-name="Таблица1.F9" office:value-type="string">
            <text:p text:style-name="P37"/>
          </table:table-cell>
        </table:table-row>
      </table:table>
      <text:p text:style-name="P36"/>
      <text:p text:style-name="P23">4.2. Государственные контракты, заключенные по результатам проведения закупок, указанных в пункте 4.1 настоящего определения <text:span text:style-name="T35">(контракт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.</text:span></text:p>
      <text:p text:style-name="P24"><text:span text:style-name="T39">4.3. Договоры (контракты, соглашения и проч.) субподряда или иной правовой природы, заключенные с целью исполнения обязательств по государственным контрактам (договорам, соглашениям и проч.), указанным в </text:span><text:span text:style-name="T39">пункте 4.2 настоящего определения </text:span><text:span text:style-name="T34">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.</text:span></text:p>
      <text:p text:style-name="P29">4.4. Письменные пояснения относительно источника получения денежных средств в размере 32 618 327,38 рублей, направленных в качестве обеспечения заявки на участие в ОАЭФ №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(далее - ОАЭФ № 0348100010516000017) <text:span text:style-name="T35">(пояснения должны быть представлены с подтверждающими документами (кредитными договорами, договорами займа и иной правовой природы) и проч.).</text:span></text:p>
      <text:p text:style-name="P29">4.5. Запросы (заявки, письма и проч.) на получение банковской (независимой) гарантии, необходимой для обеспечения исполнения контракта, заключенного по результатам проведения ОАЭФ № 0348100010516000017.</text:p>
      <text:p text:style-name="P29">4.6. Банковские (независимые) гарантии, выданные по запросам (заявкам и проч.), указанным в пункте 4.5. настоящего определения. </text:p>
      <text:p text:style-name="P24"><text:span text:style-name="T39">5.</text:span><text:span text:style-name="T34"> </text:span><text:span text:style-name="T38">ЗАО «Крафтвэй корпорэйшн ПЛС» </text:span><text:span text:style-name="T41">представить </text:span><text:span text:style-name="T42">в течение пяти рабочих дней</text:span><text:span text:style-name="T41"> с даты получения настоящего определения надле</text:span><text:span text:style-name="T37">жащим образом </text:span><text:soft-page-break/><text:span text:style-name="T41">заверенные копии следующих документов (информацию):</text:span></text:p>
      <text:p text:style-name="P27">5.1. Информацию, указанную в пункте 4.1 настоящего определения.</text:p>
      <text:p text:style-name="P27">5.2. Государственные контракты, указанные в пункте 4.2 настоящего определения.</text:p>
      <text:p text:style-name="P27">5.3. Договоры, указанные в пункте 4.3 настоящего определения.</text:p>
      <text:p text:style-name="P26"><text:span text:style-name="T28">6.</text:span><text:span text:style-name="T31"> ООО «Производственная компания Аквариус» </text:span><text:span text:style-name="T39">представить </text:span><text:span text:style-name="T34">в течение пяти рабочих дней</text:span><text:span text:style-name="T39"> с даты получения настоящего определения надле</text:span><text:span text:style-name="T36">жащим образом </text:span><text:span text:style-name="T39">заверенные копии следующих документов (информацию):</text:span></text:p>
      <text:p text:style-name="P27">6.1. Информацию, указанную в пункте 4.1 настоящего определения.</text:p>
      <text:p text:style-name="P27">6.2. Государственные контракты, указанные в пункте 4.2 настоящего определения.</text:p>
      <text:p text:style-name="P27">6.3. Договоры, указанные в пункте 4.3 настоящего определения.</text:p>
      <text:p text:style-name="P27">6.4. Протокол <text:span text:style-name="T43">общего собрания участников ООО «Производственная компания Аквариус», на котором был избран генеральный директор ООО «Производственная компания Аквариус» </text:span><text:span text:style-name="T44">&lt;...&gt;</text:span><text:span text:style-name="T43">.</text:span></text:p>
      <text:p text:style-name="P30">6.5. Приказ о назначении на должность генерального директора ООО «Производственная компания Аквариус» <text:span text:style-name="T45">&lt;...&gt;</text:span>.</text:p>
      <text:p text:style-name="P26"><text:span text:style-name="T38">7. ООО «АМИ-НЕТВОРК»</text:span><text:span text:style-name="T31"> </text:span><text:span text:style-name="T39">представить </text:span><text:span text:style-name="T34">в течение пяти рабочих дней</text:span><text:span text:style-name="T39"> с даты получения настоящего определения надле</text:span><text:span text:style-name="T36">жащим образом </text:span><text:span text:style-name="T39">заверенные копии следующих документов (информацию):</text:span></text:p>
      <text:p text:style-name="P27">7.1. Информацию, указанную в пункте 4.1 настоящего определения.</text:p>
      <text:p text:style-name="P27">7.2. Государственные контракты, указанные в пункте 4.2 настоящего определения.</text:p>
      <text:p text:style-name="P27">7.3. Договоры, указанные в пункте 4.3 настоящего определения.</text:p>
      <text:p text:style-name="P29">7.4. Письменные пояснения, указанные в пункте 4.4 настоящего определения.</text:p>
      <text:p text:style-name="P17">7.5. Договор поручительства по банковской гарантии, выданной участнику ОАЭФ № 0348100010516000017 для обеспечения исполнения <text:soft-page-break/>контракта, заключенного по результатам проведения <text:s/>ОАЭФ № 0348100010516000017.</text:p>
      <text:p text:style-name="P17">7.6. Договор залога по банковской гарантии, выданной участнику ОАЭФ № 0348100010516000017 для обеспечения исполнения контракта, заключенного по результатам проведения ОАЭФ № 0348100010516000017.</text:p>
      <text:p text:style-name="P18"><text:span text:style-name="T17">8.</text:span><text:span text:style-name="T12"> ЗАО «Хьюлетт-Паккард А.О.»</text:span><text:span text:style-name="T13">,</text:span><text:span text:style-name="T12"> ООО «ЭйчПи Инк» </text:span><text:span text:style-name="T19">представить </text:span><text:span text:style-name="T20">в течение пяти рабочих дней</text:span><text:span text:style-name="T19"> с даты получения настоящего определения надле</text:span><text:span text:style-name="T18">жащим образом </text:span><text:span text:style-name="T19">заверенные копии следующих документов (информацию):</text:span></text:p>
      <text:p text:style-name="P17">8.1. Электронную переписку на тему <text:span text:style-name="T35">«АРМ»</text:span> с участием <text:span text:style-name="T45">&lt;...&gt;</text:span> и сотрудников ЗАО «Хьюлетт-Паккард А.О.»/ООО «ЭйчПи Инк» <text:span text:style-name="T45">&lt;...&gt;</text:span>, за период с 18.02.2016 по 18.03.2016 <text:span text:style-name="T35">(переписка должна быть представлена единым файлом в формате *.pst* либо в ином формате с возможностью ее беспряпятственного просмотра (без пароля, пин-кода, в незашифрованном виде).</text:span></text:p>
      <text:p text:style-name="P17">8.2. Письменные пояснения относительно понятий <text:span text:style-name="T35">«защита» и «защита сделки», </text:span>используемых сотрудниками ЗАО «Хьюлетт-Паккард А.О.»/ООО «ЭйчПи Инк» в электронной переписке, в частности в электронном письме <text:span text:style-name="T35">«Авторизация_РЖД_7058»</text:span>, направленном сотрудником ЗАО «Хьюлетт-Паккард А.О.»/ООО «ЭйчПи Инк» <text:span text:style-name="T45">&lt;...&gt;</text:span> 27.07.2016 в 18:54 в адрес сотрудников ЗАО «Хьюлетт-Паккард А.О.»/ООО «ЭйчПи Инк» <text:span text:style-name="T45">&lt;...&gt;</text:span>, а также в электронном письме <text:span text:style-name="T35">«Продление сроков проекта на портале </text:span><text:span text:style-name="T46">HP Partner Deal Registration Portal (PPS) deal ID I-178817 </text:span><text:span text:style-name="T35">ЛантаСервис — ОТП Банк»</text:span>, направленном сотрудником ЗАО «Хьюлетт-Паккард А.О.»/ООО «ЭйчПи Инк» <text:span text:style-name="T45">&lt;...&gt;</text:span> 03.08.2016 в 09:28 в адрес сотрудников ЗАО «Хьюлетт-Паккард А.О.»/ООО «ЭйчПи Инк» <text:span text:style-name="T45">&lt;...&gt;</text:span>.</text:p>
      <text:p text:style-name="P17"><text:span text:style-name="T40">8.3. </text:span>Письменные пояснения относительно понятий <text:span text:style-name="T35">«письмо полномочий», </text:span>используемых сотрудниками ЗАО «Хьюлетт-Паккард А.О.»/ООО «ЭйчПи Инк» в электронной переписке, в частности в электронном письме <text:soft-page-break/><text:span text:style-name="T35">«Авторизация_РЖД_7058»</text:span>, направленном сотрудником ЗАО «Хьюлетт-Паккард А.О.»/ООО «ЭйчПи Инк» <text:span text:style-name="T45">&lt;...&gt; </text:span>15.07.2016 в 16:54 в адрес сотрудников ЗАО «Хьюлетт-Паккард А.О.»/ООО «ЭйчПи Инк» <text:span text:style-name="T45">&lt;...&gt;</text:span>.</text:p>
      <text:p text:style-name="P17">8.4. <text:span text:style-name="T35">«Письма полномочий»</text:span>, выданные ООО «Бизнес компьютерс групп», ООО «АМИ-НЕТВОРК», ЗАО «КРОК Инкорпорейтед» в рамках подготовки последних к участию в ОАЭФ № 0348100010516000017.</text:p>
      <text:p text:style-name="P17">8.5. Письменные пояснения относительно <text:span text:style-name="T35">«антимонопольных угроз»</text:span>, упомянутых в электронном письме <text:span text:style-name="T46">«CEE local warroom request for aproval – RZD (Russian Railways) – deal id 94084333»</text:span><text:span text:style-name="T45">, </text:span>направленном <text:span text:style-name="T45">Gal Tamas (CEP Personal Systems CEE&amp;I) 16.08.2016 </text:span>в 17:23 в адрес сотрудника ЗАО «Хьюлетт-Паккард А.О.»/ООО «ЭйчПи Инк» <text:span text:style-name="T45">&lt;...&gt;</text:span>.</text:p>
      <text:p text:style-name="P25"/>
      <text:p text:style-name="P25">Явка ответчиков, а также лиц, участвующих в деле и (или) их представителей (с доверенностью на участие в рассмотрении дела), обязательна.</text:p>
      <text:p text:style-name="P28"><text:span text:style-name="T29">Для оформления пропусков в здание ФАС России (125993, г. Москва, ул. Садовая-Кудринская, д. 11, 4 этаж, Зал коллегии) необходимо связаться с </text:span><text:span text:style-name="T32">&lt;...&gt;</text:span><text:span text:style-name="T29"> </text:span><text:span text:style-name="T30">‒</text:span><text:span text:style-name="T29"> старшим специалистом 1 разряда второго отдела Управления по борьбе с картелями (тел: (499) 755-23-23, доб. 088-696).</text:span></text:p>
      <text:p text:style-name="P31"/>
      <text:p text:style-name="P4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B7D12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
      <draw:text-box fo:min-height="0.041cm">
       <text:p text:style-name="Frame_20_contents">2017-55195(1) </text:p>
      </draw:text-box>
     </draw:frame><draw:frame draw:style-name="Mfr1" draw:name="SpdTextFrame" text:anchor-type="paragraph" svg:x="0.499cm" svg:y="28.7cm" svg:width="4.8cm" draw:z-index="9">
      <draw:text-box fo:min-height="0.041cm">
       <text:p text:style-name="Frame_20_contents">2017-55195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7-55195(3) </text:p>
      </draw:text-box>
     </draw:frame><draw:frame draw:style-name="Mfr2" draw:name="SpdBarcode" text:anchor-type="paragraph" svg:x="0cm" svg:width="3.6cm" svg:height="0.78cm" draw:z-index="13"><draw:image xlink:href="Pictures/10000201000000780000001AFB7D12D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2:42:52.27</meta:creation-date>
    <meta:generator>OpenOffice.org/3.3$Win32 OpenOffice.org_project/330m20$Build-9567</meta:generator>
    <dc:date>2017-06-08T18:53:11.87</dc:date>
    <meta:document-statistic meta:table-count="1" meta:image-count="1" meta:object-count="0" meta:page-count="7" meta:paragraph-count="61" meta:word-count="1348" meta:character-count="10541"/>
    <meta:user-defined meta:name="Поле 1"/>
    <meta:user-defined meta:name="Поле 2"/>
    <meta:user-defined meta:name="Поле 3"/>
    <meta:user-defined meta:name="Поле 4"/>
  </office:meta>
</office:document-meta>
</file>