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6A26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.3000001907349pt" fo:font-weight="normal" fo:background-color="#ffffff" style:font-size-asian="14.3000001907349pt" style:font-weight-asian="normal" style:font-size-complex="14.300000190734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.3000001907349pt" fo:background-color="#ffffff" style:font-size-asian="14.3000001907349pt" style:font-size-complex="14.300000190734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.3000001907349pt" fo:background-color="#ffffff" style:font-size-asian="14.3000001907349pt" style:font-size-complex="14.3000001907349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.3000001907349pt" fo:background-color="#ffffff" style:font-size-asian="14.3000001907349pt" style:font-size-complex="14.3000001907349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.3000001907349pt" style:font-name-asian="Times New Roman2" style:font-size-asian="14.3000001907349pt" style:language-asian="ru" style:country-asian="RU" style:font-name-complex="Times New Roman2" style:font-size-complex="14.300000190734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.3000001907349pt" style:font-name-asian="Times New Roman2" style:font-size-asian="14.3000001907349pt" style:language-asian="ru" style:country-asian="RU" style:font-name-complex="Times New Roman2" style:font-size-complex="14.300000190734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3000001907349pt" style:font-name-asian="Times New Roman2" style:font-size-asian="14.3000001907349pt" style:language-asian="ru" style:country-asian="RU" style:font-name-complex="Times New Roman2" style:font-size-complex="14.300000190734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.3000001907349pt" fo:background-color="#ffffff" style:font-size-asian="14.3000001907349pt" style:font-size-complex="14.300000190734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.3000001907349pt" fo:font-weight="normal" style:font-name-asian="Times New Roman2" style:font-size-asian="14.3000001907349pt" style:language-asian="ru" style:country-asian="RU" style:font-weight-asian="normal" style:font-name-complex="Times New Roman2" style:font-size-complex="14.3000001907349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.3000001907349pt" fo:font-weight="normal" fo:background-color="#ffffff" style:font-name-asian="Times New Roman2" style:font-size-asian="14.3000001907349pt" style:language-asian="ru" style:country-asian="RU" style:font-weight-asian="normal" style:font-name-complex="Times New Roman2" style:font-size-complex="14.3000001907349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4.3000001907349pt" style:font-size-asian="14.3000001907349pt" style:font-size-complex="14.3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.3000001907349pt" fo:font-weight="normal" fo:background-color="transparent" style:font-name-asian="Times New Roman2" style:font-size-asian="14.3000001907349pt" style:language-asian="ru" style:country-asian="RU" style:font-weight-asian="normal" style:font-name-complex="Times New Roman2" style:font-size-complex="14.3000001907349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.3000001907349pt" fo:background-color="#ffffff" style:font-name-asian="Times New Roman2" style:font-size-asian="14.3000001907349pt" style:language-asian="ru" style:country-asian="RU" style:font-name-complex="Times New Roman2" style:font-size-complex="14.3000001907349pt" style:font-weight-complex="bold"/>
    </style:style>
    <style:style style:name="P19" style:family="paragraph" style:parent-style-name="Standard">
      <style:paragraph-properties fo:margin-left="9.982cm" fo:margin-right="0cm" fo:margin-top="0cm" fo:margin-bottom="0cm" fo:line-height="100%" fo:text-indent="0cm" style:auto-text-indent="false"/>
      <style:text-properties style:font-name="serif" fo:font-size="14.3000001907349pt" fo:language="ru" fo:country="RU" style:font-size-asian="14.3000001907349pt" style:font-size-complex="14.3000001907349pt"/>
    </style:style>
    <style:style style:name="P20" style:family="paragraph" style:parent-style-name="Standard">
      <style:paragraph-properties fo:margin-left="9.982cm" fo:margin-right="0cm" fo:text-indent="0cm" style:auto-text-indent="false"/>
      <style:text-properties fo:font-size="14.3000001907349pt" style:font-size-asian="14.3000001907349pt" style:font-size-complex="14.3000001907349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.3000001907349pt" style:font-size-asian="14.3000001907349pt" style:font-size-complex="14.3000001907349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3000001907349pt" style:font-size-asian="14.3000001907349pt" style:font-size-complex="14.3000001907349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.3000001907349pt" style:font-size-asian="14.3000001907349pt" style:font-size-complex="14.3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use-window-font-color="true" style:font-name="Times New Roman1" fo:font-size="14.3000001907349pt" fo:font-weight="normal" fo:background-color="transparent" style:font-name-asian="Times New Roman2" style:font-size-asian="14.3000001907349pt" style:language-asian="ru" style:country-asian="RU" style:font-weight-asian="normal" style:font-name-complex="Times New Roman2" style:font-size-complex="14.3000001907349pt" style:font-weight-complex="bold"/>
    </style:style>
    <style:style style:name="P26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.3000001907349pt" fo:background-color="#ffffff" style:font-size-asian="14.3000001907349pt" style:font-size-complex="14.3000001907349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2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3" style:family="text">
      <style:text-properties style:use-window-font-color="true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4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5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7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9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 style:font-weight-complex="bold"/>
    </style:style>
    <style:style style:name="T10" style:family="text">
      <style:text-properties style:use-window-font-color="true" style:font-name="Times New Roman" fo:background-color="#ffffff" style:font-name-asian="Times New Roman2" style:language-asian="ru" style:country-asian="RU" style:font-name-complex="Times New Roman2" style:font-weight-complex="bold"/>
    </style:style>
    <style:style style:name="T11" style:family="text">
      <style:text-properties style:use-window-font-color="true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style:use-window-font-color="true" style:font-name="Times New Roman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3" style:family="text">
      <style:text-properties style:use-window-font-color="true" style:font-name="Times New Roman1" fo:background-color="transparent" style:font-name-asian="Times New Roman2" style:language-asian="ru" style:country-asian="RU" style:font-name-complex="Times New Roman2" style:font-weight-complex="bold"/>
    </style:style>
    <style:style style:name="T14" style:family="text">
      <style:text-properties style:use-window-font-color="true" style:font-name="Times New Roman1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15" style:family="text">
      <style:text-properties style:use-window-font-color="true" style:font-name="Times New Roman1" fo:language="en" fo:country="US" fo:background-color="transparent" style:font-name-asian="Times New Roman2" style:language-asian="ru" style:country-asian="RU" style:font-name-complex="Times New Roman2" style:font-weight-complex="bold"/>
    </style:style>
    <style:style style:name="T16" style:family="text">
      <style:text-properties style:font-name="Times New Roman" style:font-name-asian="Times New Roman2" style:language-asian="ru" style:country-asian="RU" style:font-name-complex="Times New Roman2"/>
    </style:style>
    <style:style style:name="T17" style:family="text">
      <style:text-properties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T22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font-name="Times New Roman1" fo:background-color="transparen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fo:font-size="14pt" style:font-name-asian="Calibri1" style:font-size-asian="14pt" style:font-name-complex="Calibri1" style:font-size-complex="14pt"/>
    </style:style>
    <style:style style:name="T27" style:family="text">
      <style:text-properties fo:color="#000000" fo:font-size="14pt" fo:language="en" fo:country="US" style:font-name-asian="Calibri1" style:font-size-asian="14pt" style:font-name-complex="Calibri1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88b3a5-995c-47be-9d93-ef1dfe75eb88" text:name="BossProviderVariable"/>
      </text:user-field-decls>
      <text:p text:style-name="P26"/>
      <text:p text:style-name="P7"><text:span text:style-name="T28">О П Р Е Д Е Л Е Н И Е</text:span></text:p>
      <text:p text:style-name="P6">о  продлении срока проведения административного расследования по делу</text:p>
      <text:p text:style-name="P14"><text:span text:style-name="T17">об административном правонарушении </text:span><text:s/><text:span text:style-name="T18">№ </text:span><text:span text:style-name="T19">4-14.</text:span><text:span text:style-name="T21">9</text:span><text:span text:style-name="T19">-1428/00-18-16</text:span> </text:p>
      <text:p text:style-name="P11"><text:s/></text:p>
      <text:p text:style-name="P11"/>
      <text:p text:style-name="P10"><text:span text:style-name="T18">26 мая </text:span>2017 г.<text:tab/><text:tab/><text:tab/><text:tab/><text:tab/><text:tab/><text:tab/> <text:s text:c="7"/><text:tab/> <text:s text:c="17"/><text:tab/> <text:s text:c="6"/>г. Москва</text:p>
      <text:p text:style-name="P12"><text:tab/></text:p>
      <text:p text:style-name="P15"><text:tab/>Я, заместитель руководителя Федеральной антимонопольной службы <text:s text:c="10"/><text:span text:style-name="T18">А.Б. Кашеваров</text:span>, рассмотрев материалы дела об административном правонарушении <text:s text:c="4"/><text:span text:style-name="T18">№ 4-14.</text:span><text:span text:style-name="T20">9</text:span><text:span text:style-name="T18">-1428/00-18-16</text:span><text:span text:style-name="T20">,</text:span> возбужденного в отношении <text:span text:style-name="T20">&lt;...&gt;</text:span> определением о возбуждении дела об административном правонарушении № <text:span text:style-name="T18">4-14.</text:span><text:span text:style-name="T20">9</text:span><text:span text:style-name="T18">-1428/00-18-16</text:span> и проведении административного расследования от <text:span text:style-name="T18">1</text:span><text:span text:style-name="T20">0</text:span>.<text:span text:style-name="T18">01</text:span>.2017 (исх. от <text:span text:style-name="T18">10</text:span>.<text:span text:style-name="T18">01</text:span>.2017 № 18/<text:span text:style-name="T18">259</text:span>/17), а также определение о продлении срока проведения административного расследования по делу об административном правонарушении № 4-14.9-1428/00-18-16 от 03.03.2017 (исх. от 03.03.2017 № РП/13875/17), определение о продлении срока проведения административного расследования по делу об административном правонарушении № 4-14.9-1428/00-18-16 от 31.03.2017 (исх. от 03.04.2017 № РП/13875/17), <text:span text:style-name="T24">определение о продлении срока проведения административного расследования по делу об административном правонарушении № 4-14.9-1428/00-18-16 от 02.05.2017 (исх. от 02.05.2017 № АК/29543/17),</text:span></text:p>
      <text:p text:style-name="P13">УСТАНОВИЛ:</text:p>
      <text:p text:style-name="P16"/>
      <text:p text:style-name="P21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 135-ФЗ «О защите конкуренции».</text:p>
      <text:p text:style-name="P21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<text:soft-page-break/>медицинской помощи от проведения медико-экономической экспертизы и/или экспертизы качества медицинской помощи.</text:p>
      <text:p text:style-name="P21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</text:p>
      <text:p text:style-name="P21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 – КоАП)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21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</text:p>
      <text:p text:style-name="P21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 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1">В соответствии с пунктом 14 Положения о деятельности комиссии по разработке территориальной программы обязательного медицинского страхования, <text:soft-page-break/>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</text:p>
      <text:p text:style-name="P21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Российской 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</text:p>
      <text:p text:style-name="P21"><text:span text:style-name="T22">В </text:span><text:span text:style-name="T23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</text:span>Протоколом № 15 заседания Комиссии Санкт-Петербурга от 30.12.2014 <text:span text:style-name="T20">&lt;...&gt;</text:span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22">Таким образом, <text:span text:style-name="T20">&lt;...&gt;</text:span> совершил административное правонарушение, предусмотренное частью 1 статьи 14.9 КоАП.</text:p>
      <text:p text:style-name="P23"><text:span text:style-name="T1"><text:tab/></text:span><text:span text:style-name="T2">На этом основании заместителем начальника Управления контроля социальной сферы и торговли ФАС России </text:span><text:span text:style-name="T9">&lt;...&gt;</text:span><text:span text:style-name="T2"> вынесено определение </text:span><text:span text:style-name="T3">о возбуждении дела об административном правонарушении № </text:span><text:span text:style-name="T5">4-14.</text:span><text:span text:style-name="T7">9</text:span><text:span text:style-name="T5">-1428/00-18-16</text:span><text:span text:style-name="T3"> и проведении административного расследования </text:span><text:span text:style-name="T4">от </text:span><text:span text:style-name="T6">1</text:span><text:span text:style-name="T8">0</text:span><text:span text:style-name="T4">.</text:span><text:span text:style-name="T6">01</text:span><text:span text:style-name="T4">.2017 (исх. </text:span><text:span text:style-name="T6">о</text:span><text:span text:style-name="T4">т </text:span><text:span text:style-name="T6">10</text:span><text:span text:style-name="T4">.</text:span><text:span text:style-name="T6">01</text:span><text:span text:style-name="T4">.2017 № 18/</text:span><text:span text:style-name="T6">259</text:span><text:span text:style-name="T4">/17)</text:span><text:span text:style-name="T2">.</text:span></text:p>
      <text:p text:style-name="P24"><text:span text:style-name="T10"><text:tab/></text:span><text:span text:style-name="T13">В связи с отсутствием документов, подтверждающих извещение </text:span><text:span text:style-name="T15">&lt;...&gt;</text:span><text:span text:style-name="T13"> о времени и месте составления протокола об административном правонарушении по делу № </text:span><text:span text:style-name="T11">4-14.</text:span><text:span text:style-name="T12">9</text:span><text:span text:style-name="T11">-1428/00-18-16</text:span><text:span text:style-name="T13">, </text:span><text:span text:style-name="T14">руководствуясь частями 5 и 5.1 статьи 28.7 КоАП, </text:span></text:p>
      <text:p text:style-name="P18"/>
      <text:p text:style-name="P7">О П Р Е Д Е Л И Л:</text:p>
      <text:p text:style-name="P8"> </text:p>
      <text:p text:style-name="P17">Продлить срок проведения административного расследования по делу об административном правонарушении  <text:span text:style-name="T18">№ 4-14.</text:span><text:span text:style-name="T20">9</text:span><text:span text:style-name="T18">-1428/00-18-16</text:span> в отношении <text:span text:style-name="T20">&lt;...&gt;</text:span> до 23.06.2017.</text:p>
      <text:p text:style-name="P25"><text:soft-page-break/><text:span text:style-name="Основной_20_шрифт_20_абзаца"><text:span text:style-name="T27">&lt;...&gt;</text:span></text:span><text:span text:style-name="Основной_20_шрифт_20_абзаца"><text:span text:style-name="T26"> </text:span></text:span><text:span text:style-name="Основной_20_шрифт_20_абзаца"><text:span text:style-name="T25">явиться 09 июня 2017 г. в 14 час. 00 мин. по адресу: 123995, г. Москва, ул. Садовая-Кудринская, д. 11, этаж 3, каб. 314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428/00-18-16 со всеми правами, предусмотренными статьей 25.5 КоАП.</text:span></text:span></text:p>
      <text:p text:style-name="P17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/>
      <text:p text:style-name="P8"/>
      <text:p text:style-name="P9">А.Б. Кашеваров</text:p>
      <text:p text:style-name="P5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6A26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772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5772(4) </text:p>
      </draw:text-box>
     </draw:frame><draw:frame draw:style-name="Mfr2" draw:name="SpdBarcode" text:anchor-type="paragraph" svg:x="0cm" svg:width="3.6cm" svg:height="0.78cm" draw:z-index="4"><draw:image xlink:href="Pictures/10000201000000780000001A486A26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3:31:18.78</meta:creation-date>
    <meta:generator>OpenOffice.org/3.3$Win32 OpenOffice.org_project/330m20$Build-9567</meta:generator>
    <dc:date>2017-06-08T18:56:57.21</dc:date>
    <meta:document-statistic meta:table-count="0" meta:image-count="1" meta:object-count="0" meta:page-count="4" meta:paragraph-count="31" meta:word-count="1004" meta:character-count="8667"/>
    <meta:user-defined meta:name="Поле 1"/>
    <meta:user-defined meta:name="Поле 2"/>
    <meta:user-defined meta:name="Поле 3"/>
    <meta:user-defined meta:name="Поле 4"/>
  </office:meta>
</office:document-meta>
</file>