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8CF3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2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99cm" style:auto-text-indent="false" fo:background-color="#ffffff" style:text-autospace="none" style:vertical-align="auto">
        <style:tab-stops/>
        <style:background-image/>
      </style:paragraph-properties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fo:letter-spacing="normal" fo:language="ru" fo:country="RU" fo:font-weight="bold" fo:background-color="#ffffff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language="en" fo:country="US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font-name="Times New Roman" fo:font-size="14pt" fo:language="ru" fo:country="RU" fo:font-style="normal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text-position="0% 100%" style:font-name="Times New Roman" fo:font-size="14pt" fo:language="ru" fo:country="RU" fo:font-style="normal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1" fo:font-size="14pt"/>
    </style:style>
    <style:style style:name="P32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 style:vertical-align="auto">
        <style:tab-stops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</style:style>
    <style:style style:name="P34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.049cm" fo:margin-right="0cm" fo:margin-top="0cm" fo:margin-bottom="0cm" fo:line-height="0.559cm" fo:text-align="justify" style:justify-single-word="false" fo:text-indent="1.499cm" style:auto-text-indent="false"/>
      <style:text-properties fo:color="#000000" fo:font-size="14pt" fo:language="ru" fo:country="RU" fo:font-weight="bold" fo:background-color="#ffffff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 style:text-autospace="none" style:vertical-align="auto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language="ru" fo:country="RU" fo:font-style="normal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language="en" fo:country="US" fo:font-style="normal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size-asian="14pt" style:font-size-complex="14pt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background-color="#ffffff" style:font-size-asian="14pt" style:font-size-complex="14pt"/>
    </style:style>
    <style:style style:name="T14" style:family="text">
      <style:text-properties fo:color="#000000" fo:language="en" fo:country="US" fo:font-weight="normal" fo:background-color="#ffffff" style:font-weight-asian="normal" style:font-weight-complex="normal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size-asian="14pt" style:font-size-complex="14pt"/>
    </style:style>
    <style:style style:name="T20" style:family="text">
      <style:text-properties fo:color="#ff0000" fo:background-color="#ffffff" style:font-size-asian="14pt" style:font-size-complex="14pt"/>
    </style:style>
    <style:style style:name="T21" style:family="text">
      <style:text-properties fo:color="#ff0000" fo:language="en" fo:country="US" fo:background-color="#ffffff" style:font-size-asian="14pt" style:font-size-complex="14pt"/>
    </style:style>
    <style:style style:name="T22" style:family="text">
      <style:text-properties style:font-name="Times New Roman1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text-scale="100%"/>
    </style:style>
    <style:style style:name="T25" style:family="text">
      <style:text-properties fo:background-color="transparent" style:font-name-asian="Times New Roman" style:font-name-complex="Times New Roman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fo:language="ru" fo:country="RU" fo:font-style="normal" fo:font-weight="normal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position="0% 100%" fo:language="ru" fo:country="RU"/>
    </style:style>
    <style:style style:name="T31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scale="100%"/>
    </style:style>
    <style:style style:name="T32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00%"/>
    </style:style>
    <style:style style:name="T33" style:family="text">
      <style:text-properties fo:font-variant="normal" fo:text-transform="none" style:text-line-through-style="none" style:text-position="0% 100%" style:font-name="Times New Roman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style:text-scale="100%"/>
    </style:style>
    <style:style style:name="T34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scale="100%"/>
    </style:style>
    <style:style style:name="T35" style:family="text">
      <style:text-properties fo:font-variant="normal" fo:text-transform="none" style:text-line-through-style="none" style:text-position="0% 100%" style:text-underline-style="none" fo:background-color="transparent" style:font-name-asian="Arial1" style:font-name-complex="Arial1" style:text-scale="100%"/>
    </style:style>
    <style:style style:name="T36" style:family="text">
      <style:text-properties fo:font-variant="normal" fo:text-transform="none" style:text-line-through-style="none" style:text-position="0% 100%" style:text-underline-style="none" style:font-name-asian="Arial1" style:font-name-complex="Arial1" style:text-scale="100%"/>
    </style:style>
    <style:style style:name="T37" style:family="text">
      <style:text-properties fo:font-variant="normal" fo:text-transform="none" style:text-line-through-style="none" style:text-position="0% 100%" fo:font-size="12pt" style:text-underline-style="none" style:font-name-asian="Times New Roman" style:font-size-asian="12pt" style:font-name-complex="Times New Roman" style:font-size-complex="12pt" style:text-scale="100%"/>
    </style:style>
    <style:style style:name="T38" style:family="text">
      <style:text-properties style:text-position="super 58%"/>
    </style:style>
    <style:style style:name="T39" style:family="text">
      <style:text-properties style:text-position="0% 100%"/>
    </style:style>
    <style:style style:name="T40" style:family="text">
      <style:text-properties style:text-line-through-style="none" style:text-position="0% 100%" style:text-underline-style="none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2" style:family="text">
      <style:text-properties style:text-line-through-style="none" style:text-position="0% 100%" style:font-name="Arial1" fo:font-size="10pt" style:text-underline-style="none" style:font-name-asian="Arial1" style:font-size-asian="10pt" style:font-style-asian="normal" style:font-name-complex="Arial1" style:font-size-complex="10pt" style:font-style-complex="normal"/>
    </style:style>
    <style:style style:name="T43" style:family="text">
      <style:text-properties style:text-line-through-style="none" style:text-position="0% 100%" fo:language="en" fo:country="US" style:text-underline-style="none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fo:language="ru" fo:country="RU" style:text-underline-style="none" style:font-name-asian="Arial1" style:font-style-asian="normal" style:font-name-complex="Arial1" style:font-style-complex="normal"/>
    </style:style>
    <style:style style:name="T45" style:family="text">
      <style:text-properties style:text-line-through-style="none" style:text-position="0% 100%" fo:language="ru" fo:country="RU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text-line-through-style="none" style:text-position="super 58%" style:text-underline-style="none" style:font-name-asian="Arial1" style:font-style-asian="normal" style:font-name-complex="Arial1" style:font-style-complex="normal"/>
    </style:style>
    <style:style style:name="T48" style:family="text">
      <style:text-properties fo:letter-spacing="0.018cm" fo:language="ru" fo:country="RU" fo:font-weight="normal" style:language-asian="ru" style:country-asian="RU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transparent" style:text-scale="100%"/>
    </style:style>
    <style:style style:name="T52" style:family="text">
      <style:text-properties fo:language="en" fo:country="US" fo:background-color="#ffffff" style:font-size-asian="14pt" style:font-size-complex="14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font-weight="normal" style:font-weight-asian="normal" style:font-weight-complex="normal"/>
    </style:style>
    <style:style style:name="T55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c27f9-b517-4ec4-9c88-334e05d5e4ef" text:name="BossProviderVariable"/>
      </text:user-field-decls>
      <text:p text:style-name="P53">РЕШЕНИЕ</text:p>
      <text:h text:style-name="P34" text:outline-level="2">г. Москва <text:s text:c="100"/></text:h>
      <text:p text:style-name="P35"/>
      <text:p text:style-name="P38">Резолютивная часть решения объявлена «22» мая 2017</text:p>
      <text:p text:style-name="P39">Полный текст решения изготовлен «29» мая 2017</text:p>
      <text:p text:style-name="P39"/>
      <text:p text:style-name="P15"><text:span text:style-name="T1">Коллегиальный орган Федеральной антимонопольной службы — Апелляционная коллегия Федеральной антимонопольной службы (далее — Коллегия) </text:span><text:span text:style-name="T15">в составе</text:span><text:span text:style-name="T1">:</text:span><text:span text:style-name="T19"> </text:span><text:span text:style-name="T13">&lt;...&gt;</text:span><text:span text:style-name="T3">, </text:span></text:p>
      <text:p text:style-name="P17"><text:span text:style-name="T4">рассмотрев на заседании Коллегии жалобы </text:span><text:span text:style-name="T7">АО «Дормострой» и ООО </text:span><text:span text:style-name="T7">«Дормострой»</text:span><text:span text:style-name="T4"> на решение Управления Федеральной антимонопольной службы по Ивановской области от 02.02.2017 по делу № 02-11/2016-001, </text:span><text:span text:style-name="T10">в присутствии посредством видео-конференц-связи:</text:span><text:span text:style-name="T9"> <text:s/></text:span></text:p>
      <text:p text:style-name="P17"><text:span text:style-name="T9">от Ивановского УФАС России - руководителя Ивановского УФАС России — </text:span><text:span text:style-name="T14">&lt;...&gt;</text:span><text:span text:style-name="T6">; </text:span></text:p>
      <text:p text:style-name="P31">от ООО «Дормострой» - <text:span text:style-name="T50">&lt;...&gt;</text:span> (доверенность от 24.01.2017);</text:p>
      <text:p text:style-name="P14"><text:span text:style-name="T11">(уведомление о дате, времени и месте рассмотрения жалобы <text:s/>размещено 16.05.2017 на официальном сайте ФАС России </text:span><text:a xlink:type="simple" xlink:href="http://www.fas.gov.ru/"><text:span text:style-name="T23">www.fas.gov.ru</text:span></text:a><text:span text:style-name="T12"> </text:span><text:span text:style-name="T11">в информационно-телекоммуникационной сети «Интернет»)</text:span><text:span text:style-name="T2">,</text:span></text:p>
      <text:p text:style-name="P41"/>
      <text:p text:style-name="P40">УСТАНОВИЛА:</text:p>
      <text:p text:style-name="P40"/>
      <text:p text:style-name="P16">В Федеральную антимонопольную службу поступили жалобы АО «Дормострой» (вх. № 29009/17 от 28.02.2017) и ООО «Дормострой» (вх. № 29013/17 от 28.02.2017) (далее - Заявители) на решение Управления Федеральной антимонопольной службы по Ивановской области (далее — решение Ивановского УФАС России) от 02.02.2017 по делу № 02-11/2016-001 на наличие нарушения единообразия в применении антимонопольными органами норм антимонопольного законодательства.</text:p>
      <text:p text:style-name="P16">Решением Ивановского УФАС России Комиссия Управления Федеральной антимонопольной службы по Ивановской области признала АО «Дормострой» (юридический адрес: 155903, Ивановская обл., г. Шуя, ул. 8-ая Марковская, д. 2, ИНН 3702680497), ООО «Техлайн» (юридический адрес: 153531, Ивановская обл., Ивановский р-н, с. Железнодорожный, д. 1, ИНН 3702574629) и ООО «Дормострой» (юридический адрес: 156019, г. Кострома, ул. Базовая, д. 17, литер А, офис 4, ИНН 3702104670) нарушившими пункт 2 части 1 статьи 11 Федерального закона от 26.07.2006 № 135-ФЗ «О защите конкуренции» (далее — Закон о защите конкуренции), что выразилось в заключении и участии (реализации) соглашения между хозяйствующими субъектами-конкурентами, которое привело к поддержанию цен на торгах в <text:soft-page-break/>открытых аукционах в электронной форме от 03.02.2014 <text:span text:style-name="T16">№ 0133200001713002161, № <text:s/>0133200001713002178, № 0133200001713002165, № 0133200001713002187, № 0133200001713002185, № 0133200001713002171, № 0133200001713002168</text:span>.</text:p>
      <text:p text:style-name="P13">По мнению Заявителей решение Ивановского УФАС России не соответствует требованиям закона, необоснованно и не мотивированно, принято в нарушение единообразия в применении антимонопольными органами норм антимонопольного законодательства.</text:p>
      <text:p text:style-name="P12">Коллегия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.</text:p>
      <text:p text:style-name="P29">В адрес Ивановского УФАС России 11.05.2016 (вх. № 521/ДСП) поступили материалы о наличии признаков нарушения антимонопольного законодательства, направленные ФАС России письмом от 04.05.2016 №АЦ/29825-ДСП/16.</text:p>
      <text:p text:style-name="P29">Федеральная антимонопольная служба передала Ивановскому УФАС России полномочия на рассмотрение указанных материалов и поручила провести проверку в отношении лиц, в действиях которых усматриваются признаки нарушения антимонопольного законодательства.</text:p>
      <text:p text:style-name="P29">По итогам антимонопольного расследования приказом Ивановского УФАС России от 20.09.2016 № 069 было возбуждено дело по признакам нарушения АО «Дормострой» и ООО «Техлайн» пункта 2 части 1 статьи 11 Закона о защите конкуренции.</text:p>
      <text:p text:style-name="P29">Вместе с тем, определением от 16.12.2016 к рассмотрению дела № 02-11/2016-001 в качестве ответчика было привлечено ООО «Дормострой», являющееся в соответствии с пунктом 4 статьи 57, пунктом 2 статьи 58 Гражданского кодекса Российской Федерации правопреемником реорганизованного ОАО «Дормострой», сокращенное наименование: ОАО «ДМС», ИНН 3706016505, зарегистрировано по адресу: 156019, г. Кострома, ул. Базовая, д. 17 (Согласно сведениям из ЕГРЮЛ от 29.11.2016 общество прекратило деятельность 27.10.2016, присоединилось к ООО «Дормострой»), далее — ОАО «ДМС».</text:p>
      <text:p text:style-name="P20"><text:span text:style-name="T29">Согласно пункту 2 статьи 58 Гражданского кодекса Российской Федерации п</text:span><text:span text:style-name="T1">ри присоединении юридического лица к другому юридическому лицу к последнему переходят права и обязанности присоединенного юридического лица.</text:span></text:p>
      <text:p text:style-name="P29">25.01.2017 ООО «Дормострой» представило ходатайство, в котором заявляло, что действия ООО «Дормострой» не могут быть квалифицированы по пункту 2 части 1 статьи 11 Закона о защите конкуренции. Общество ходатайствовало перед Ивановским УФАС России о квалификации его действий по части 5 статьи 11 Закона о защите конкуренции и в порядке статьи 47<text:span text:style-name="T38">1 </text:span><text:span text:style-name="T39">Закона о защите конкуренции о выделении отдельного производства с целью полного и </text:span><text:soft-page-break/><text:span text:style-name="T39">всестороннего рассмотрения дела в отношении ООО «Дормострой».</text:span></text:p>
      <text:p text:style-name="P30">Комиссия Ивановского УФАС России приняла решение об отказе в удовлетворении ходатайства ООО «Дормострой» ввиду следующего.</text:p>
      <text:p text:style-name="P30">ООО «Дормострой» не представило доказательств наличия в его действиях нарушения части 5 статьи 11 Закона о защите конкуренции.</text:p>
      <text:p text:style-name="P18"><text:span text:style-name="T30">Согласно пункту 14 статьи 4 Закона о защите конкуренции </text:span><text:span text:style-name="T40">координация экономической деятельности - согласование действий хозяйствующих субъектов третьим лицом, не входящим в одну группу лиц ни с одним из таких хозяйствующих субъектов и не осуществляющим деятельности на товарном рынке, на котором осуществляется согласование действий хозяйствующих субъектов. Не являются координацией экономической деятельности действия хозяйствующих субъектов, осуществляемые в рамках "вертикальных" соглашений.</text:span></text:p>
      <text:p text:style-name="P18"><text:span text:style-name="T40">В соответствии с пунктом 4 статьи 4 Закона о защите конкуренции </text:span><text:span text:style-name="T42"><text:s/></text:span><text:span text:style-name="T40">товарный рынок - сфера обращения товара (в том числе товара иностранного производства), который не может быть заменен другим товаром, или взаимозаменяемых товаров (далее - определенный товар), в границах которой (в том числе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е пределами.</text:span></text:p>
      <text:p text:style-name="P18"><text:span text:style-name="T40">На основании части 5</text:span><text:span text:style-name="T47">1 </text:span><text:span text:style-name="T40">статьи 45</text:span><text:span text:style-name="T47"> </text:span><text:span text:style-name="T40">Закона о защите конкуренции Ивановским УФАС России был проведен анализ состояния конкуренции, в ходе которого установлено, что АО «Дормострой» и ООО «Техлайн» являлись хозяйствующими субъектами-конкурентами в период проведения открытых аукционов в электронной форме на право заключения государственного контракта на выполнение подрядных работ по содержанию автомобильных дорог общего пользования Вичугского и Кинешемского районов, Палехского и Южского, Верхнеландеховского и Пестяковского, Юрьевецкого и Пучежского, Шуйского и Савинского, Ивановского и Шуйского, Заволжского районов Ивановской области регионального и межмуниципального значения и сооружений на них.</text:span></text:p>
      <text:p text:style-name="P25">АО «Дормостой», ООО «Техлайн» и ОАО «ДМС», являются хозяйствующими субъектами — конкурентами, так как осуществляют деятельность на одном товарном рынке.</text:p>
      <text:p text:style-name="P27">Таким образом, исходя из определения координации экономической деятельности, данного в пункте 14 статьи 4 Закона о защите конкуренции, а также в силу того, что ОАО «ДМС» осуществляло деятельность на одном товарном рынке с АО «Дормострой» и ООО «Техлайн», ОАО «ДМС» не могло осуществлять координации экономической деятельности.</text:p>
      <text:p text:style-name="P29"><text:span text:style-name="T40">В результате анализа информации, размещенной на сайте </text:span><text:span text:style-name="T43">zakupki.gov.ru, </text:span><text:span text:style-name="T40">информации и документов, представленных по запросам, Ивановским УФАС России установлено следующее.</text:span></text:p>
      <text:p text:style-name="P23"><text:soft-page-break/>В 2013-2014 годах в целях обеспечения государственных нужд Ивановской области Департамент дорожного хозяйства Ивановской области заключал государственные контракты на выполнение подрядных работ для государственных нужд Ивановской области по результатам открытых аукционов в электронной форме, в том числе на выполнение подрядных работ по содержанию автомобильных дорог общего пользования Вичугского и Кинешемского, Палехского и Южского, Верхнеландеховского и Пестяковского, Юрьевецкого и Пучежского, Шуйского и Савинского, Ивановского и Шуйского, Заволжского районов Ивановской области регионального и межмуниципального значения и сооружений на них.</text:p>
      <text:p text:style-name="P27">03.02.2014 проведено семь открытых аукционов в электронной форме на право заключения государственного контракта на выполнение подрядных работ по содержанию автомобильных дорог общего пользования регионального и межмуниципального значения и сооружений на них в указанных районах, в которых приняли участие АО «Дормострой» и ООО «Техлайн». ОАО «ДМС» участия в данных аукционах не принимало. Аукционы завершились без какого-либо соперничества между их участниками. Победитель — АО «Дормострой» <text:span text:style-name="T18">(юридический адрес: 155903, Ивановская обл., г. Шуя, ул. 8-ая Марковская, д. 2, ИНН 3702680497)</text:span>. Государственным заказчиком по данным аукционам выступал Департамент дорожного хозяйства Ивановской области.</text:p>
      <text:p text:style-name="P23">В результате анализа поведения АО «Дормострой» и ООО «Техлайн» на вышеуказанных семи аукционах Ивановским УФАС России установлено следующее:</text:p>
      <text:p text:style-name="P18"><text:span text:style-name="T44">1) <text:s text:c="2"/>предложения по всем семи аукционам подавались с одного </text:span><text:span text:style-name="T43">IP</text:span><text:span text:style-name="T44">-адреса.</text:span></text:p>
      <text:p text:style-name="P19"><text:span text:style-name="T40">IP</text:span><text:span text:style-name="T44">-адрес </text:span><text:span text:style-name="T40">&lt;...&gt;,</text:span><text:span text:style-name="T44"> с которого АО «Дормострой» и ООО «Техлайн» подавали заявки (предложения) является статическим и с 25.09.2008 по настоящее время предоставляется по адресу: г. Иваново, ул. Лежневская, д. 203.</text:span></text:p>
      <text:p text:style-name="P19"><text:span text:style-name="T44">Сведения об абонентах, получивших </text:span><text:span text:style-name="T40">IP</text:span><text:span text:style-name="T44">-адрес: </text:span></text:p>
      <text:list xml:id="list38766591" text:style-name="L1">
        <text:list-item>
          <text:p text:style-name="P44">с 01.01.2009 по 01.08.2015 ОАО «ДМС» (ИНН 3706016505; юридический адрес: 156019, г. Кострома, ул. Базовая, д. 17; почтовый адрес: 153038, г. Иваново, ул. Лежневская, д. 203);</text:p>
        </text:list-item>
        <text:list-item>
          <text:p text:style-name="P44">с 01.08.2015 по настоящее время ООО «Дормострой» (ИНН 3702104670; юридический адрес: 156019, г. Кострома. ул. Базовая, д. 17. литер А, оф. 4, почтовый адрес: 153038, г. Иваново, ул. Лежневская, д. 203);</text:p>
        </text:list-item>
      </text:list>
      <text:list xml:id="list38758151" text:style-name="L2">
        <text:list-item>
          <text:p text:style-name="P50"><text:span text:style-name="T40">все заявки АО «Дормострой» и ООО «Техлайн» на участие в указанных семи аукционах идентичны</text:span><text:span text:style-name="T41"> </text:span><text:span text:style-name="T40">(шрифт, стиль, форма заявок, содержание заявок);</text:span></text:p>
        </text:list-item>
        <text:list-item>
          <text:p text:style-name="P45">заявки на участие в данных аукционах подавались АО «Дормострой» и ООО «Техлайн» практически одновременно (подача соответствующих предложений осуществлялась с разницей в несколько секунд). Кроме того, участники подавали в каждом аукционе только по одному предложению о цене контракта.</text:p>
        </text:list-item>
      </text:list>
      <text:p text:style-name="P23"><text:soft-page-break/>В иных аукционах, в которых принимали участие данные хозяйствующие субъекты, время подачи заявок (предложений) колебалось от нескольких минут до нескольких часов (сравнительный анализ приведен в решении Ивановского УФАС России на страницах 10-11).</text:p>
      <text:list xml:id="list38766664" text:style-name="L3">
        <text:list-item>
          <text:list>
            <text:list-item>
              <text:list>
                <text:list-item>
                  <text:p text:style-name="P46">при проведении указанных семи аукционов наблюдается минимальное снижение цены контракта 0,5%.</text:p>
                </text:list-item>
              </text:list>
            </text:list-item>
          </text:list>
        </text:list-item>
      </text:list>
      <text:p text:style-name="P26"><text:span text:style-name="T54">Также Комиссией Ивановского УФАС России установлено, что в случаях проведения аукционов с участием иных хозяйствующих субъектов наблюдалось значительное снижение (максимальной) цены контракта</text:span><text:span text:style-name="T53"> </text:span><text:span text:style-name="T49">(</text:span><text:span text:style-name="T54">цену снижали как АО «Дормострой» и ООО «Техлайн», так и иные участники торгов) (сравнительный анализ приведен в решении Ивановского УФАС России на страницах 11-14).</text:span></text:p>
      <text:p text:style-name="P27">В соответствии с письмами Отделения Пенсионного фонда Российской Федерации по Ивановской области от 25.11.2016 № 10-18/11171, от 29.12.2016 № 10-18/12418, от 30.12.2016 № 14-19/12452 АО «Дормострой» не представляло индивидуальных сведений о застрахованных лицах, ООО «Техлайн» представило индивидуальные сведения о трех застрахованных лицах.</text:p>
      <text:p text:style-name="P27">Таким образом, АО «Дормострой» и ООО «Техлайн» не располагали собственной производственной базой и трудовыми ресурсами, необходимыми для выполнения работ по содержанию автомобильных дорог, что также было подтверждено представителями этих Обществ на заседаниях Комиссии Ивановского УФАС России.</text:p>
      <text:p text:style-name="P26"><text:span text:style-name="T54"><text:s/>Вместе с тем, согласно материалов дела Ивановского УФАС России, победитель вышеуказанных семи аукционов АО «Дормострой» в соответствии с <text:s text:c="11"/>заключенными государственными контрактами </text:span><text:span text:style-name="T55">№0133200001713002178_67079/47</text:span><text:span text:style-name="T54">, №0133200001713002171_67079/53, №0133200001713002161_67079/52, №0133200001713002165_67079/51, №0133200001713002168_67079/46, №0133200001713002185_67079/56, <text:s text:c="15"/>№0133200001713002187_67079/45 в период с 17.02.2014 по 27.06.2016 исполнил свои обязательства перед Департаментом дорожного хозяйства и транспорта Ивановской области по выполнению подрядных работ по содержанию автомобильных дорог общего пользования Вичугского и Кинешемского, Палехского и Южского, Верхнеландеховского и Пестяковского, Юрьевецкого и Пучежского, Шуйского и Савинского, Ивановского и Шуйского, Заволжского районов Ивановской области регионального и межмуниципального значения и сооружений на них. В 2014-2015 годах общество работало с прибылью, что подтвержается бухгалтерской отчетностью общества.</text:span></text:p>
      <text:p text:style-name="P27">АО «Дормострой» в рамках исполнения государственного контракта на выполнение подрядных работ по содержанию автомобильных дорог общего пользования Ивановского и Шуйского районов Ивановской области регионального и межмуниципального значения и сооружений на них № 0133200001713002171_67079/53 заключило договор субподряда с ООО <text:soft-page-break/>«Прораб» от 26.01.2016.</text:p>
      <text:p text:style-name="P27">АО «Дормострой» в рамках исполнения государственного контракта на выполнение подрядных работ по содержанию автомобильных дорог общего пользования Вичугского и Кинешемского районов Ивановской области регионального и межмуниципального значения и сооружений на них № 0133200001713002161_67079/52 заключило договор субподряда с ИП <text:span text:style-name="T50">&lt;...&gt;</text:span> от 14.03.2016 на выполнение работ по содержанию автомобильных дорог Кинешемского района Ивановской области.</text:p>
      <text:p text:style-name="P27">Иных договоров субподряда в рамках вышеуказанных государственных контрактов общество не заключало.</text:p>
      <text:p text:style-name="P27">В ходе рассмотрения дела № 02-11/2016-001 Ивановским УФАС России также установлено, что ОАО «ДМС» располагало необходимыми ресурсами для выполнения работ по указанным государственным контрактам.</text:p>
      <text:p text:style-name="P27">Согласно сведениям из Единого государственного реестра юридических лиц от 22.06.2016, ОАО «ДМС» имело филиалы в 9 населенных пунктах: п. Верхний Ландех, п. Палех, г. Вичуга, г. Пучеж, д. Мохнево Юрьевецкого района, д. Михайлово Юрьевецкого района, г. Южа, п. Пестяки, г. Кинешма Ивановской области.</text:p>
      <text:p text:style-name="P27">Таким образом, вышеизложенное свидетельствует о следующем:</text:p>
      <text:list xml:id="list38784043" text:style-name="L4">
        <text:list-item>
          <text:list>
            <text:list-item>
              <text:list>
                <text:list-item>
                  <text:p text:style-name="P47">ООО «Дормострой», располагающее производственными и трудовыми ресурсами, исполняющее государственные контракты по содержанию автомобильных дорог, не участвует в вышеуказанных семи аукционах;</text:p>
                </text:list-item>
                <text:list-item>
                  <text:p text:style-name="P47">в данных аукционах участвуют только 2 участника АО «Дормострой» и ООО «Техлайн», не располагающие производственными и трудовыми ресурсами для выполнения работ по содержанию автомобильных дорог;</text:p>
                </text:list-item>
                <text:list-item>
                  <text:p text:style-name="P47">аукционы проходят с минимальным снижением цены контракта 0,5%;</text:p>
                </text:list-item>
                <text:list-item>
                  <text:p text:style-name="P51"><text:span text:style-name="T44">подача заявок на участие в аукционе, а также подача ценовых предложений осуществляется участниками с одного </text:span><text:span text:style-name="T40">IP</text:span><text:span text:style-name="T44">-адреса, принадлежащего ОАО «ДМС»;</text:span></text:p>
                </text:list-item>
                <text:list-item>
                  <text:p text:style-name="P47">подача ценовых предложений участниками осуществляется с разницей в несколько секунд;</text:p>
                </text:list-item>
                <text:list-item>
                  <text:p text:style-name="P47">заявки АО «Дормострой» и ООО «Техлайн» на участие в аукционах идентичны;</text:p>
                </text:list-item>
                <text:list-item>
                  <text:p text:style-name="P47">абсолютный победитель торгов — АО «Дормострой».</text:p>
                </text:list-item>
              </text:list>
            </text:list-item>
          </text:list>
        </text:list-item>
      </text:list>
      <text:p text:style-name="P23">В период проведения указанных аукционов АО «Дормострой», ООО «Техлайн», ОАО «ДМС» находились по одному адресу: ул. Лежневская, д. 203, г. Иваново, 153038.</text:p>
      <text:p text:style-name="P23">Таким образом, нахождение хозяйствующих субъектов по одному адресу свидетельствует о реальной возможности данных обществ достичь соглашения.</text:p>
      <text:p text:style-name="P23"><text:soft-page-break/>Более того, согласно решения Ивановского УФАС России, ОАО «ДМС» сдавало в субаренду АО «Дормострой» и ООО «Техлайн» помещения по ценам ниже рыночных, что также говорит о наличии между ОАО «ДМС», ООО «Техлайн» и АО «Дормострой» связей, выходящих за рамки обычного делового взаимодействия хозяйствующих субъектов.</text:p>
      <text:p text:style-name="P19"><text:span text:style-name="T44">На основании информации, представленной Ивановским филиалом АО «НС Банк» за период с 01.07.2013 по 09.08.2016, выявлены перечисления <text:s/>денежных средств АО «Дормострой» за выполненные работы и оказанные услуги ООО «Техлайн». Данный факт подтвержает, что</text:span><text:span text:style-name="T45"> </text:span><text:span text:style-name="T44">ООО «Техлайн» было заинтересовано в победе АО «Дормострой» на указанных аукционах по максимально возможной цене контракта (в том числе в целях получения от АО «Дормострой» денежных средств за выполненные работы и оказанные услуги).</text:span></text:p>
      <text:p text:style-name="P19"><text:span text:style-name="T44">В победе АО «Дормострой» на указанных аукционах по максимально возможной цене контракта было заинтересовано и ОАО «ДМС»</text:span><text:span text:style-name="T45"> </text:span><text:span text:style-name="T44">(отказавшееся от участия в данных торгах), но получавшее от АО «Дормострой» денежные средства за оказанные услуги по договорам субподряда.</text:span></text:p>
      <text:p text:style-name="P23">Согласно решения Ивановского УФАС России, стоимость услуг по отдельным договорам, заключенным между ООО «Техлайн», АО «Дормострой» и ОАО «ДМС», доходила до нескольких десятков миллионов рублей.</text:p>
      <text:p text:style-name="P23">По имеющейся в распоряжении Ивановского УФАС России информации, общая стоимость услуг по договорам, заключенным между ООО «Техлайн», АО «Дормостройтрой» и ОАО «ДМС», составляла более миллиарда рублей.</text:p>
      <text:p text:style-name="P23">Таким образом, Комиссией Ивановского УФАС России установлен факт устойчивых финансовых и хозяйственных связей ООО «Техлайн», АО «Дормострой» и ООО «Дормострой», в том числе:</text:p>
      <text:list xml:id="list38773122" text:style-name="L5">
        <text:list-item>
          <text:p text:style-name="P48">ООО «Техлайн» выполняет субподрядные работы в рамках заключенных АО «Дормострой» контрактов;</text:p>
        </text:list-item>
        <text:list-item>
          <text:p text:style-name="P48">ООО «Техлайн» выполняет субподрядные работы в рамках заключенных ОАО «ДМС» контрактов;</text:p>
        </text:list-item>
        <text:list-item>
          <text:p text:style-name="P48">ОАО «ДМС» выполняет субподрядные работы в рамках заключенных АО «Дормострой» контрактов;</text:p>
        </text:list-item>
      </text:list>
      <text:list xml:id="list38778539" text:style-name="L6">
        <text:list-item>
          <text:p text:style-name="P49">ООО «Техлайн» оказывает АО «Дормострой» транспортные услуги;</text:p>
        </text:list-item>
        <text:list-item>
          <text:p text:style-name="P49">АО «Дормсотрой» оказывает ОАО «ДМС» транспортные услуги;</text:p>
        </text:list-item>
        <text:list-item>
          <text:p text:style-name="P49">ООО «Техлайн» оказывает ООО «Дормстрой» услуги техники;</text:p>
        </text:list-item>
        <text:list-item>
          <text:p text:style-name="P49">АО «Дормострой» арендует транспортные средства ООО «Техлайн»;</text:p>
        </text:list-item>
        <text:list-item>
          <text:p text:style-name="P49">ООО «Техлайн» предоставляет АО «Дормострой» займы;</text:p>
        </text:list-item>
        <text:list-item>
          <text:p text:style-name="P49">ООО «Дормострой» предоставляет ООО «Техлайн» займы, в том числе беспроцентный.</text:p>
        </text:list-item>
      </text:list>
      <text:p text:style-name="P11">Таким образом, ОАО «ДМС», выполнявшее государственные контракты по содержанию автомобильных дорог и имеющее все необходимые для этого <text:soft-page-break/>ресурсы, предоставило техническую возможность участия в торгах своим конкурентам АО «Дормострой» и ООО «Техлайн».</text:p>
      <text:p text:style-name="P23">Размер денежных средств в качестве обеспечения заявок на участие в вышеуказанных семи аукционах составлял 48 550 820, 41 руб.</text:p>
      <text:p text:style-name="P23">Установленный требованиями аукционов размер необходимого обеспечения заявок вносится участниками аукциона до момента проведения аукциона.</text:p>
      <text:p text:style-name="P23">Рассматриваемые открытые аукционы в электронной форме назначены и проведены 03.02.2014.</text:p>
      <text:p text:style-name="P23">Как установлено Комиссией Ивановского УФАС России, 14.01.2014 ООО «Техлайн» перечисляет АО «Дормострой» 1 000 000 руб по процентному договору займа № 4 от 14.01.2014.</text:p>
      <text:p text:style-name="P23">14.01.2014 АО «Дормострой» перечисляет 1 000 000 руб. ЗАО «ММВБ-ИТ» средства для обеспечения участия в открытых аукционах в электронной форме.</text:p>
      <text:p text:style-name="P23">17.01.2014 ООО «Техлайн» перечисляет АО «Дормострой» 47 550 000 руб. по процентному договору займа № 5 от 16.01.2014.</text:p>
      <text:p text:style-name="P23">17.01.2014 АО «Дормострой» перечисляет 47 551 000 руб. ОАО «Единая электронная торговая площадка» оператору электронной торговой площадки — средства для проведения операций по обеспечению участия в открытых аукционах в электронной форме.</text:p>
      <text:p text:style-name="P23">20.01.2014 ООО «Техлайн» получает займ от ОАО «ДМС» по договору беспроцентного займа № 20/01-20133 от 20.01.2014 в размере 48 550 820, 41 руб.</text:p>
      <text:p text:style-name="P23">21.01.2014 ООО «Техлайн» перечисляет 48 550 820,41 руб. ОАО «Единая электронная торговая площадка» оператору электронной торговой площадки — средства для проведения операций по обеспечению участия в открытых аукционах в электронной форме.</text:p>
      <text:p text:style-name="P23">03.02.2014 победителем в рассматриваемых аукционах признано АО «Дормострой».</text:p>
      <text:p text:style-name="P23">17.02.2014 между АО «Дормострой» и Департаментом дорожного хозяйства Ивановской области заключаются государственные контракты по данным аукционам.</text:p>
      <text:p text:style-name="P23">Таким образом, финансовая поддержка ОАО «ДМС» ООО «Техлайн», а также обществом с ограниченной ответственностью «Техлайн» АО «Дормострой», выразившаяся в перечислении денежных средств для внесения обеспечения участия в данных аукционах свидетельствует о договоренности обществ по участию, либо отказу от участия в данных аукционах.</text:p>
      <text:p text:style-name="P23">Взаимодействие ОАО «ДМС», ООО «Техлайн» и АО «Дормострой» преледовало цель получения выгоды посредством заключения государственного контракта с минимально возможным понижением первоначальной максимальной цены.</text:p>
      <text:p text:style-name="P18"><text:soft-page-break/><text:span text:style-name="T44">АО «Дормострой», ООО «Техлайн» и ОАО «ДМС» осознанно приняли решение об участии в аукционах двух хозяйствующих субъектов, отказываясь от соперничества за заключение государственного контракта. Будучи допущенными до участия к торгам, АО «Дормосотрой» и ООО «Техлайн» </text:span><text:span text:style-name="T44">фактически не конкурировали между собой, чем обеспечили поддержание цен в указанных открытых аукционах в электронной форме.</text:span></text:p>
      <text:p text:style-name="P23">Таким образом, Комиссия Ивановского УФАС России по рассмотрению дела № 02-11/2016-001 о нарушении антимонопольного законодательства, учитывая совокупность имеющихся доказательств, установила, что АО «Дормострой», ООО «Техлайн» и ОАО «ДМС» заключили и участвовали в ограничивающем конкуренцию соглашении, которое привело к поддержанию цен на открытых аукционах в электронной форме <text:span text:style-name="T18">от 03.02.2014 </text:span><text:span text:style-name="T2">№ 0133200001713002161, № <text:s/>0133200001713002178, № 0133200001713002165, № 0133200001713002187, № 0133200001713002185, № 0133200001713002171, № 0133200001713002168</text:span>.</text:p>
      <text:p text:style-name="P24">Коллегия, изучив материалы дела, пришла к следующим выводам.</text:p>
      <text:p text:style-name="P23">Согласно пункту 7 статьи 4 Закона о защите конкуренции под конкуренцией понимается —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ом рынке.</text:p>
      <text:p text:style-name="P23">В соответствии с пунктом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 или поддержанию цен на торгах.</text:p>
      <text:p text:style-name="P23">Соглашение — договоренность в письменной форме, содержащаяся в докменте или нескольких документах, а также договоренность в устной форме (пункт 18 статьи 4 Закона о защите конкуренции).</text:p>
      <text:p text:style-name="P23">Таким образом, для квалификации поведения хозяйствующих субъектов как противоправных действий согласно приведенной норме Закона необходимо установить <text:s/>факт достижения договоренности между хозяйствующими субъектами-конкурентами, которая приводит или может привести к вышеперечисленным последствиям.</text:p>
      <text:p text:style-name="P22"><text:span text:style-name="T48">Согласно разъяснениям Президиума ФАС России № 3 </text:span><text:span text:style-name="T49">«Доказывание недопустимых соглашений (в том числе картелей) и согласованных действий на товарных рынках, в том числе на торгах» ф</text:span>акт заключения антиконкурентного соглашения может быть установлен как на основании прямых доказательств так и совокупности косвенных доказательств.</text:p>
      <text:p text:style-name="P21">На практике к таким косвенным доказательствам обычно относятся:</text:p>
      <text:p text:style-name="P21"><text:soft-page-break/>- отсутствие экономического обоснования поведения одного из участников соглашения, создающего преимущества для другого участника соглашения, не соответствующего цели осуществления предпринимательской деятельности – получению прибыли;</text:p>
      <text:p text:style-name="P21">- заключение договора поставки (субподряда) победителем торгов с одним из участников торгов, отказавшимся от активных действий на самих торгах;</text:p>
      <text:p text:style-name="P21">- использование участниками торгов одного и того же <text:span text:style-name="T50">IP</text:span>-адреса (учетной записи) при подаче заявок и участии в электронных торгах;</text:p>
      <text:p text:style-name="P21">- фактическое расположение участников соглашения по одному и тому же адресу;</text:p>
      <text:p text:style-name="P21">- оформление сертификатов электронных цифровых подписей на одно и то же физическое лицо;</text:p>
      <text:p text:style-name="P21">- формирование документов для участия в торгах разных хозяйствующих субъектов одним и тем же лицом;</text:p>
      <text:list xml:id="list38768408" text:style-name="L7">
        <text:list-item>
          <text:p text:style-name="P52">наличие взаиморасчетов между участниками соглашения, свидетельствующее о наличии взаимной заинтересованности в результате реализации соглашения.</text:p>
        </text:list-item>
      </text:list>
      <text:p text:style-name="P5"><text:span text:style-name="Основной_20_шрифт_20_абзаца"><text:span text:style-name="T31">Учитывая изложенное, Апелляционная коллегия ФАС России приходит к выводу о том, что установленное в рамках рассмотрения дела о нарушении антимонопольного законодательства № 02-11/2016-001 соглашение, ограничивающее конкуренцию, между АО «Дормострой», ООО «Техлайн» и ООО «Дормострой» правильно квалифицировано Комиссией Ивановского УФАС России, в качестве нарушения пункта 2 части 1 статьи 11 Закона о защите конкуренции, которое привело к поддержанию цен на торгах в открытых аукционах в электронной форме </text:span></text:span><text:span text:style-name="Основной_20_шрифт_20_абзаца"><text:span text:style-name="T32">от 03.02.2014 № 0133200001713002161, № <text:s/>0133200001713002178, № 0133200001713002165, № 0133200001713002187, № 0133200001713002185, № 0133200001713002171, № 0133200001713002168</text:span></text:span><text:span text:style-name="Основной_20_шрифт_20_абзаца"><text:span text:style-name="T31">.</text:span></text:span></text:p>
      <text:p text:style-name="P5"><text:span text:style-name="Основной_20_шрифт_20_абзаца"><text:span text:style-name="T31">Приводимый в жалобе ООО «Дормострой» довод, что Ивановское УФАС России необоснованно установило правопреемником в результате реорганизации ОАО «ДМС» общество с ограниченной ответственностью «Дормострой» несостоятелен, ввиду следующего.</text:span></text:span></text:p>
      <text:p text:style-name="P7"><text:span text:style-name="Основной_20_шрифт_20_абзаца"><text:span text:style-name="T26">Согласно сведениям из Единого государственного реестра юридических лиц от 24.04.2017 в отношении ОАО «ДМС», 26.04.2016 из ОАО «ДМС» выделилось АО «Дорожное хозяйство» (ИНН 4401171184).</text:span></text:span></text:p>
      <text:p text:style-name="P7"><text:span text:style-name="Основной_20_шрифт_20_абзаца"><text:span text:style-name="T26">В соответствии с пунктом 4 статьи 58 Гражданского кодекса Российской Федерации п</text:span></text:span><text:span text:style-name="Основной_20_шрифт_20_абзаца"><text:span text:style-name="T27">ри выделении из состава юридического лица одного или нескольких юридических лиц к каждому из них переходят права и обязанности реорганизованного юридического лица в соответствии с передаточным актом.</text:span></text:span></text:p>
      <text:p text:style-name="P5"><text:span text:style-name="Основной_20_шрифт_20_абзаца"><text:span text:style-name="T31">Как установлено ранее, АО «Дормострой» в соответствии с <text:s text:c="11"/>заключенными государственными контрактами </text:span></text:span><text:span text:style-name="Основной_20_шрифт_20_абзаца"><text:span text:style-name="T33">№0133200001713002178_67079/47</text:span></text:span><text:span text:style-name="Основной_20_шрифт_20_абзаца"><text:span text:style-name="T31">, </text:span></text:span><text:soft-page-break/><text:span text:style-name="Основной_20_шрифт_20_абзаца"><text:span text:style-name="T31">№0133200001713002171_67079/53, №0133200001713002161_67079/52, №0133200001713002165_67079/51, №0133200001713002168_67079/46, №0133200001713002185_67079/56, <text:s text:c="15"/>№0133200001713002187_67079/45 по выполнению подрядных работ по содержанию автомобильных дорог общего </text:span></text:span><text:span text:style-name="Основной_20_шрифт_20_абзаца"><text:span text:style-name="T31">пользования Вичугского и Кинешемского, Палехского и Южского, Верхнеландеховского и Пестяковского, Юрьевецкого и Пучежского, Шуйского и Савинского, Ивановского и Шуйского, Заволжского районов Ивановской области регионального и межмуниципального значения и сооружений на них <text:s/>в период с 17.02.2014 по 27.06.2016 исполнил свои обязательства перед Департаментом дорожного хозяйства и транспорта Ивановской области.</text:span></text:span></text:p>
      <text:p text:style-name="P5"><text:span text:style-name="Основной_20_шрифт_20_абзаца"><text:span text:style-name="T31">АО «Дормострой» в рамках исполнения государственного контракта на выполнение подрядных работ по содержанию автомобильных дорог общего пользования Ивановского и Шуйского районов Ивановской области регионального и межмуниципального значения и сооружений на них № 0133200001713002171_67079/53 заключило договор субподряда с ООО «Прораб» от 26.01.2016, а также в рамках исполнения государственного контракта на выполнение подрядных работ по содержанию автомобильных дорог общего пользования Вичугского и Кинешемского районов Ивановской области регионального и межмуниципального значения и сооружений на них № 0133200001713002161_67079/52 заключило договор субподряда с ИП </text:span></text:span><text:span text:style-name="Основной_20_шрифт_20_абзаца"><text:span text:style-name="T34">&lt;...&gt;</text:span></text:span><text:span text:style-name="Основной_20_шрифт_20_абзаца"><text:span text:style-name="T31"> от 14.03.2016 на выполнение работ по содержанию автомобильных дорог Кинешемского района Ивановской области.</text:span></text:span></text:p>
      <text:p text:style-name="P28"><text:span text:style-name="Основной_20_шрифт_20_абзаца"><text:span text:style-name="T24">Иных договоров субподряда в рамках вышеуказанных государственных контрактов АО «Дормострой» не заключало, в том числе с ОАО «ДМС». Данный факт подтвердили представители общества на заседании Комиссии Ивановского УФАС России и Апелляционной коллегии ФАС России.</text:span></text:span></text:p>
      <text:p text:style-name="P28"><text:span text:style-name="Основной_20_шрифт_20_абзаца"><text:span text:style-name="T24">Соответственно, выделенному АО «Дорожное хозяйство» не могут быть переданы права и обязанности по исполнению договоров, заключенных по результатам проведения вышеуказанных контрактов, ввиду не заключения договоров субподряда с ОАО «ДМС».</text:span></text:span></text:p>
      <text:p text:style-name="P28"><text:span text:style-name="Основной_20_шрифт_20_абзаца"><text:span text:style-name="T25">Пунктом 9 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го Президиумом Верховного Суда Российской Федерации 16.03.2016, в частности, определено, что факт наличия антиконкурентного соглашения не ставится в зависимость от его заключенности в виде договора по правилам, установленным гражданским законодательством. </text:span></text:span></text:p>
      <text:p text:style-name="P28"><text:span text:style-name="Основной_20_шрифт_20_абзаца"><text:span text:style-name="T24">Исходя из вышеизложенного, права и обязанности участников антиконкурентного соглашения, не могут быть переданы по правилам, предусмотренным статьей 58 Гражданского кодекса Российской Федерации.</text:span></text:span></text:p>
      <text:p text:style-name="P28"><text:span text:style-name="Основной_20_шрифт_20_абзаца"><text:span text:style-name="T24">Таким образом, ОАО «ДМС» заключило и участвовало в антиконкурентном соглашении, что подтверждется следующими </text:span></text:span><text:soft-page-break/><text:span text:style-name="Основной_20_шрифт_20_абзаца"><text:span text:style-name="T24">доказательствами: предоставление ОАО «ДМС» по договору субаренды АО «Дормострой» и ООО «Техлайн» нежилого помещения (производственный филиал ОАО «ДМС»); подача заявок с одного </text:span></text:span><text:span text:style-name="Основной_20_шрифт_20_абзаца"><text:span text:style-name="T51">IP</text:span></text:span><text:span text:style-name="Основной_20_шрифт_20_абзаца"><text:span text:style-name="T24">-адреса, принадлежащего ОАО «ДМС»; предоставление ООО «Техлайн» займов, в том числе беспроцентный).</text:span></text:span></text:p>
      <text:p text:style-name="P5"><text:span text:style-name="Основной_20_шрифт_20_абзаца"><text:span text:style-name="T31">Далее, согласно сведениям из Единого государственного реестра юридических лиц от 24.04.2017 в отношении ОАО «ДМС», 27.10.2016 ОАО «ДМС» прекратило свою деятельность путем реорганизации в форме присоединения к ООО «Дормострой».</text:span></text:span></text:p>
      <text:p text:style-name="P7"><text:span text:style-name="Основной_20_шрифт_20_абзаца"><text:span text:style-name="T26">В соответствии с абзацем 2 пункта 4 статьи 57 Гражданского кодекса Российской Федерации при реорганизации юридического лица в форме присоединения к нему другого юридического лица первое из них считается реорганизованным с момента внесения в Единый государственный реестр юридических лиц записи о прекращении деятельности присоединенного юридического лица.</text:span></text:span></text:p>
      <text:p text:style-name="P33"><text:span text:style-name="T46">Следовательно, Ивановское УФАС России пришло к верному выводу, что ООО «Дормострой», являясь правоприемником ОАО «ДМС», заключило и участвовало в соглашении, реализация которого привела к поддержанию цен </text:span><text:span text:style-name="Основной_20_шрифт_20_абзаца"><text:span text:style-name="T26">на <text:s/>торгах в открытых аукционах в электронной форме </text:span></text:span><text:span text:style-name="Основной_20_шрифт_20_абзаца"><text:span text:style-name="T28">от 03.02.2014 № 0133200001713002161, № <text:s/>0133200001713002178, № 0133200001713002165, № 0133200001713002187, № 0133200001713002185, № 0133200001713002171, № 0133200001713002168</text:span></text:span><text:span text:style-name="Основной_20_шрифт_20_абзаца"><text:span text:style-name="T26">.</text:span></text:span></text:p>
      <text:p text:style-name="P32"><text:span text:style-name="Основной_20_шрифт_20_абзаца"><text:span text:style-name="T35">Таким образом, решение Ивановского УФАС России от 02.02.2017 по делу № 02-11/2016-001 не нарушает единообразие в применении антимонопольными органами норм антимонопольного законодательства.</text:span></text:span></text:p>
      <text:p text:style-name="P10">На основании изложенного, руководствуясь частью 10 статьи 23 Закона о защите конкуренции, Апелляционная коллегия ФАС России,</text:p>
      <text:p text:style-name="P43"/>
      <text:p text:style-name="P9"/>
      <text:p text:style-name="P9"/>
      <text:p text:style-name="P9">РЕШИЛА:</text:p>
      <text:p text:style-name="P37"/>
      <text:p text:style-name="P42"><text:span text:style-name="Основной_20_шрифт_20_абзаца"><text:span text:style-name="T36">Оставить жалобы АО "Дормострой" и ООО «Дормострой» на решение Ивановского УФАС России от 02.02.2017 по делу № 02-11/2016-001 без удовлетворения.</text:span></text:span></text:p>
      <text:p text:style-name="P42"><text:span text:style-name="Основной_20_шрифт_20_абзаца"><text:span text:style-name="T36"/></text:span></text:p>
      <text:p text:style-name="P6"><text:span text:style-name="T5">Согласно части 15 статьи 23 Закона о защите конкуренции р</text:span><text:span text:style-name="T17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8"><text:span text:style-name="Основной_20_шрифт_20_абзаца"><text:span text:style-name="T37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</text:span></text:span><text:soft-page-break/><text:span text:style-name="Основной_20_шрифт_20_абзаца"><text:span text:style-name="T37">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8CF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text-underline-style="none"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8CF3D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837(1) </text:p>
      </draw:text-box>
     </draw:frame><draw:frame draw:style-name="Mfr1" draw:name="SpdTextFrame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5"><draw:image xlink:href="Pictures/10000201000000780000001AA18CF3D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2:28:00.71</meta:creation-date>
    <meta:generator>OpenOffice.org/3.3$Win32 OpenOffice.org_project/330m20$Build-9567</meta:generator>
    <dc:date>2017-06-08T19:02:03.37</dc:date>
    <meta:editing-duration>P3DT59M31S</meta:editing-duration>
    <meta:editing-cycles>3</meta:editing-cycles>
    <meta:print-date>2017-05-26T16:48:46.79</meta:print-date>
    <meta:document-statistic meta:table-count="0" meta:image-count="2" meta:object-count="0" meta:page-count="13" meta:paragraph-count="128" meta:word-count="3695" meta:character-count="29549"/>
    <meta:user-defined meta:name="Поле 1"/>
    <meta:user-defined meta:name="Поле 2"/>
    <meta:user-defined meta:name="Поле 3"/>
    <meta:user-defined meta:name="Поле 4"/>
  </office:meta>
</office:document-meta>
</file>