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B682E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155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10%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10%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.019cm" fo:margin-right="0cm" fo:margin-top="0cm" fo:margin-bottom="0cm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.39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1.26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-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05%" fo:text-align="justify" style:justify-single-word="false" fo:text-indent="-3.76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-0.019cm" fo:margin-right="0cm" fo:margin-top="0cm" fo:margin-bottom="0cm" fo:line-height="105%" fo:text-align="justify" style:justify-single-word="false" fo:text-indent="0.01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.019cm" fo:margin-right="0cm" fo:margin-top="0cm" fo:margin-bottom="0cm" fo:line-height="10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 style:list-style-name="L1">
      <style:paragraph-properties fo:margin-left="0.019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 style:list-style-name="L2">
      <style:paragraph-properties fo:margin-left="0.019cm" fo:margin-right="0cm" fo:margin-top="0cm" fo:margin-bottom="0cm" fo:line-height="10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 style:list-style-name="L2">
      <style:paragraph-properties fo:margin-left="0.019cm" fo:margin-right="0cm" fo:margin-top="0cm" fo:margin-bottom="0cm" fo:line-height="10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2" style:family="paragraph" style:parent-style-name="Standard" style:list-style-name="L1">
      <style:paragraph-properties fo:margin-left="0.019cm" fo:margin-right="0cm" fo:margin-top="0cm" fo:margin-bottom="0cm" fo:line-height="105%" fo:text-align="justify" style:justify-single-word="false" fo:text-indent="0.019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ru" fo:country="RU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ru" fo:country="RU" style:text-underline-style="none"/>
    </style:style>
    <style:style style:name="T7" style:family="text">
      <style:text-properties fo:color="#000000" fo:language="ru" fo:country="RU" style:text-underline-style="none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ru" fo:country="RU" style:text-underline-style="none" style:font-size-asian="12pt" style:font-size-complex="12pt"/>
    </style:style>
    <style:style style:name="T16" style:family="text">
      <style:text-properties fo:color="#000000" style:font-name="Times New Roman" fo:language="ru" fo:country="RU" style:text-underline-style="none" fo:font-weight="normal" style:font-name-asian="Calibri" style:language-asian="en" style:country-asian="US" style:font-weight-asian="normal" style:font-name-complex="Times New Roman" style:language-complex="ar" style:country-complex="SA" style:font-weight-complex="normal"/>
    </style:style>
    <style:style style:name="T1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T21" style:family="text">
      <style:text-properties fo:font-variant="normal" fo:text-transform="none" fo:color="#000000" fo:letter-spacing="normal" fo:language="ru" fo:country="RU" fo:font-style="normal" fo:font-weight="normal" fo:background-color="transparent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2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alibri1" style:language-asian="ru" style:country-asian="RU" style:font-style-asian="normal" style:font-weight-asian="normal" style:font-name-complex="Calibri1" style:language-complex="ar" style:country-complex="SA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background-color="transparent"/>
    </style:style>
    <style:style style:name="T27" style:family="text">
      <style:text-properties fo:language="ru" fo:country="RU" style:text-underline-style="none"/>
    </style:style>
    <style:style style:name="T28" style:family="text">
      <style:text-properties fo:language="ru" fo:country="RU" style:text-underline-style="none" fo:font-weight="normal" style:font-weight-asian="normal" style:font-weight-complex="normal"/>
    </style:style>
    <style:style style:name="T29" style:family="text">
      <style:text-properties fo:language="ru" fo:country="RU" fo:font-weight="normal" style:language-asian="ru" style:country-asian="RU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c71127-967d-4d02-a8c7-0b6ee7a3257a" text:name="BossProviderVariable"/>
      </text:user-field-decls>
      <text:p text:style-name="P26">ОПРЕДЕЛЕНИЕ</text:p>
      <text:p text:style-name="P11">ОБ ОТЛОЖЕНИИ РАССМОТРЕНИЯ ДЕЛА № 1-00-28/00-03-17 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3"><text:s/>24 мая 2017 года</text:p>
          </table:table-cell>
          <table:table-cell table:style-name="Таблица2.A1" office:value-type="string">
            <text:p text:style-name="P3">г. Москва</text:p>
          </table:table-cell>
        </table:table-row>
      </table:table>
      <text:p text:style-name="P10"/>
      <text:p text:style-name="P12"><text:tab/>Комиссия ФАС России по рассмотрению дела о нарушении антимонопольного законодательства в составе: <text:span text:style-name="T20">&lt;...&gt;</text:span><text:span text:style-name="T18"> </text:span>(далее — Комиссия), рассмотрев дело № 1-0<text:span text:style-name="T19">0</text:span>-28/00-03-17 по признакам нарушения <text:span text:style-name="T1">обществом</text:span><text:span text:style-name="T2"> с ограниченной ответственностью «Тосмар» </text:span><text:span text:style-name="T1">(685000, Магадан, ул. Билибина, 2а) пункта 5 части 1 статьи 10 Федерального закона от 26.07.2006 № 135-ФЗ «О защите конкуренции» (далее — Закон о защите конкуренции)</text:span>, выразившихся в необоснованном уклонении от заключения с ООО «Аэрофьюэлз Магадан» договора на оказание услуг по погрузке-выгрузке авиатоплива в морском порту Магадан,</text:p>
      <text:p text:style-name="P13"/>
      <text:p text:style-name="P13"/>
      <text:p text:style-name="P13">УСТАНОВИЛА:</text:p>
      <text:p text:style-name="P13"/>
      <text:p text:style-name="P9"><text:span text:style-name="T5"><text:tab/></text:span><text:span text:style-name="T24">необходимость получения дополнительных доказательств.</text:span></text:p>
      <text:p text:style-name="P14"><text:span text:style-name="T26"><text:tab/></text:span><text:span text:style-name="T29">В соответствии с частями 1, 5 статьи 47 Закона о защите конкуренции Комиссия</text:span></text:p>
      <text:p text:style-name="P8">ОПРЕДЕЛИЛА:</text:p>
      <text:p text:style-name="P8"/>
      <text:p text:style-name="P9"><text:tab/><text:span text:style-name="T19">1.<text:tab/>Отложить</text:span> рассмотрение дела № 1-00-28/00-03-17.</text:p>
      <text:p text:style-name="P9"><text:tab/><text:span text:style-name="T19">2.<text:tab/>Назначить</text:span> рассмотрение дела № 1-00-28/00-03-17 на 04.07.2017 в 11.00 по адресу: 125993, г. Москва, ул. Садовая-Кудринская, д. 11, 1 этаж, зал коллегии.</text:p>
      <text:p text:style-name="P20"><text:tab/> <text:s/>3.<text:span text:style-name="T19"><text:tab/></text:span><text:span text:style-name="T25">ООО </text:span><text:span text:style-name="T21">«Тосмар»</text:span> <text:span text:style-name="T22">в срок до 20.06.2017 </text:span><text:span text:style-name="T3"><text:s/></text:span><text:span text:style-name="T4">представить в ФАС России</text:span><text:span text:style-name="T7"> надл</text:span><text:span text:style-name="T16">ежащим образом заверенные копии</text:span><text:span text:style-name="T17"> документов и информацию:</text:span></text:p>
      <text:list xml:id="list39242878" text:style-name="L1">
        <text:list-item>
          <text:list>
            <text:list-header>
              <text:p text:style-name="P27"><text:span text:style-name="T13"><text:s text:c="5"/></text:span><text:span text:style-name="T12">3.1 копии документов, подтверждающих право собственности </text:span><text:span text:style-name="T11">ООО «Тосмар» </text:span><text:span text:style-name="T12">на имущество (объекты инфраструктуры, включая причал) в морском порту Магадан,</text:span><text:span text:style-name="T9"> с использованием которых ООО «Тосмар» оказывает услуги по погрузке-выгрузке авиатоплива;</text:span></text:p>
              <text:list>
                <text:list-item>
                  <text:list>
                    <text:list-header>
                      <text:p text:style-name="P28"><text:s/><text:tab/>3.2 копии документов, являющихся основанием приобретения в собственность указанного выше имущества (договор купли-продажи недвижимого имущества, передаточный акт или акт приема-передачи имущества);</text:p>
                    </text:list-header>
                  </text:list>
                </text:list-item>
              </text:list>
              <text:p text:style-name="P32"><text:s text:c="8"/>3.3 сведения о порядке заключения документов, указанных в пункте 3.2 данного определения (если приобретение имущества осуществлялось в рамках приватизации государственного имущества);</text:p>
              <text:p text:style-name="P29"><text:soft-page-break/><text:s text:c="10"/>3.4 иные документы и сведения, в том числе об имеющихся ограничениях в отношении указанного выше имущества;</text:p>
            </text:list-header>
          </text:list>
        </text:list-item>
      </text:list>
      <text:list xml:id="list39222028" text:style-name="L2">
        <text:list-item>
          <text:list>
            <text:list-header>
              <text:p text:style-name="P30"><text:s text:c="9"/>3.5 <text:s text:c="2"/>объемы произведенных ООО «Тосмар» работ по погрузке-выгрузке авиатоплива в морском порту Магадан помесячно за период 01.01.2015 - 01.06.2017 г.г., включая работы, произведенные в рамках договора аренды резервуара № 1 от 01.08.2015;</text:p>
              <text:list>
                <text:list-header>
                  <text:p text:style-name="P31"><text:s/><text:tab/>3.3 <text:s/>информацию об объемах хранения авиатоплива в принадлежащих ООО «Тосмар» мощностях в морском порту Магадан с указанием ежедневного прихода, расхода, остатка и получателя за период 01.08.2015 — 01.06.2017.</text:p>
                </text:list-header>
              </text:list>
              <text:p text:style-name="P31"><text:s text:c="2"/>3.4 наличие/отсутствие технической возможности установления <text:s/>дополнительных емкостей для приема-слива авиатоплива.</text:p>
            </text:list-header>
          </text:list>
        </text:list-item>
      </text:list>
      <text:p text:style-name="P9"><text:span text:style-name="T9"><text:tab/>4. </text:span><text:span text:style-name="T2">ООО «Колыманефтепродукт» </text:span><text:span text:style-name="T22">в срок до 20.06.2017 </text:span><text:span text:style-name="T3"><text:s/></text:span><text:span text:style-name="T4">представить в ФАС России</text:span><text:span text:style-name="T7"> надлежащим образом заверенные копии</text:span><text:span text:style-name="T3"> документов и информацию:</text:span></text:p>
      <text:list xml:id="list39238224" text:style-name="L3">
        <text:list-item>
          <text:list>
            <text:list-item>
              <text:list>
                <text:list-header>
                  <text:p text:style-name="P21"><text:s text:c="4"/>4.1 какими документами и процедурами подтверждается надлежащее качество авиатоплива при предъявлении указанного нефтепродукта для осуществления перевалки в морском порту Магадан; </text:p>
                  <text:list>
                    <text:list-item>
                      <text:list>
                        <text:list-header>
                          <text:p text:style-name="P23"><text:span text:style-name="T3"><text:s text:c="9"/>4.2 </text:span><text:span text:style-name="T10">информацию об объемах хранения авиатоплива в принадлежащих ООО «Тосмар» мощностях в морском порту Магадан с указанием ежедневного прихода, расхода, остатка и получателя в период с 1 августа 2015 года на момент получения данного определения;</text:span></text:p>
                          <text:p text:style-name="P24"><text:span text:style-name="T3"><text:s text:c="6"/>5. </text:span><text:span text:style-name="T8">ООО «Аэрофьюэлз Групп» </text:span><text:span text:style-name="T23">в срок до 20.06.2017 </text:span><text:span text:style-name="T8"><text:s/></text:span><text:span text:style-name="T7">представить в ФАС </text:span><text:span text:style-name="T7">России надлежащим образом заверенные копии</text:span><text:span text:style-name="T8"> документов и информацию, по существу рассматриваемого дела, необходимые, по мнению ООО «Аэрофьюэлз Групп», для полного и всестороннего рассмотрения дела.</text:span></text:p>
                          <text:p text:style-name="P24"><text:span text:style-name="T8"><text:s text:c="4"/>6. ООО</text:span><text:span text:style-name="T27"> «Аэрофьюэлз Магадан» в срок до </text:span><text:span text:style-name="T28">20.06.2017 </text:span><text:span text:style-name="T8">пред</text:span><text:span text:style-name="T6">ставить </text:span><text:span text:style-name="T7">надлежащим образом заверенные копии</text:span><text:span text:style-name="T8"> документов и информацию по существу рассматриваемого дела, необходимые, по мнению ООО «Аэрофьюэлз Групп», для полного и всестороннего рассмотрения дела.</text:span></text:p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5"><text:span text:style-name="T8"><text:s text:c="8"/></text:span><text:span text:style-name="T25"><text:tab/>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682E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4794(8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54794(8) </text:p>
      </draw:text-box>
     </draw:frame><draw:frame draw:style-name="Mfr2" draw:name="SpdBarcode" text:anchor-type="paragraph" svg:x="0cm" svg:width="3.6cm" svg:height="0.78cm" draw:z-index="2"><draw:image xlink:href="Pictures/10000201000000780000001AEB682E5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15:57:04.08</meta:creation-date>
    <meta:generator>OpenOffice.org/3.3$Win32 OpenOffice.org_project/330m20$Build-9567</meta:generator>
    <dc:date>2017-06-08T19:06:23</dc:date>
    <meta:editing-duration>PT17H43M23S</meta:editing-duration>
    <meta:editing-cycles>2</meta:editing-cycles>
    <meta:print-date>2017-05-26T09:40:27.38</meta:print-date>
    <meta:document-statistic meta:table-count="1" meta:image-count="1" meta:object-count="0" meta:page-count="2" meta:paragraph-count="27" meta:word-count="452" meta:character-count="3588"/>
    <meta:user-defined meta:name="Поле 1"/>
    <meta:user-defined meta:name="Поле 2"/>
    <meta:user-defined meta:name="Поле 3"/>
    <meta:user-defined meta:name="Поле 4"/>
  </office:meta>
</office:document-meta>
</file>