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1D6D8D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line-height="100%" fo:text-align="justify" style:justify-single-word="false"/>
      <style:text-properties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fo:color="#000000" style:font-name="Times New Roman" fo:font-size="9pt" fo:language="ru" fo:country="RU" style:font-size-asian="9pt" style:font-size-complex="9pt"/>
    </style:style>
    <style:style style:name="P8" style:family="paragraph" style:parent-style-name="Text_20_body">
      <style:paragraph-properties fo:margin-top="0cm" fo:margin-bottom="0cm" fo:line-height="150%" fo:text-align="justify" style:justify-single-word="false">
        <style:tab-stops>
          <style:tab-stop style:position="8.229cm"/>
        </style:tab-stops>
      </style:paragraph-properties>
      <style:text-properties fo:font-size="14pt" style:font-size-asian="14pt" style:font-name-complex="Times New Roman"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40%" fo:text-align="justify" style:justify-single-word="false" fo:text-indent="0cm" style:auto-text-indent="false">
        <style:tab-stops>
          <style:tab-stop style:position="8.255cm"/>
        </style:tab-stops>
      </style:paragraph-properties>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list-style-name="L1">
      <style:paragraph-properties fo:margin-left="0cm" fo:margin-right="0cm" fo:margin-top="0cm" fo:margin-bottom="0cm" fo:line-height="100%" fo:text-align="justify" style:justify-single-word="false" fo:text-indent="1.235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line-height="140%" fo:text-align="justify" style:justify-single-word="false">
        <style:tab-stops>
          <style:tab-stop style:position="8.229cm"/>
        </style:tab-stops>
      </style:paragraph-properties>
      <style:text-properties fo:color="#000000" style:font-name="Times New Roman" fo:font-size="9pt" fo:language="ru" fo:country="RU" style:font-size-asian="9pt" style:font-size-complex="9pt"/>
    </style:style>
    <style:style style:name="P16" style:family="paragraph" style:parent-style-name="Standard" style:master-page-name="First_20_Page">
      <style:paragraph-properties fo:text-align="center" style:justify-single-word="false" style:page-number="auto"/>
      <style:text-properties fo:font-size="14pt" style:font-size-asian="14pt" style:font-size-complex="14pt"/>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style:font-name="Times New Roman" fo:language="ru" fo:country="RU"/>
    </style:style>
    <style:style style:name="T6" style:family="text">
      <style:text-properties fo:font-size="9pt" fo:language="ru" fo:country="RU" style:font-size-asian="9pt" style:font-name-complex="Times New Roman" style:font-size-complex="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816553-4ec9-4c80-950f-6edcb8cca08a" text:name="BossProviderVariable"/>
      </text:user-field-decls>
      <text:p text:style-name="P16">ОПРЕДЕЛЕНИЕ </text:p>
      <text:p text:style-name="P5">ОБ ИСПРАВЛЕНИИ ОПИСКИ, ОПЕЧАТКИ ИЛИ АРИФМЕТИЧЕСКОЙ ОШИБКИ</text:p>
      <text:p text:style-name="P5"/>
      <text:p text:style-name="P4">«22» мая 2017 г.<text:tab/><text:tab/><text:tab/><text:tab/><text:tab/><text:tab/><text:tab/><text:tab/><text:tab/><text:tab/>г. Москва</text:p>
      <text:p text:style-name="P4"/>
      <text:p text:style-name="P6"><text:tab/>Председатель Комиссии ФАС России по рассмотрению дела № 1-16-44/00-22-17 о нарушении антимонопольного законодательства<text:span text:style-name="T2"> Цариковский А.Ю. - статс-секретарь — заместителя руководителя ФАС России, на основании приказа ФАС России от 24.04.2017 № 564/17, принявший дело № 1-16-44/00-22-17 </text:span><text:span text:style-name="T5">по признакам нарушения ГКУ РХ «Межведомственный центр организации закупок» (655017, Республика Хакасия, г. Абакан, ул. Вяткина, д. 4А), АО «Современные диагностические системы» (107076, г. Москва, ул. Богородский Вал, д. 3), ООО «АМК АЛЬФА» (660125, Красноярский край, 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и ООО «БК-Оптима» (630112, Новосибирская обл., г. Новосибирск, ул. Кошурникова, д. 5) положений статьи 16 Федерального закона от 26.07.2006 № 135-ФЗ «О защите конкуренции» (далее — Закон о защите конкуренции), выразившегося в заключении и реализации соглашения, которое привело к недопущению, ограничению, устранению конкуренции при проведении торгов на поставку лекарственных средств и медицинских изделий в Республике Хакасия, к </text:span><text:span text:style-name="T5">рассмотрению, </text:span></text:p>
      <text:p text:style-name="P9"><text:span text:style-name="T3">УСТАНОВИЛ</text:span><text:span text:style-name="T4">:</text:span></text:p>
      <text:p text:style-name="P13"/>
      <text:p text:style-name="P10"><text:tab/>26.04.2017 Председателем Комиссии ФАС России вынесено определение о назначении дела № 1-16-44/00-22-17 о нарушении антимонопольного законодательства к рассмотрению (исх. от 26.04.2017 № АЦ/28227/17) (далее — Определение).</text:p>
      <text:p text:style-name="P10"><text:tab/>При изготовлении Определения допущены опечатки: в водной части Определения при перечислении хозяйствующих субъектов ошибочно указаны ООО «Современные диагностические системы» и ООО «Скверцо», вместо АО «Современные диагностические системы» и ООО «Скерцо»; в пункте 2 Определения при перечислении лиц, привлеченных к участию в рассмотрении дела в качестве ответчиков, ошибочно указаны ООО «Современные диагностические системы» и ООО «Скверцо», вместо АО «Современные <text:soft-page-break/>диагностические системы» и ООО «Скерцо».</text:p>
      <text:p text:style-name="P10"><text:tab/>Таким образом, допущенные при изготовлении Определения опечатки подлежат исправлению по инициативе Председателя Комиссии ФАС России, поскольку являются техническими.</text:p>
      <text:p text:style-name="P10"><text:tab/>Учитывая изложенное, Председатель Комиссии ФАС России</text:p>
      <text:p text:style-name="P10"/>
      <text:p text:style-name="P11"><text:tab/>ОПРЕДЕЛИЛ:</text:p>
      <text:p text:style-name="P10"/>
      <text:p text:style-name="P10"><text:tab/>Исправить допущенные в Определении опечатки, а именно:</text:p>
      <text:list xml:id="list39279748" text:style-name="L1">
        <text:list-item>
          <text:p text:style-name="P14">в водной части Определения вместо слов «ООО «Современные диагностические системы» и ООО «Скверцо» читать «АО «Современные диагностические системы» и ООО «Скерцо»;</text:p>
        </text:list-item>
        <text:list-item>
          <text:p text:style-name="P14">в пункте 2 Определения вместо слов слов «ООО «Современные диагностические системы» и ООО «Скверцо» читать «АО «Современные диагностические системы» и ООО «Скерцо». </text:p>
        </text:list-item>
      </text:list>
      <text:p text:style-name="P10"/>
      <text:p text:style-name="P10"/>
      <text:p text:style-name="P8">Председатель Комиссии<text:tab/><text:tab/><text:tab/><text:tab/><text:tab/> <text:s text:c="2"/>А.Ю. Цариковский</text:p>
      <text:p text:style-name="P1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D6D8D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
      <draw:text-box fo:min-height="0.041cm">
       <text:p text:style-name="Frame_20_contents">Идентификатор</text:p>
      </draw:text-box>
     </draw:frame><draw:frame draw:style-name="Mfr2" draw:name="SpdBarcode" text:anchor-type="paragraph" svg:x="0cm" svg:width="3.6cm" svg:height="0.78cm" draw:z-index="2"><draw:image xlink:href="Pictures/10000201000000780000001AA1D6D8D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6T11:52:12.36</meta:creation-date>
    <meta:generator>OpenOffice.org/3.3$Win32 OpenOffice.org_project/330m20$Build-9567</meta:generator>
    <dc:date>2017-06-08T19:11:04.11</dc:date>
    <meta:print-date>2017-05-29T14:55:39.75</meta:print-date>
    <meta:editing-duration>P5DT21H54M6S</meta:editing-duration>
    <meta:editing-cycles>1</meta:editing-cycles>
    <meta:document-statistic meta:table-count="0" meta:image-count="1" meta:object-count="0" meta:page-count="2" meta:paragraph-count="17" meta:word-count="395" meta:character-count="3071"/>
    <meta:user-defined meta:name="Поле 1"/>
    <meta:user-defined meta:name="Поле 2"/>
    <meta:user-defined meta:name="Поле 3"/>
    <meta:user-defined meta:name="Поле 4"/>
  </office:meta>
</office:document-meta>
</file>