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10A220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, sans-serif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language="ru" fo:country="RU" fo:font-style="normal" style:text-underline-style="none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5%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5%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5%" fo:text-align="justify" style:justify-single-word="false" fo:text-indent="0cm" style:auto-text-indent="false"/>
      <style:text-properties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line-height="105%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05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NewRomanPSMT" fo:font-size="14pt" fo:background-color="transparent" style:font-name-asian="TimesNewRomanPSMT" style:font-size-asian="14pt" style:font-name-complex="TimesNewRomanPSM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7cm" style:auto-text-indent="false"/>
      <style:text-properties style:font-name="Times New Roman" fo:font-size="14pt" fo:language="ru" fo:country="RU" fo:font-style="normal" fo:background-color="transparent" style:font-size-asian="14pt" style:font-style-asian="normal" style:font-name-complex="Courier New" style:font-size-complex="14pt" style:font-style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26cm" style:auto-text-indent="false"/>
      <style:text-properties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fo:color="#000000" style:font-name="Times New Roman" fo:font-size="14pt" fo:letter-spacing="-0.004cm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fo:color="#000000" fo:font-size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2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4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4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0pt" fo:language="ru" fo:country="RU" fo:font-style="normal" style:text-underline-style="none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1" style:family="paragraph" style:parent-style-name="Standard" style:master-page-name="First_20_Page">
      <style:paragraph-properties fo:margin-left="0cm" fo:margin-right="0cm" fo:line-height="105%" fo:text-align="start" style:justify-single-word="false" fo:text-indent="0cm" style:auto-text-indent="false" style:page-number="auto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5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8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fo:font-style="normal" style:text-underline-style="none" style:font-style-asian="normal" style:font-name-complex="Times New Roman1" style:font-style-complex="normal"/>
    </style:style>
    <style:style style:name="T11" style:family="text">
      <style:text-properties fo:color="#000000" fo:font-style="normal" style:text-underline-style="none" fo:background-color="#ffffff" style:font-style-asian="normal" style:font-name-complex="Times New Roman1" style:font-style-complex="normal"/>
    </style:style>
    <style:style style:name="T12" style:family="text">
      <style:text-properties fo:color="#000000" fo:letter-spacing="-0.004cm" fo:font-style="normal" style:text-underline-style="none" fo:background-color="#ffffff" style:font-style-asian="normal" style:font-name-complex="Times New Roman1" style:font-style-complex="normal"/>
    </style:style>
    <style:style style:name="T13" style:family="text">
      <style:text-properties fo:color="#000000" fo:letter-spacing="-0.004cm" fo:font-style="normal" fo:font-weight="normal" fo:background-color="transparent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color="#000000" fo:letter-spacing="-0.004cm" fo:font-style="normal" fo:font-weight="normal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color="#000000" fo:letter-spacing="-0.004cm" style:font-name-asian="Courier New" style:language-asian="ru" style:country-asian="RU" style:font-name-complex="Times New Roman1"/>
    </style:style>
    <style:style style:name="T16" style:family="text">
      <style:text-properties fo:color="#000000" fo:letter-spacing="-0.004cm" fo:language="ru" fo:country="RU" fo:background-color="transparent" style:font-name-asian="Courier New"/>
    </style:style>
    <style:style style:name="T17" style:family="text">
      <style:text-properties fo:color="#000000" fo:letter-spacing="-0.004cm" fo:language="en" fo:country="US" fo:font-style="normal" style:text-underline-style="none" fo:background-color="#ffffff" style:font-style-asian="normal" style:font-name-complex="Times New Roman1" style:font-style-complex="normal"/>
    </style:style>
    <style:style style:name="T18" style:family="text">
      <style:text-properties fo:color="#000000" style:text-line-through-style="none" style:text-position="0% 100%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9" style:family="text">
      <style:text-properties fo:color="#000000" style:text-line-through-style="none" style:text-position="0% 100%" style:text-underline-style="none" fo:font-weight="normal" style:font-name-asian="Courier New" style:font-weight-asian="normal" style:font-name-complex="Courier New" style:font-weight-complex="normal"/>
    </style:style>
    <style:style style:name="T20" style:family="text">
      <style:text-properties fo:color="#000000" style:text-line-through-style="none" style:text-position="0% 100%" style:text-underline-style="none" fo:font-weight="normal" style:font-name-asian="Courier New" style:font-weight-asian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4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Calibri1" style:language-asian="ru" style:country-asian="RU" style:font-style-asian="normal" style:font-weight-asian="normal" style:font-name-complex="Calibri1" style:font-style-complex="normal" style:font-weight-complex="normal"/>
    </style:style>
    <style:style style:name="T27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8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0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fo:color="#000000" style:text-line-through-style="none" style:text-position="0% 100%" fo:letter-spacing="-0.004cm" fo:language="ru" fo:country="RU" style:text-underline-style="none" fo:background-color="#ffffff" style:font-name-asian="Arial1" style:language-asian="ru" style:country-asian="RU" style:font-name-complex="Arial1"/>
    </style:style>
    <style:style style:name="T32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3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4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style:font-name-asian="Arial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5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6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etter-spacing="-0.004cm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etter-spacing="-0.004cm" fo:language="en" fo:country="US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5" style:family="text">
      <style:text-properties fo:color="#000000" style:text-line-through-style="none" style:text-position="0% 100%" fo:language="en" fo:country="US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46" style:family="text">
      <style:text-properties fo:color="#000000" fo:language="ru" fo:country="RU"/>
    </style:style>
    <style:style style:name="T47" style:family="text">
      <style:text-properties fo:color="#000000" fo:language="ru" fo:country="RU" fo:background-color="transparent" style:font-name-complex="Times New Roman"/>
    </style:style>
    <style:style style:name="T48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49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color="#000000" style:font-name="Times New Roman" fo:language="ru" fo:country="RU"/>
    </style:style>
    <style:style style:name="T51" style:family="text">
      <style:text-properties fo:color="#000000" fo:language="en" fo:country="US"/>
    </style:style>
    <style:style style:name="T52" style:family="text">
      <style:text-properties fo:color="#000000" fo:language="en" fo:country="US" fo:font-style="normal" style:text-underline-style="none" fo:background-color="#ffffff" style:font-style-asian="normal" style:font-name-complex="Times New Roman1" style:font-style-complex="normal"/>
    </style:style>
    <style:style style:name="T53" style:family="text">
      <style:text-properties style:text-line-through-style="none" style:text-position="0% 100%" style:text-underline-style="none" fo:font-weight="normal" style:font-name-asian="Courier New" style:font-weight-asian="normal" style:font-weight-complex="normal"/>
    </style:style>
    <style:style style:name="T54" style:family="text">
      <style:text-properties style:text-line-through-style="none" style:text-position="0% 100%" style:text-underline-style="none" fo:font-weight="normal" style:font-name-asian="Courier New" style:font-weight-asian="normal" style:font-name-complex="Times New Roman" style:font-weight-complex="normal"/>
    </style:style>
    <style:style style:name="T55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6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style:text-line-through-style="none" style:text-position="0% 100%" fo:language="ru" fo:country="RU" style:text-underline-style="none" fo:background-color="transparent" style:font-name-asian="Arial1" style:font-name-complex="Arial1"/>
    </style:style>
    <style:style style:name="T59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style:text-line-through-style="none" style:text-position="0% 100%" style:font-name="Times New Roman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61" style:family="text">
      <style:text-properties style:font-name-complex="Times New Roman"/>
    </style:style>
    <style:style style:name="T62" style:family="text">
      <style:text-properties fo:language="en" fo:country="US"/>
    </style:style>
    <style:style style:name="T63" style:family="text">
      <style:text-properties fo:language="en" fo:country="US" style:text-underline-style="solid" style:text-underline-width="auto" style:text-underline-color="font-color" fo:font-weight="bold"/>
    </style:style>
    <style:style style:name="T64" style:family="text">
      <style:text-properties fo:background-color="#ffffff"/>
    </style:style>
    <style:style style:name="T65" style:family="text">
      <style:text-properties fo:language="ru" fo:country="RU" fo:background-color="#ffffff" style:font-size-asian="14pt" style:font-name-complex="Times New Roman" style:font-size-complex="14pt"/>
    </style:style>
    <style:style style:name="T66" style:family="text">
      <style:text-properties fo:language="ru" fo:country="RU" fo:background-color="transparent" style:font-size-asian="14pt" style:font-name-complex="Times New Roman" style:font-size-complex="14pt"/>
    </style:style>
    <style:style style:name="T67" style:family="text">
      <style:text-properties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T68" style:family="text">
      <style:text-properties style:font-name="Times New Roman"/>
    </style:style>
    <style:style style:name="T69" style:family="text">
      <style:text-properties style:font-name="Times New Roman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letter-spacing="-0.004cm" fo:background-color="#ffffff" style:language-asian="ru" style:country-asian="RU" style:font-name-complex="Times New Roman1"/>
    </style:style>
    <style:style style:name="T72" style:family="text">
      <style:text-properties fo:letter-spacing="-0.004cm" style:font-name-asian="Courier New" style:language-asian="ru" style:country-asian="RU" style:font-name-complex="Times New Roman1"/>
    </style:style>
    <style:style style:name="T73" style:family="text">
      <style:text-properties fo:letter-spacing="-0.004cm" fo:language="en" fo:country="US" fo:background-color="#ffffff" style:language-asian="ru" style:country-asian="RU" style:font-name-complex="Times New Roman1"/>
    </style:style>
    <style:style style:name="T74" style:family="text">
      <style:text-properties style:text-underline-style="solid" style:text-underline-width="auto" style:text-underline-color="font-color" fo:font-weight="bold"/>
    </style:style>
    <style:style style:name="T75" style:family="text">
      <style:text-properties fo:color="#1f497d" style:font-name="Calibri" fo:font-size="11pt"/>
    </style:style>
    <style:style style:name="T7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157854-15f6-47f3-aa08-86579182304d" text:name="BossProviderVariable"/>
      </text:user-field-decls>
      <text:p text:style-name="P49">ПОСТАНОВЛЕНИЕ</text:p>
      <text:p text:style-name="P11">о наложении штрафа по делу № 4-14.55-844/00-29-17</text:p>
      <text:p text:style-name="P6">об административном правонарушении</text:p>
      <text:p text:style-name="P6"/>
      <text:p text:style-name="P7">«08» июня 2017 г. <text:s text:c="89"/>г. Москва</text:p>
      <text:p text:style-name="P7"/>
      <text:p text:style-name="P44"><text:span text:style-name="T10">Я, заместитель начальника </text:span><text:span text:style-name="T12">Управления контроля авиационной, ракетно-космической и атомной промышленности ФАС России </text:span><text:span text:style-name="T17">&lt;...&gt;</text:span><text:span text:style-name="T10">, рассмотрев материалы дела № 4-14.55-844/00-29-17 об административном правонарушении по факту нарушения, ответственность за которое предусмотрена частью 1 статьи 14.55 Кодекса Российской Федерации об административных правонарушениях (д</text:span><text:span text:style-name="T11">алее – КоАП РФ), в отношении начальника отдела продаж АО «НАВИС-Электроника» </text:span><text:span text:style-name="T45">&lt;...&gt;</text:span><text:span text:style-name="T11">, </text:span></text:p>
      <text:p text:style-name="P12"/>
      <text:p text:style-name="P12">УСТАНОВИЛ: </text:p>
      <text:p text:style-name="P45"><text:s text:c="4"/></text:p>
      <text:p text:style-name="P16">В рамках выполнения <text:span text:style-name="T47">государственного контракта от 16.09.2015 № 1517187106412020105010914 </text:span>между <text:span text:style-name="T48">АО «НАВИС-Электроника» </text:span><text:span text:style-name="T49">(далее также - Поставщик)</text:span> и <text:span text:style-name="T47">с АО «МНС» (далее также — Покупатель)</text:span> заключен <text:span text:style-name="T47">договор поставки продукции от 24.11.2015 № 1517187106412020105010914/79/НЭ-15/3428 МНС/С (далее — также Договор).</text:span></text:p>
      <text:p text:style-name="P32"><text:span text:style-name="T53">В соответствии со статьей 3 </text:span><text:span text:style-name="T54">Федерального закона от 29.12.2012 № 275-ФЗ «О государственном оборонном заказе» (далее — Закон о государственном оборонном заказе) </text:span><text:span text:style-name="T61">исполнитель, участвующий в поставках продукции по государственному оборонному заказу, - лицо, входящее в кооперацию головного исполнителя и заключившее контракт с головным исполнителем или исполнителем.</text:span></text:p>
      <text:p text:style-name="P35"><text:span text:style-name="T9">Следовательно, АО «НАВИС-Электроника»</text:span><text:span text:style-name="T19"> является </text:span><text:span text:style-name="T20">исполнителем, участвующим в поставках продукции по государственному оборонному заказу.</text:span></text:p>
      <text:p text:style-name="P40">Договор был заключен АО «НАВИС-Электроника» (далее также - Поставщик) в лице генерального директора <text:s/><text:span text:style-name="T62">&lt;...&gt;</text:span>, действующего на основании Устава, и ОАО «МНС» (далее также — Покупатель) в лице генерального директора <text:span text:style-name="T62">&lt;...&gt;</text:span>, действующего на основании Устава.</text:p>
      <text:p text:style-name="P36">Предметом Договора является изготовление Поставщиком и передача в собственность Покупателя «Модуль РНПИ ТДЦК.468173.004-01 ТДЦК.468173.004ТУ» (далее также — Товар 1), «Б<text:span text:style-name="T9">лок антенный ТДЦК.434854.036» (далее также — Товар 2),</text:span><text:span text:style-name="T75"> «</text:span>Приемник корректирующей информации ТДЦК.464345.002» (далее также — Товар 3) по количеству и в сроки, согласованные в приложение № 1 к Договору.</text:p>
      <text:p text:style-name="P38"><text:span text:style-name="T66">В соответствии с </text:span><text:span text:style-name="T67">протоколом согласования разногласий к Договору от 11.02.2016</text:span><text:span text:style-name="T66"> срок поставки Товара 1</text:span><text:span text:style-name="T65"> в количестве 9 шт., Товара 2 в количестве 9 </text:span><text:soft-page-break/><text:span text:style-name="T65">шт., Товара 3 в количестве 9 шт. - август 2016 г.</text:span></text:p>
      <text:p text:style-name="P35">В соответствии с протоколом согласования разногласий от 11.02.2016 к Договору пункт 3.3.1 Договора предусматривает перечисление аванса в размере 60% от общей суммы Договора на основании счета от Поставщика не позднее 11.03.2016. Пунктом 3.4 Договора предусмотрено изменение сроков поставки и цены Товара 1, 2, 3 в случае невыполнения условий по п. 3.3.1 Договора. С учетом оплаты авансового платежа (02.03.2016), что подтверждается платежным поручение от 02.03.2017 № 738, срок поставки Товара 1, 2, 3 по не изменялся.</text:p>
      <text:p text:style-name="P39">В соответствии с пунктом 4.3 Договора отгрузка Товара 1, 2, 3 производится после полной его оплаты.</text:p>
      <text:p text:style-name="P39">В соответствии с протоколом согласования разногласий от 11.02.2016 к Договору пункт 3.3.2 Договора, что окончательный расчет за Товар 1, 2, 3 с учетом выплаченного аванса производится в течение 10 банковских дней по фиксированной цене, на основании направленного Покупателю Приложения № 3 (протокол согласования фиксированной цены) и уведомления о готовности к отгрузке. Протокол фиксированной цены согласовывается в установленном порядке за один месяц до срока поставки Товара 1, 2, 3 (п. 3.7 Договора).</text:p>
      <text:p text:style-name="P42"><text:span text:style-name="T69">Пунктом 4.4 Договора предусмотрено, что Покупатель должен забрать </text:span><text:span text:style-name="T69">Товар 1, 2, 3 в течение 10-ти календарных дней со дня извещения от Поставщика о готовности осуществить отгрузку Товара 1, 2, 3. Обязательства Поставщика считаются выполненными с момента передачи Товара 1, 2, 3 Покупателю по накладной ТОРГ-12 (п. 4.6 Договора). </text:span><text:span text:style-name="T76">Право собственности на Товар 1, 2, 3 и риск случайной гибели или повреждения Товара переходит от Поставщика к Покупателю в момент поступления Товара 1, 2, 3 в ведение Покупателя по накладной ТОРГ-12 (п. 4.7 Договора).</text:span></text:p>
      <text:p text:style-name="P39">Извещение Поставщика о готовности Товара 1, 2, 3 к отгрузке было сообщено Покупателю письмом от 26.08.2016 № 103/1273-1. Кроме этого, письмом от 26.08.2016 № 103/1273-1 был направлен протокол согласования фиксированной цены в нарушении пункта 3.7 Договора, который должен быть направлен за один месяц до срока поставки Товара.</text:p>
      <text:p text:style-name="P41">Выполнение обязательств по Договору подтверждаются накладной ТОРГ-12 от 29.09.2016 № 193, что подтверждает нарушение сроков поставки Товара 1, 2, 3 по Договору.</text:p>
      <text:p text:style-name="P16"><text:span text:style-name="T21">Учитывая изложенное, установлен факт нарушения </text:span><text:span text:style-name="T22">АО «НАВИС-Электроника»</text:span><text:span text:style-name="T21"> сроков поставки Товара 1, 2, 3 в соответствии с Договором, заключенным в целях выполнения государственного оборонного заказа.</text:span></text:p>
      <text:p text:style-name="P16"><text:span text:style-name="T55">В соответствии с пунктом 1 части 2 статьи 8 Закона о государственном оборонном заказе исполнитель</text:span><text:span text:style-name="T57"> 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</text:span><text:span text:style-name="T56">.</text:span></text:p>
      <text:p text:style-name="P20">Таким образом, <text:span text:style-name="T15">АО «НАВИС-Электроника»</text:span> нарушены требования пункта <text:soft-page-break/>1 части 2 статьи 8 Закона о государственном оборонном заказе.</text:p>
      <text:p text:style-name="P16"><text:span text:style-name="Основной_20_шрифт_20_абзаца"><text:span text:style-name="T8">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 РФ.</text:span></text:span></text:p>
      <text:p text:style-name="P22"><text:span text:style-name="T68">Согласно статье 2.4 КоАП а</text:span><text:span text:style-name="T59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35">Приказом генерального директора ЗАО «НАВИС-Электроника» <text:span text:style-name="T62">&lt;...&gt;</text:span> от 10.11.2014 № 313-к <text:span text:style-name="T62">&lt;...&gt;</text:span> <text:s/>назначен на должность начальника отдела продаж АО «НАВИС-Электроника» по совместительству.</text:p>
      <text:p text:style-name="P21">В соответствии с приказом генерального директора ЗАО «НАВИС-Электроника» <text:span text:style-name="T62">&lt;...&gt;</text:span> от 20.04.2015 № 2004/1к и дополнительным соглашением от 20.04.2015 № 2 к трудовому договору от 10.11.2014 № 172 <text:span text:style-name="T62">&lt;...&gt;</text:span> должность начальника отдела продаж ЗАО «НАВИС-Электроника» считается основным местом работы.</text:p>
      <text:p text:style-name="P35">В соответствии с пунктом 2.1.1 трудового договора от 10.11.2014 № 172 начальник отдела продаж ЗАО «НАВИС-Электроника» <text:span text:style-name="T62">&lt;...&gt;</text:span> обязан добросовестно исполнять свои трудовые обязанности, возложенные на него настоящим трудовым договором и должностной инструкцией.</text:p>
      <text:p text:style-name="P35">В соответствии с пунктом 1.4 должностной инструкции основными задачами начальника отдела продаж ЗАО «НАВИС-Электроника» является организация и координация деятельности отдела, участие в разработке и реализации проектов, связанных с деятельностью отдела продаж, осуществление контроля выполнения договорных обязательств и условий работы с заказчиками, ответственность за качество и своевременность выполнения приказов и распоряжений руководства организации.</text:p>
      <text:p text:style-name="P35">Для выполнения возложенных функций начальник отдела продаж ЗАО «НАВИС-Электроника» должен:</text:p>
      <text:list xml:id="list33200733" text:style-name="L1">
        <text:list-item>
          <text:p text:style-name="P52">организовывать и контролировать работу персонала отдела продаж;</text:p>
        </text:list-item>
        <text:list-item>
          <text:p text:style-name="P52">организовывать подготовку и заключение договоров на поставку продукции потребителям, согласование условий поставок;</text:p>
        </text:list-item>
        <text:list-item>
          <text:p text:style-name="P52">следить за сроками выполнения договорных обязательств;</text:p>
        </text:list-item>
        <text:list-item>
          <text:p text:style-name="P52">обеспечивать участие отдела в подготовке прогнозов, проектов перспективных и текущих планов производства и реализации продукции;</text:p>
        </text:list-item>
        <text:list-item>
          <text:p text:style-name="P52">возглавлять работу по составлению планов продажи их увязке с планами производства с целью обеспечения сдачи готовой продукции производственными подразделениями в сроки, по номенклатуре, комплектности <text:soft-page-break/>и качеству в соответствии с заказами и заключенными договорами;принимать меры по выполнению плана реализации продукции, своевременному поручению нарядов, спецификаций и других документов на поставку;</text:p>
        </text:list-item>
        <text:list-item>
          <text:p text:style-name="P52">обеспечивать контроль выполнения подразделениями организации заказов, договорных обязательств, контроль состояния запасов готовой продукции на складе;</text:p>
        </text:list-item>
        <text:list-item>
          <text:p text:style-name="P52">организовывать приемку готовой продукции от производственных подразделений на склад готовой продукции, рациональное хранение и подготовку к отправке потребителям, определение потребности в транспортных средствах, механизированных погрузочных средствах, таре и рабочей силе для отгрузки готовой продукции;</text:p>
        </text:list-item>
        <text:list-item>
          <text:p text:style-name="P52">контролировать состояние дебиторской и кредиторской задолженностей заказчиков;</text:p>
        </text:list-item>
        <text:list-item>
          <text:p text:style-name="P52">обеспечивать учет выполнения заказов и договоров, отгрузки и остатков нереализованной готовой продукции, своевременное оформление сбытовой документации, составление предусмотренной отчетности по сбыту (поставкам), о выполнении плана реализации;</text:p>
        </text:list-item>
        <text:list-item>
          <text:p text:style-name="P52">координировать деятельность склада готовой продукции (п. 2.1 должностной инструкции начальника отдела продаж ЗАО «НАВИС-Электроника»).</text:p>
          <text:p text:style-name="P52"><text:s/><text:tab/>Кроме этого, начальник отдела продаж ЗАО «НАВИС-Электроника» имеет право давать подчиненным ему работникам поручения, задания по кругу вопросов, входящих в его функциональные обязанности (раздел 3 должностной инструкции начальника отдела продаж ЗАО «НАВИС-Электроника»). </text:p>
          <text:p text:style-name="P53"><text:s/><text:tab/>Разделом 4 должностной инструкции начальника отдела продаж ЗАО «НАВИС-Электроника» предусмотрена ответственность за качественное и своевременное исполнение возложенных на него должностных обязанностей, указанных в должностной инструкции. </text:p>
        </text:list-item>
      </text:list>
      <text:p text:style-name="P17"><text:span text:style-name="T27">Учитывая изложенное, должностным лицом — начальником отдела продаж АО «НАВИС-Электроника» </text:span><text:span text:style-name="T32">&lt;...&gt;</text:span><text:span text:style-name="T23"> </text:span><text:span text:style-name="T24">нарушены </text:span><text:span text:style-name="T25">требования пункта 1 части 2 статьи 8 Закона о государственном оборонном заказе.</text:span></text:p>
      <text:p text:style-name="P23">На подписании протокола № 4-14.55-844/00-29-17 об административном правонарушении от 26.05.2017 № 29/35505/17 начальник отдела продаж АО «НАВИС-Электроника» <text:span text:style-name="T62">&lt;...&gt;</text:span> представил свою позицию и в письменной форме сообщил, что нарушения пункта 1 части 2 стать 8 Закона о государственном оборонном заказе в своих действиях не усматривает. Данный довод начальник отдела продаж АО «НАВИС-Электроника» <text:span text:style-name="T62">&lt;...&gt;</text:span> обосновал следующими обстоятельствами. Пункт 4.6. Договора не конкретизирует обязательства Поставщика, выполняемые в момент передачи Товара. Однако, п. 4.2. Договора Сторонами согласовано, что поставка Товара осуществляется путем передачи Товара Покупателю со склада Поставщика (выборка Товара). <text:soft-page-break/>Согласно ст. 458 ГК РФ обязанность  Поставщика передать Товар Покупателю считается исполненной в момент предоставления Товара в распоряжение Покупателя. Товар считается предоставленным в распоряжение Покупателя, когда к сроку, предусмотренному Договором, Товар готов к передаче в надлежащем месте и Покупатель в соответствии с условиями Договора осведомлен о готовности Товара к передаче. Покупатель был уведомлен соответствующим письмом в сроки, не выходящие за дату поставки, согласованную Сторонами в Договоре. Тем самым Поставщик не нарушил свою обязанность по соблюдению сроков поставки Товара по Договору. Также из п. 4.2. Договора следует, что Покупатель обязуется забрать Товар своими силами.</text:p>
      <text:p text:style-name="P23">Рассмотрев позицию начальника отдела продаж АО «НАВИС-Электроника» <text:span text:style-name="T62">&lt;...&gt;</text:span> от 26.05.2017 контролирующий орган не может согласиться с указанными доводами ввиду следующих обстоятельств.</text:p>
      <text:p text:style-name="P27"><text:span text:style-name="T25">В соответствии со статьей 506 ГК РФ п</text:span><text:span text:style-name="T26">о договору поставки поставщик-продавец, осуществляющий предпринимательскую деятельность, обязуется передать в обусловленный срок или сроки производимые или закупаемые им товары покупателю для использования в предпринимательской деятельности или в иных целях, не связанных с личным, семейным, домашним и иным подобным </text:span><text:span text:style-name="T26">использованием. Исходя из данной нормы, контролирующий орган считает, что главное обязательство, выполняемое Продавцом по Договору — это передача Товара Покупателю, что предусмотрено п. 4.6 Договора.</text:span></text:p>
      <text:p text:style-name="P29">По общему правилу (абз. 3 п. 1 ст. 458 ГК РФ) при поставке товара на условиях выборки обязанность поставщика предать товар считается исполненной в момент, когда к установленному в договоре сроку товар готов к передаче и покупатель уведомлен об этом. Однако из п. 1 ст. 458 ГК РФ следует, что стороны вправе согласовать и иной момент исполнения обязанности Поставщика. Пунктом 4.6 Договора предусмотрено выполнение обязательств Поставщика по Договору с момента передачи Товара Покупателя по накладной ТОРГ-12.</text:p>
      <text:p text:style-name="P29">Кроме этого, п. 4.3 Договора предусмотрено, что отгрузка Товара производится после полной оплаты Товара. Окончательный расчет за Товар с учетом выплаченного аванса производится в течение 10 (десяти) банковских дней по фиксированной цене, на основании направленного Покупателю Приложения № 3 (протокол согласования фиксированной цены) и уведомления о готовности к отгрузке (п. 3.3.2 Договора). При этом протокол фиксированной цены согласовывается в установленном порядке за один месяц до срока поставки Товара (п. 3.7 Договора)</text:p>
      <text:p text:style-name="P29">Таким образом, если по условиям Договора Покупатель может принять и вывезти Товар не ранее, чем оплатит его, то до момента оплаты Товар не считается переданным Покупателю, даже в случае уведомления последнего о готовности Товара к передаче в надлежащем месте.</text:p>
      <text:p text:style-name="P46"><text:span text:style-name="T60">По смыслу </text:span><text:a xlink:type="simple" xlink:href="consultantplus://offline/ref=0173211AD461FE6C89D98E15ABF1FF189F3C36D7984F0CD8256B6D9C852C3E9969D6599177D2D4lCW1I"><text:span text:style-name="T37">пункта 1 статьи 458</text:span></text:a><text:span text:style-name="T60"> ГК РФ поступление Товара в распоряжение </text:span><text:soft-page-break/><text:span text:style-name="T60">Покупателя и как следствие этого признание исполненной обязанности Продавца по его передаче должно свидетельствовать не только о том, что Товар готов к передаче в надлежащем месте, но и о возможности Покупателя в любой момент принять его и вывезти.</text:span></text:p>
      <text:p text:style-name="P47">Между тем по условиям Договора Покупатель мог принять Товар от Продавца и вывезти его только после окончания оплаты Товара.</text:p>
      <text:p text:style-name="P46"><text:span text:style-name="T60">По смыслу </text:span><text:a xlink:type="simple" xlink:href="consultantplus://offline/ref=0173211AD461FE6C89D98E15ABF1FF189F3C36D7984F0CD8256B6D9C852C3E9969D6599177D3D0lCWCI"><text:span text:style-name="T37">пункта 1 статьи 487</text:span></text:a><text:span text:style-name="T60"> ГК РФ предварительная оплата Товара покупателем осуществляется до передачи Продавцом Товара.</text:span></text:p>
      <text:p text:style-name="P47">Покупатель и Продавец, предусмотрев в Договоре предварительную оплату Товара, тем самым признали, что Товар нельзя считать переданным до его оплаты. Из извещений Поставщика по отгрузке Товара от 26.08.2016 № 103/1273-1 следует, что отгрузка Товара будет осуществлена после полной оплаты Товара. Таким образом, передача Покупателю Товара поставлена в зависимость от его окончательной оплаты. Данная позиция отражена также в постановлении ФАС Северо-Западного округа от 22.06.2009 по делу №А56-45121/2008 и подтверждена доводами, изложенными в определении ВАС РФ от 12.08.2009 N ВАС-9925/09 по делу №А56-45121/2008.</text:p>
      <text:p text:style-name="P19"><text:span text:style-name="T30">На рассмотрении дела № 4-14.55-844/00-29-17 об административном правонарушении 08.06.2017 начальник отдела продаж АО «НАВИС-Электроника» </text:span><text:span text:style-name="T34">&lt;...&gt;</text:span><text:span text:style-name="T30"> представил письменные объяснения относительно изменения сроков поставки Товара 1, 2, 3 по Договору и представил копию дополнительного соглашения, где сроки поставки Товара 1, 2, 3 были изменены. Просит прекратить производство по делу № 4-14.55-844/00-29-17 в связи с отсутствием события <text:s/>административного правонарушения, ответственность за которое предусмотрена ч. 1 ст. 14.55 КоАП.</text:span></text:p>
      <text:p text:style-name="P48">Контролирующий орган рассмотрел объяснения начальника отдела продаж АО «НАВИС-Электроника» <text:span text:style-name="T62">&lt;...&gt;</text:span> и не может согласится с ними в виду следующего. Начальником отдела продаж АО «НАВИС-Электроника» <text:span text:style-name="T62">&lt;...&gt;</text:span> не были представлены документы, подтверждающие направление АО «НАВИС-Электроника в адрес Покупателя дополнительного соглашения об изменении срока поставки Товара 1, 2, 3 по Договору. Кроме этого, на п. 1 запроса ФАС России от 22.03.2017 № ДФ/18136/17 АО «НАВИС-Электроника» не представило дополнительное соглашение и не сообщило контролирующему органу, где данное соглашение им может быть получено. На момент совершения административного правонарушения дополнительное соглашения об изменении срока поставки Товара 1, 2, 3 по Договору не было подписано обеими сторонами.</text:p>
      <text:p text:style-name="P17"><text:span text:style-name="T27">Учитывая изложенное, должностным лицом — начальником отдела продаж АО «НАВИС-Электроника» </text:span><text:span text:style-name="T32">&lt;...&gt;</text:span><text:span text:style-name="T23"> </text:span><text:span text:style-name="T24">нарушены </text:span><text:span text:style-name="T25">требования пункта 1 части 2 статьи 8 Закона о государственном оборонном заказе, ответственность за которое предусмотрена частью 1 статьи 14.55 КоАП.</text:span></text:p>
      <text:p text:style-name="P18"><text:span text:style-name="T42">Таким образом, в действиях начальника отдела продаж АО «НАВИС-Электроника» </text:span><text:span text:style-name="T35">&lt;...&gt;</text:span><text:span text:style-name="T42"> </text:span><text:span text:style-name="T50">установлен состав административного правонарушения, </text:span><text:soft-page-break/><text:span text:style-name="T50">предусмотренного частью 1 статьи 14.55 КоАП РФ, в части нарушения должностным лицом исполнителя условий договора, заключенного в целях выполнения государственного оборонного заказа, касающихся сроков поставки товаров.</text:span></text:p>
      <text:p text:style-name="P18"><text:span text:style-name="T46">Вина начальника отдела продаж АО «НАВИС-Электроника» </text:span><text:span text:style-name="T51">&lt;...&gt;</text:span><text:span text:style-name="T46"> </text:span><text:span text:style-name="T30">заключается в непринятии достаточных мер, направленных на своевременное исполнение условий Договора, заключенного в целях выполнения государственного оборонного заказа.</text:span></text:p>
      <text:p text:style-name="P24">Установлено, что причинами административных правонарушений явились непринятие достаточных мер для соблюдения условий Договора.</text:p>
      <text:p text:style-name="P16"><text:span text:style-name="T70">Место совершения административного правонарушения — <text:s text:c="31"/></text:span><text:span text:style-name="blue1"><text:span text:style-name="T4">ул. Кульнева, д. 3, стр. 1, Москва, 121170</text:span></text:span><text:span text:style-name="blue1"><text:span text:style-name="T5">.</text:span></text:span></text:p>
      <text:p text:style-name="P37"><text:span text:style-name="blue1"><text:span text:style-name="T6">Время совершения административного правонарушения: 01.09.2016.</text:span></text:span></text:p>
      <text:p text:style-name="P33"><text:span text:style-name="blue1"><text:span text:style-name="T6">Срок давности привлечения к административной ответственности, предусмотренный частью 1 статьи 4.5 КоАП, не истек.</text:span></text:span></text:p>
      <text:p text:style-name="P25">В соответствии с частью 1 статьи 4.5 КоАП РФ срок давности привлечения к ответственности по части 1 статьи 14.55 КоАП РФ составляет один год со дня совершения административного правонарушения. </text:p>
      <text:p text:style-name="P43">Таким образом, срок давности привлечения начальника отдела продаж АО «НАВИС-Электроника»<text:span text:style-name="Основной_20_шрифт_20_абзаца"><text:span text:style-name="T71"> </text:span></text:span><text:span text:style-name="Основной_20_шрифт_20_абзаца"><text:span text:style-name="T73">&lt;...&gt;</text:span></text:span> к административной ответственности по части 1 статьи 14.55 КоАП РФ по факту нарушения условий Договора<text:span text:style-name="Основной_20_шрифт_20_абзаца"><text:span text:style-name="T72"> не истек.</text:span></text:span></text:p>
      <text:p text:style-name="P26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16">Обстоятельства, смягчающие и отягчающие административную ответственность <text:span text:style-name="Основной_20_шрифт_20_абзаца"><text:span text:style-name="T28">начальника отдела продаж АО «НАВИС-Электроника»</text:span></text:span><text:span text:style-name="Основной_20_шрифт_20_абзаца"><text:span text:style-name="T24"> </text:span></text:span><text:span text:style-name="Основной_20_шрифт_20_абзаца"><text:span text:style-name="T36">&lt;...&gt;</text:span></text:span>, не выявлены.</text:p>
      <text:p text:style-name="P28"><text:span text:style-name="T16">Согласно пункту 1 статьи 3 Закона о государственном оборонном заказе</text:span><text:span text:style-name="T31"> </text:span><text:span text:style-name="T58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</text:span><text:span text:style-name="T58">обязательствами Российской Федерации.</text:span></text:p>
      <text:p text:style-name="P30">Учитывая изложенное, нарушения в сфере государственного оборонного заказа могут угрожать безопасности государства.</text:p>
      <text:p text:style-name="P31"><text:span text:style-name="Основной_20_шрифт_20_абзаца"><text:span text:style-name="T38">Начальник отдела продаж АО «НАВИС-Электроника» </text:span></text:span><text:span text:style-name="Основной_20_шрифт_20_абзаца"><text:span text:style-name="T43">&lt;...&gt;</text:span></text:span><text:span text:style-name="Основной_20_шрифт_20_абзаца"><text:span text:style-name="T38"> </text:span></text:span><text:span text:style-name="Основной_20_шрифт_20_абзаца"><text:span text:style-name="T39">надлежащим образом уведомлен о дате, времени и месте рассмотрения дела № 4-14.55-844/00-29-17.</text:span></text:span><text:span text:style-name="Основной_20_шрифт_20_абзаца"><text:span text:style-name="T40"> Дело рассмотрено с участием </text:span></text:span><text:span text:style-name="Основной_20_шрифт_20_абзаца"><text:span text:style-name="T41">начальника отдела продаж АО «НАВИС-</text:span></text:span><text:soft-page-break/><text:span text:style-name="Основной_20_шрифт_20_абзаца"><text:span text:style-name="T41">Электроника» </text:span></text:span><text:span text:style-name="Основной_20_шрифт_20_абзаца"><text:span text:style-name="T44">&lt;...&gt;</text:span></text:span></text:p>
      <text:p text:style-name="P13">На основании изложенного, руководствуясь статьями 4.1, 23.82, 29.7 и 29.9 КоАП РФ, </text:p>
      <text:p text:style-name="P13"/>
      <text:p text:style-name="P12">ПОСТАНОВИЛ:</text:p>
      <text:p text:style-name="P12"/>
      <text:p text:style-name="P13">Признать н<text:span text:style-name="Основной_20_шрифт_20_абзаца"><text:span text:style-name="T29">ачальника отдела продаж АО «НАВИС-Электроника» </text:span></text:span><text:span text:style-name="Основной_20_шрифт_20_абзаца"><text:span text:style-name="T33">&lt;...&gt;</text:span></text:span><text:span text:style-name="T13"> </text:span>виновным в совершении административного правонарушения, ответственность за которое предусмотрена частью 1 статьи 14.55 КоАП РФ, и наложить на <text:span text:style-name="T14">него</text:span> административный штраф на сумму 30 000 (тридцать <text:s/>тысяч) рублей.</text:p>
      <text:p text:style-name="P13">В соответствии с частью 1 статьи 32.2 КоАП РФ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3">В соответствии с частью 5 статьи 3.5 КоАП РФ сумма административного штрафа подлежит зачислению в бюджет в полном объёме. <text:s text:c="5"/></text:p>
      <text:p text:style-name="P13">Реквизиты для уплаты административного штрафа: <text:s/></text:p>
      <text:p text:style-name="P14">УИН начисления <text:span text:style-name="T64">16133060200000816004</text:span></text:p>
      <text:p text:style-name="P13">Получатель ИНН 7703516539 КПП 770301001</text:p>
      <text:p text:style-name="P13">Межрегиональное операционное УФК</text:p>
      <text:p text:style-name="P13">(Для ФАС России л/с 04951001610)</text:p>
      <text:p text:style-name="P13">КБК 161 1 16 33010 01 6000 140</text:p>
      <text:p text:style-name="P13">ОКТМО 45380000</text:p>
      <text:p text:style-name="P13">Банк получателя</text:p>
      <text:p text:style-name="P13">Операционный департамент</text:p>
      <text:p text:style-name="P13">Банка России </text:p>
      <text:p text:style-name="P13">г. Москва 701</text:p>
      <text:p text:style-name="P13">БИК 044501002</text:p>
      <text:p text:style-name="P13">Расчётный счёт 40101810500000001901</text:p>
      <text:p text:style-name="P13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электронной почте <text:span text:style-name="T63">belova</text:span><text:span text:style-name="T74">@fas.gov.ru.</text:span></text:p>
      <text:p text:style-name="P13">Согласно части 1 статьи 20.25 КоАП РФ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13">В соответствии с пунктом 3 части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<text:soft-page-break/>вручения или получения копии постановления.</text:p>
      <text:p text:style-name="P15">Согласно пункту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5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, sans-serif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210A22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
      <draw:text-box fo:min-height="0.041cm">
       <text:p text:style-name="Frame_20_contents">2017-5720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
      <draw:text-box fo:min-height="0.041cm">
       <text:p text:style-name="Frame_20_contents">2017-57206(2) </text:p>
      </draw:text-box>
     </draw:frame><draw:frame draw:style-name="Mfr2" draw:name="SpdBarcode" text:anchor-type="paragraph" svg:x="0cm" svg:width="3.6cm" svg:height="0.78cm" draw:z-index="9"><draw:image xlink:href="Pictures/10000201000000780000001A210A220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2T12:49:45.53</meta:creation-date>
    <dc:date>2017-06-09T13:07:43.85</dc:date>
    <meta:editing-duration>PT9M27S</meta:editing-duration>
    <meta:editing-cycles>2</meta:editing-cycles>
    <meta:generator>OpenOffice.org/3.3$Win32 OpenOffice.org_project/330m20$Build-9567</meta:generator>
    <meta:print-date>2017-06-08T17:34:24.94</meta:print-date>
    <meta:document-statistic meta:table-count="0" meta:image-count="1" meta:object-count="0" meta:page-count="9" meta:paragraph-count="93" meta:word-count="2603" meta:character-count="20402"/>
    <meta:user-defined meta:name="Поле 1"/>
    <meta:user-defined meta:name="Поле 2"/>
    <meta:user-defined meta:name="Поле 3"/>
    <meta:user-defined meta:name="Поле 4"/>
  </office:meta>
</office:document-meta>
</file>