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1365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3.5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font-size="10pt" style:font-size-asian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677cm" fo:margin-right="0cm" fo:margin-top="0cm" fo:margin-bottom="0cm" fo:text-indent="0cm" style:auto-text-indent="false"/>
    </style:style>
    <style:style style:name="P25" style:family="paragraph" style:parent-style-name="Standard">
      <style:paragraph-properties fo:margin-left="9.677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0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 style:font-size-complex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serif"/>
    </style:style>
    <style:style style:name="T6" style:family="text">
      <style:text-properties style:font-name="serif" fo:font-size="14pt" fo:font-weight="bold" style:font-size-asian="14pt" style:font-weight-asian="bold" style:font-size-complex="14pt"/>
    </style:style>
    <style:style style:name="T7" style:family="text">
      <style:text-properties style:font-name="serif"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style:font-name-complex="Times New Roman2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imes New Roman1" style:font-name-complex="Times New Roman1"/>
    </style:style>
    <style:style style:name="T18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language="en" fo:country="US" fo:font-weight="normal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aa539-9a83-4395-abb8-879bc6c9b437" text:name="BossProviderVariable"/>
      </text:user-field-decls>
      <text:p text:style-name="P29"><text:span text:style-name="T1">РЕШЕНИЕ № Т-67/17<text:line-break/>по результатам рассмотрения жалобы </text:span><text:span text:style-name="T7">&lt;...&gt;</text:span><text:span text:style-name="T1"><text:line-break/>на нарушение процедуры торгов и порядка заключения</text:span></text:p>
      <text:p text:style-name="P8"/>
      <text:p text:style-name="P8">Дата принятия решения: 05.06.2017                                                            г. Москва</text:p>
      <text:p text:style-name="P16"/>
      <text:p text:style-name="P16"/>
      <text:p text:style-name="P17">Комиссия ФАС России по рассмотрению жалоб на нарушение процедуры торгов и порядка заключения договоров № 11 в составе:</text:p>
      <text:p text:style-name="P19"><text:span text:style-name="T19">&lt;...&gt;</text:span><text:span text:style-name="T10"> </text:span>(далее – Комиссия ФАС России),</text:p>
      <text:p text:style-name="P18"><text:span text:style-name="T2">при уча</text:span><text:span text:style-name="T12">стии представителей:</text:span></text:p>
      <text:list xml:id="list33259084" text:style-name="L1">
        <text:list-item>
          <text:list>
            <text:list-item>
              <text:list>
                <text:list-item>
                  <text:list>
                    <text:list-header>
                      <text:p text:style-name="P26"><text:s text:c="11"/>- <text:s text:c="2"/><text:span text:style-name="T16">&lt;...&gt;</text:span>;</text:p>
                    </text:list-header>
                  </text:list>
                </text:list-item>
              </text:list>
            </text:list-item>
          </text:list>
        </text:list-item>
      </text:list>
      <text:p text:style-name="P22">- ООО «ОПТИМА СЕЙЛ»: <text:span text:style-name="T16">&lt;...&gt;</text:span> - доверенность № б/н от 17.02.2017;</text:p>
      <text:list xml:id="list3330940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6"><text:span text:style-name="T5"><text:s text:c="6"/>- ООО «ЮРЛЕКС»</text:span> – уведомлено надлежащим образом, на рассмотрение жалобы не явилась;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T11">рассмотрев жалобу </text:span><text:span text:style-name="T15">&lt;...&gt;</text:span><text:span text:style-name="T11"> на действия организатора торгов — ООО «ОПТИМА СЕЙЛ», оператора электронной площадки – ООО «ЮРЛЕКС» при проведении аукциона по продаже арестованного заложенного имущества должника </text:span><text:span text:style-name="T15">&lt;...&gt;</text:span><text:span text:style-name="T11">, расположенного по адресу: г. Москва, Пресненская набережная, д. 12 (извещение № 220517/19075355/10)</text:span>, в соответствии со статьей 18.1 Федерального закона от 26.07.2006 № 135-ФЗ «О защите конкуренции» (далее – Закон о защите конкуренции),</text:p>
      <text:p text:style-name="P11"/>
      <text:p text:style-name="P11"/>
      <text:p text:style-name="P13">У С Т А Н О В И Л А:</text:p>
      <text:p text:style-name="P11"/>
      <text:p text:style-name="P5"><text:span text:style-name="T2">В Федеральную антимонопольную службу поступила жалоба<text:line-break/></text:span><text:span text:style-name="T13">&lt;...&gt;</text:span><text:span text:style-name="T2"> (далее – Заявитель) на действия организатора торгов –<text:line-break/></text:span><text:span text:style-name="T12">ООО «ОПТИМА СЕЙЛ»</text:span><text:span text:style-name="T2"> (далее – Организатор торгов), оператора электронной площадки – </text:span><text:span text:style-name="T12">ООО «ЮРЛЕКС»</text:span><text:span text:style-name="T2"> (далее – Оператор) </text:span><text:span text:style-name="T12">при проведении аукциона по продаже арестованного заложенного имущества должника </text:span><text:span text:style-name="T13">&lt;...&gt;</text:span><text:span text:style-name="T12">, расположенного по адресу: г. Москва, Пресненская набережная, д. 12 (извещение № 220517/19075355/10)</text:span><text:span text:style-name="T2"> (далее – Аукцион; Жалоба).</text:span></text:p>
      <text:p text:style-name="P5"><text:span text:style-name="T2">Из Жалобы следует, что в результате неработоспособности электронной площадки Оператора, расположенной по адресу в информационно-телекоммуникационной сети «Интернет» </text:span><text:span text:style-name="T3">www</text:span><text:span text:style-name="T2">.</text:span><text:span text:style-name="T3">torgimsk</text:span><text:span text:style-name="T2">.ru (далее – сайт Оператора),</text:span><text:span text:style-name="T4"> </text:span><text:span text:style-name="T2">Заявитель был лишен возможности подать заявку на участие в Аукционе.</text:span></text:p>
      <text:p text:style-name="P4">Рассмотрев все представленные документы, а также выслушав пояснения представителей Организатора торгов, Заявителя, Комиссия ФАС России установила следующее.</text:p>
      <text:p text:style-name="P5"><text:span text:style-name="T2">22.05.2017 на официальном сайте Российской Федерации для размещения </text:span><text:soft-page-break/><text:span text:style-name="T2">информации о проведении торгов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<text:span text:style-name="T2"> (далее – сайт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<text:span text:style-name="T2">), в журнале «Бюллетень Оперативной Информации. Московские торги» № 21/2017 от 22.05.2017 Организатором торгов было размещено сообщение о проведении Аукциона, согласно которому дата начала подачи заявок на участие в Аукционе – 22.05.2017; дата окончания подачи заявок на участие в Аукционе — 29.05.2017 в 11:00; дата и время проведения Аукциона – 07.06.2017 в 09:00 на сайте Оператора; начальная цена продажи имущества должника – 18 482 400 руб.</text:span></text:p>
      <text:p text:style-name="P4">Согласно Жалобе в период с 26.05.2017 до окончания срока подачи заявок на сайте Оператора отсутствовал доступ к сообщению о проведении Аукциона, что не позволило Заявителю подать заявку на участие в Аукционе. <text:span text:style-name="T14">В подтверждение данного довода Заявителем были представлены скриншоты </text:span><text:span text:style-name="T14">экрана персонального компьютера Заявителя, свидетельствующие о том, что в установленный сообщением о проведении Аукциона срок подачи заявок отсутствовал доступ к информации об Аукционе.</text:span></text:p>
      <text:p text:style-name="P4">На рассмотрении Жалобы Комиссией ФАС России представитель Организатора торгов пояснил, что во время проведения Аукциона сайт Оператора работал в штатном режиме, сбоев в работе зафиксировано не было.</text:p>
      <text:p text:style-name="P6">В соответствии с пунктом 2.3.4 Регламента Электронной торговой площадки «Торги-МСК», размещенной в сети «Интернет» по адресу <text:span text:style-name="T16">www</text:span>.<text:span text:style-name="T16">torgimsk</text:span>.r, для проведения открытых торгов в электронной форме при реализации имущества, арестованного во исполнение судебных решений или актов других органов (далее — Регламент), оператор электронной площадки обеспечивает равный доступ всех лиц к участию в открытых торгах, в том числе к информации о проведении открытых торгов.</text:p>
      <text:p text:style-name="P23">Согласно пункту 2.3.5 Регламента оператор электронной площадки обеспечивает возможность представления заявки на участие в открытых торгах и прилагаемых к ней документов, их копий в форме электронных документов.</text:p>
      <text:p text:style-name="P23">В соответствии с пунктом 2.3.6 Регламента Оператор электронной площадки обеспечивает техническую поддержку организаторов торгов, заявителей, участников торгов при пользовании электронной площадкой еженедельно с понедельника по пятницу с 9-00 до 18-00 по московскому времени, с перерывом с 13-00 до 14-00. В выходные и праздничные дни техническая поддержка пользователей оператором электронной площадки не осуществляется.</text:p>
      <text:p text:style-name="P23">На заседание Комиссии ФАС России Оператором представлена Статистика просмотра торгов 5656-АЗ (далее - Статистика), которая, согласно пояснениям Организатора торгов, отображает все действия пользователей на сайте Оператора в период с 23.05.2017 по 29.05.2017 и свидетельствует о возможности доступа к информации об Аукционе, а также скриншот из личного кабинета Оператора, согласно которому в установленный <text:span text:style-name="T20">сообщением о проведении Аукциона срок, а именно, 26.05.2017 в 09:43 </text:span><text:soft-page-break/><text:span text:style-name="T20">и 29.05.2017 в 10:47 было подано две заявки на участие в Аукционе.</text:span></text:p>
      <text:p text:style-name="P23">Вместе с тем в Статистике не отображен вход Заявителя в личный кабинет на сайте Оператора 23.05.2017, подтвержденный скриншотами, представленными Заявителем, а также не отображен факт подачи заявок претендентами на участие в Аукционе <text:s/><text:span text:style-name="T20">26.05.2017 в 09:43 и 29.05.2017 в 10:47. </text:span>Таким образом, у Комиссии ФАС отсутствуют основания полагать, что Статистика содержит исчерпывающий перечень действий, совершенных пользователями на сайте Оператора в период <text:s/>с 23.05.2017 по 29.05.2017, и может свидетельствовать о возможности доступа всех претендентов на участие в Аукционе к информации об Аукционе в период с 26.05.2017 до 29.05.2017.</text:p>
      <text:p text:style-name="P4">Таким образом, исходя из совокупности установленных фактов Комиссия<text:line-break/>ФАС России приходит к выводу, что при проведении Аукциона Оператором<text:line-break/>в нарушение пункта 2.3.4 Регламента<text:span text:style-name="T11"> не обеспечен равный доступ всех лиц к участию в Аукционе, в том числе к информации о проведении Аукциона в установленный сообщением о проведении Аукциона срок подачи заявок</text:span>.</text:p>
      <text:p text:style-name="P4">09.02.2017 между Организатором торгов и Оператором заключен Договор № 2 на оказание услуг по подготовке и проведению открытых аукционов в электронной форме (далее — Договор), в соответствии с пунктами 7.3, 7.4 которого Организатор торгов обязуется:</text:p>
      <text:list xml:id="list33257878" text:style-name="L2">
        <text:list-item>
          <text:p text:style-name="P27">с использованием средств электронного документооборота сформировать и разместить в сроки, предусмотренные законодательством Российской Федерации, извещение о проведении электронного аукциона;</text:p>
        </text:list-item>
        <text:list-item>
          <text:p text:style-name="P27">в сроки, <text:s/>предусмотренные законодательством Российской Федерации, организовать подготовку и публикацию извещения о проведении электронного аукциона (о внесении изменений в извещение, об отказе в проведении электронного аукциона) в печатных средствах массовой информации, распространяемых, в том числе, по месту нахождения реализуемого имущества, а также в информационно-коммуникационных сетях общего пользования.</text:p>
        </text:list-item>
      </text:list>
      <text:p text:style-name="P4">Согласно пункта 5.2 Договора Оператор обязуется обеспечить подготовку и проведение аукциона, в том числе:</text:p>
      <text:list xml:id="list33267328" text:style-name="L3">
        <text:list-item>
          <text:p text:style-name="P28">работоспособность и функционирование электронной площадки с допустимыми перерывами на профилактику не более 4 часов подряд и суммарно не более 24 часов за один календарный месяц в случае проведения профилактических работ с 7:00 до 19:00 по московскому времени в рабочие дни и не более 60 часов за один календарный месяц в случае проведения профилактических работ в остальное время; надежность функционирования программных и технических средств, используемых для проведения открытого аукциона в электронной форме, равный доступ претендентам на участие в аукционе;</text:p>
        </text:list-item>
        <text:list-item>
          <text:p text:style-name="P28"><text:soft-page-break/>отображение в открытой части системы информации о проведении открытых аукционов в электронной форме на электронной площадке;</text:p>
        </text:list-item>
        <text:list-item>
          <text:p text:style-name="P28">использование на электронной площадке организатором торгов и претендентами на участие в аукционе электронных документов в соответствии с законодательством Российской Федерации;</text:p>
        </text:list-item>
        <text:list-item>
          <text:p text:style-name="P28">прием заявок на участие в аукционе (с прилагаемыми к ним документами) с присвоением порядкового номера и указанием времени поступления.</text:p>
        </text:list-item>
      </text:list>
      <text:p text:style-name="P4">При этом пунктом 10.1 Договора предусмотрена ответственность сторон за невыполнение либо ненадлежащее выполнение условий договора в соответствии с законодательством Российской Федерации.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4"/>
      <text:p text:style-name="P13">Р Е Ш И Л А:</text:p>
      <text:p text:style-name="P9"/>
      <text:p text:style-name="P5"><text:span text:style-name="T2">1.  Признать жалобу </text:span><text:span text:style-name="T13">&lt;...&gt;</text:span><text:span text:style-name="T12"> на действия организатора торгов — ООО «ОПТИМА СЕЙЛ», оператора электронной площадки – ООО «ЮРЛЕКС» при проведении аукциона по продаже арестованного заложенного имущества должника </text:span><text:span text:style-name="T13">&lt;...&gt;</text:span><text:span text:style-name="T12">, расположенного по адресу: г. Москва, Пресненская набережная, д. 12 (извещение № 220517/19075355/10)</text:span><text:span text:style-name="T2">, обоснованной.</text:span></text:p>
      <text:p text:style-name="P4"/>
      <text:p text:style-name="P5"><text:span text:style-name="T2">2.  Выдать организатору торгов – </text:span><text:span text:style-name="T12">ООО «ОПТИМА СЕЙЛ», оператору электронной площадки – ООО «ЮРЛЕКС»</text:span><text:span text:style-name="T2"> обязательное для исполнения предписание.</text:span></text:p>
      <text:p text:style-name="P4"> </text:p>
      <text:p text:style-name="P4"> </text:p>
      <text:p text:style-name="P4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136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11365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1:38:42.37</meta:creation-date>
    <dc:date>2017-06-09T13:13:10.05</dc:date>
    <meta:editing-duration>PT1M5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41" meta:word-count="1155" meta:character-count="8689"/>
    <meta:user-defined meta:name="Поле 1"/>
    <meta:user-defined meta:name="Поле 2"/>
    <meta:user-defined meta:name="Поле 3"/>
    <meta:user-defined meta:name="Поле 4"/>
  </office:meta>
</office:document-meta>
</file>