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6745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-1.004cm" fo:line-height="0.499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5" style:family="paragraph" style:parent-style-name="Standard_20__28_user_29_">
      <style:paragraph-properties fo:margin-left="10.619cm" fo:margin-right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9pt" fo:language="ru" fo:country="RU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fo:language="ru" fo:country="RU" style:font-size-asian="8pt" style:font-size-complex="8pt"/>
    </style:style>
    <style:style style:name="P10" style:family="paragraph" style:parent-style-name="Standard">
      <style:paragraph-properties style:text-autospace="non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8pt" fo:language="ru" fo:country="RU" style:font-size-asian="8pt" style:font-size-complex="8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8.784cm" fo:margin-right="0cm" fo:line-height="0.499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8.784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8.784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9" style:family="paragraph" style:parent-style-name="Text_20_body">
      <style:paragraph-properties fo:margin-left="8.784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/>
      <style:text-properties fo:color="#000000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" fo:font-size="14pt" fo:language="en" fo:country="US" style:text-underline-style="none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2" style:family="text">
      <style:text-properties fo:color="#000000" style:font-name="Times New Roman" fo:language="ru" fo:country="RU" fo:font-weight="normal" fo:background-color="transparent" style:font-size-asian="14pt" style:font-size-complex="14pt"/>
    </style:style>
    <style:style style:name="T13" style:family="text">
      <style:text-properties fo:color="#000000" style:font-name="Times New Roman" fo:language="ru" fo:country="RU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4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font-weight="bold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fo:language="en" fo:country="US" fo:background-color="#ffffff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fo:font-weight="normal" style:font-size-asian="14pt" style:font-size-complex="14pt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normal" style:font-weight-asian="normal" style:font-weight-complex="normal"/>
    </style:style>
    <style:style style:name="T23" style:family="text">
      <style:text-properties style:use-window-font-color="true" style:font-name="Times New Roman" fo:font-size="14pt" style:font-size-asian="14pt" style:font-size-complex="14pt"/>
    </style:style>
    <style:style style:name="T2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style:use-window-font-color="true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background-color="transparent" style:font-name-asian="TimesNewRomanPSMT" style:font-name-complex="TimesNewRomanPSM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background-color="#ffffff"/>
    </style:style>
    <style:style style:name="T36" style:family="text">
      <style:text-properties style:font-name="Times New Roman2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244fa7-bdbe-47fc-989b-edc0add5c48f" text:name="BossProviderVariable"/>
      </text:user-field-decls>
      <text:p text:style-name="P35"><text:span text:style-name="T16">ПОСТАНОВЛЕНИЕ</text:span></text:p>
      <text:p text:style-name="P14">прекращении производства по делу </text:p>
      <text:p text:style-name="P14">об административном правонарушении № <text:span text:style-name="T21">4-14.9-1799/00-18-16</text:span></text:p>
      <text:p text:style-name="P13"> </text:p>
      <text:p text:style-name="P7"><text:s/>«11» мая 2017 г. <text:s text:c="92"/><text:span text:style-name="T19">г. Москва</text:span></text:p>
      <text:p text:style-name="P10"/>
      <text:p text:style-name="P21"><text:span text:style-name="T8">Я, </text:span><text:span text:style-name="T23">заместитель руководителя Федеральной антимонопольной службы </text:span><text:span text:style-name="T26">Кашеваров Андрей Борисович</text:span><text:span text:style-name="T8">, рассмотрев протокол и материалы дела об административном правонарушении № </text:span><text:span text:style-name="T4">4-14.9-1799/00-18-16</text:span><text:span text:style-name="T8">, возбужденного в отношении </text:span><text:span text:style-name="Strong_20_Emphasis"><text:span text:style-name="T11">&lt;...&gt;</text:span></text:span><text:span text:style-name="T9">, в присутствии </text:span><text:span text:style-name="Strong_20_Emphasis"><text:span text:style-name="T11">&lt;...&gt;</text:span></text:span><text:span text:style-name="T9">, </text:span><text:span text:style-name="T24">надлежащим образом уведомленной о времени и месте рассмотрения дела об административном правонарушении № 4-14.9-1799</text:span><text:span text:style-name="T5">/00-18-16</text:span><text:span text:style-name="T25">, </text:span></text:p>
      <text:p text:style-name="P17"/>
      <text:p text:style-name="P12">УСТАНОВИЛ:</text:p>
      <text:p text:style-name="P12"/>
      <text:p text:style-name="P23"><text:span text:style-name="T22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</text:span><text:span text:style-name="T22">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span></text:p>
      <text:p text:style-name="P15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, при распределении 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.</text:p>
      <text:p text:style-name="P15">Комиссия ФАС России установила, что Комиссия Санкт-Петербурга <text:soft-page-break/>наделена функциями органов власти, в частности по принятию решений, обязательных к исполнению хозяйствующими субъекта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, а также установления порядка оплаты медицинским организациям выставленных счетов за оказания медицинской помощи.</text:p>
      <text:p text:style-name="P15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 – КоАП). При этом санкция статьи 14.9 КоАП в качестве субъектов правонарушения определяет исключительно должностных лиц указанных органов и организаций.</text:p>
      <text:p text:style-name="P15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а также члены Комиссии Санкт-Петербурга, присутствовавшие 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 (Протокол № 1 заседания Комиссии Санкт-Петербурга от 30.01.2015), 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</text:p>
      <text:p text:style-name="P15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<text:soft-page-break/>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15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</text:p>
      <text:p text:style-name="P22"><text:span text:style-name="T1">Поскольку Комиссия Санкт-Петербурга является коллегиальным органом, 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и за принятие решения об установлении порядка оплаты </text:span><text:span text:style-name="T1">медицинским организациям выставленных счетов за оказание медицинской помощи, которые были признаны Комиссией ФАС России нарушающими антимонопольное законодательство Российской Федерации,  свидетельствует о том, что выражение своей воли отдельным членом комиссии способствовало принятию Комиссией Санкт-Петербурга решений, нарушающих антимонопольное законодательство Российской Федерации.</text:span></text:p>
      <text:p text:style-name="P22"><text:span text:style-name="T1">В 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в соответствии с Протоколом № 15 заседания Комиссии Санкт-Петербурга от 30.12.2014 </text:span><text:span text:style-name="T17">&lt;...&gt;</text:span><text:span text:style-name="T1"> являлась членом Комиссии Санкт-Петербурга, а также 30.12.2014 участвовала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.</text:span></text:p>
      <text:p text:style-name="P22"><text:soft-page-break/><text:span text:style-name="T1">В ходе административного расследования в ФАС России поступило письмо председателя Комиссии Санкт-Петербурга </text:span><text:span text:style-name="T17">&lt;...&gt;</text:span><text:span text:style-name="T1"> от 22.12.2016 № 01/17-2352/16-11-1 (вх. №  2232/17 от 11.01.2017), согласно которому при голосовании за принятие решения по вопросу № 2 повестки дня заседания Комиссии Санкт-Петербурга 30.12.2014 «Об установлении объе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» </text:span><text:span text:style-name="T17">&lt;...&gt;</text:span><text:span text:style-name="T1"> воздержалась.</text:span></text:p>
      <text:p text:style-name="P15">Указанное также подтверждается письменными пояснениями <text:span text:style-name="T37">&lt;...&gt;</text:span> от б/д № б/н по делу об административном правонарушении № 4-14.9-1799/00-18-16 (вх. № 30133-ЭП/17 от 01.03.2017), поступившими в ФАС России в ответ на определение о продлении срока проведения административного расследования по делу об административном правонарушении № 4-14.9-1799/00-18-16 от 03.02.2017 (исх. от 03.02.2017 № АД/7047/17) (далее – пояснения <text:span text:style-name="T37">&lt;...&gt;</text:span>).</text:p>
      <text:p text:style-name="P15">Таким образом, участие <text:span text:style-name="T37">&lt;...&gt;</text:span> в заседании Комиссии Санкт-Петербурга 30.12.2014 и её участие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административной ответственности не влечет.</text:p>
      <text:p text:style-name="P15">В 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 1775», в соответствии с Протоколом № 1 заседания Комиссии Санкт-Петербурга от 30.01.2015 <text:span text:style-name="T37">&lt;...&gt; </text:span>являлась членом Комиссии Санкт-Петербурга, а также 30.01.2015 участвовала в голосовании по вопросу установления обусловленности оплаты выставленных ЗАО «КардиоКлиника» счетов за оказание медицинской помощи от проведения медико-экономической экспертизы и/или экспертизы качества медицинской помощи.</text:p>
      <text:p text:style-name="P24">Пояснения <text:span text:style-name="T37">&lt;...&gt;</text:span> подтверждают участие <text:span text:style-name="T37">&lt;...&gt;</text:span> в заседании Комиссии Санкт-Петербурга 30.01.2015 и её персональное голосование за принятие решения об оплате выставленных ЗАО «КардиоКлиника» счетов за оказание медицинской помощи в экстренной форме после проведения медико-экономической экспертизы и/или экспертизы качества медицинской помощи, то есть голосование за принятие решения по вопросу № 6 повестки дня заседания <text:soft-page-break/>Комиссии Санкт-Петербурга 30.01.2015 «Об установлении тарифов отдельных медицинских организаций, в том числе для медицинских организаций с 01.01.2015 включенных в Реестр медицинских организаций, осуществляющих деятельность в системе ОМС в 2015 году» путем голосования «за».</text:p>
      <text:p text:style-name="P15">Статьей 2.4 КоАП предусмотрено,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6">Рассмотренные материалы по делу об административном правонарушении № 4-14.9-1799/00-18-16 содержат достаточные данные, указывающие на наличие события административного правонарушения.</text:p>
      <text:p text:style-name="P22"><text:span text:style-name="T17">&lt;...&gt;</text:span><text:span text:style-name="T1"> совершила административное правонарушение, предусмотренное частью 1 статьи 14.9 КоАП.</text:span><text:span text:style-name="T15">  </text:span></text:p>
      <text:p text:style-name="P22">Местом совершения административного правонарушения является: <text:span text:style-name="T15">191023, г. Санкт-Петербург, Малая Садовая ул., д. 1</text:span>.</text:p>
      <text:p text:style-name="P15">Временем совершения административного правонарушения является: 30.01.2015.</text:p>
      <text:p text:style-name="P22">Административная ответственность за данное правонарушение предусмотрена частью 1 статьи 14.9 КоАП, в соответствии с которой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влекут наложение административного штрафа на должностных лиц в размере от пятнадцати тысяч до пятидесяти тысяч рублей.</text:p>
      <text:p text:style-name="P15">Объект административного правонарушения: общественные отношения в в сфере защиты конкуренции.</text:p>
      <text:p text:style-name="P22"><text:span text:style-name="T1">Объективная сторона: совершение </text:span><text:span text:style-name="T17">&lt;...&gt;</text:span><text:span text:style-name="T1"> </text:span>правонарушения, предусмотренного частью 1 статьи 14.9 КоАП, выразившееся <text:span text:style-name="T1">в создании дискриминационных условий ЗАО «КардиоКлиника» по сравнению с иными медицинскими организациями, действующими на рынке оказания высокотехнологичной медицинской помощи.</text:span></text:p>
      <text:p text:style-name="P15"><text:soft-page-break/>Субъект административного правонарушения: <text:span text:style-name="T37">&lt;...&gt;</text:span>.</text:p>
      <text:p text:style-name="P15">Субъективная сторона: вина должностного лица в совершении административного правонарушения в результате ненадлежащего исполнения своих служебных обязанностей.</text:p>
      <text:p text:style-name="P22"><text:span text:style-name="T1">Поскольку </text:span><text:span text:style-name="T17">&lt;...&gt;</text:span><text:span text:style-name="T1"> в силу занимаемого должностного положения должна была знать о недопустимости создании дискриминационных условий, имела возможность при исполнении своих служебных обязанностей не допускать нарушения законодательства и должна была предвидеть возможность наступления вредных последствий, то вина </text:span><text:span text:style-name="T17">&lt;...&gt;</text:span><text:span text:style-name="T1"> считается установленной.</text:span></text:p>
      <text:p text:style-name="P22"><text:span text:style-name="T1">Таким образом, факт совершения административного правонарушения </text:span><text:span text:style-name="T15"> </text:span><text:span text:style-name="T18">&lt;...&gt;</text:span><text:span text:style-name="T1">, подтверждается протоколом по делу об административном правонарушении № 4-14.9-1799/00-18-16 от 05.05.2017, а также другими материалами дела.</text:span></text:p>
      <text:p text:style-name="P22"><text:span text:style-name="T1">Срок давности привлечения</text:span><text:span text:style-name="T35"> </text:span><text:span text:style-name="T38">&lt;...&gt;</text:span> <text:span text:style-name="T1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2"><text:span text:style-name="T1">Решая вопрос о виде и размере административного наказания, учитывается характер совершенного правонарушения, </text:span>имущественное и финансовое положение должностного лица<text:span text:style-name="T1">, смягчающие и отягчающие обстоятельства.</text:span></text:p>
      <text:p text:style-name="P22"><text:span text:style-name="T1">При рассмотрении дела в отношении </text:span><text:span text:style-name="T17">&lt;...&gt;</text:span><text:span text:style-name="T1"> в качестве обстоятельства, смягчающего административную ответственность, установлено, что </text:span><text:span text:style-name="T17">&lt;...&gt;</text:span> <text:span text:style-name="T1">ранее к административной ответственности за совершение однородного правонарушения не привлекалась.</text:span></text:p>
      <text:p text:style-name="P22"><text:span text:style-name="T1">При рассмотрении дела в отношении </text:span><text:span text:style-name="T17">&lt;...&gt;</text:span><text:span text:style-name="T1"> отягчающих административную ответственность обстоятельств не установлено.</text:span></text:p>
      <text:p text:style-name="P22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2">В соответствии с пунктом 18<text:span text:style-name="T36">¹</text:span> постановления Пленума ВАС РФ от 02.06.2004 № 10 возможность или невозможность квалификации деяния в качестве малозначительного не может быть установлена абстрактно, исходя из сформулированной в <text:span text:style-name="T1">КоАП</text:span>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<text:soft-page-break/>качестве малозначительного только на том основании, что в соответствующей <text:span text:style-name="T1">статье Особенной</text:span> части КоАП ответственность определена за неисполнение какой-либо обязанности и не ставится в зависимость от наступления каких-либо последствий.</text:p>
      <text:p text:style-name="P22">Малозначительность правонарушения имеет место при отсутствии существенной угрозы охраняемым общественным отношениям.</text:p>
      <text:p text:style-name="P22">При рассмотрении данного дела <text:span text:style-name="T37">&lt;...&gt;</text:span> даны пояснения, в соответствии с которыми <text:span text:style-name="T17">&lt;...&gt;</text:span><text:span text:style-name="T1"> была вынуждена проголосовать </text:span>за принятие решения по вопросу № 6 повестки дня заседания Комиссии Санкт-Петербурга 30.01.2015 «Об установлении тарифов отдельных медицинских организаций, в том числе для медицинских организаций с 01.01.2015 включенных в Реестр медицинских организаций, осуществляющих деятельность в системе ОМС в 2015 году» путем голосования «за», в связи с тем, что руководствовалась при проведении данного голосования интересами застрахованных в системе обязательного медицинского страхования лиц, а также в связи с тем, что находилась в непосредственной служебной зависимости от председателя Комиссии Санкт-Петербурга, который является председателем Комитета по здравоохранению Санкт-Петербурга.</text:p>
      <text:p text:style-name="P22">Таким образом, не установлено умысла на ненадлежащее исполнение своих должностных обязанностей со стороны <text:span text:style-name="T37">&lt;...&gt;</text:span>.</text:p>
      <text:p text:style-name="P15">Кроме того, в соответствии с абзацем 3 пункта 21 постановления Пленума Верховного Суда Российской Федерации от 24.03.2005 № 5 «О некоторых вопросах, возникающих у судов при применении КоАП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 Таким образом, административные органы и суды обязаны установить не только формальное сходство содеянного с признаками того или иного административного правонарушения, но и решить вопрос о социальной опасности деяния. При этом в силу статьи 2.9 КоАП последствия деяния при наличии признаков как материального, так и формального составов, не исключаются при оценке малозначительности содеянного.</text:p>
      <text:p text:style-name="P15">Учитывая, что административное наказание должно оказывать превентивное воздействие с целью недопущения более тяжелых нарушений, также учитывая, что эффективность правоприменительной системы в правовом <text:soft-page-break/>государстве основывается не на тяжести наказания, а на его неотвратимости, считаю, что возбуждением дела об административном правонарушении, рассмотрением административного материала достигнута предупредительная цель административного производства, установленная статьей 3.1 КоАП.</text:p>
      <text:p text:style-name="P15">Применение в данном случае меры административного наказания в виде административного штрафа с учетом вышеуказанных обстоятельств будет носить неоправданно карательный характер, не соответствующий тяжести правонарушения и степени вины лица, привлеченного к ответственности.</text:p>
      <text:p text:style-name="P15">Учитывая, что в действиях <text:span text:style-name="T37">&lt;...&gt;</text:span> не усматривается существенной угрозы охраняемым общественным отношениям, оценивая характер и степень общественной опасности административного правонарушения, допущенного <text:span text:style-name="T37">&lt;...&gt;</text:span>, роль <text:span text:style-name="T37">&lt;...&gt;</text:span> в совершении правонарушения, имело место отсутствие негативных последствий, что свидетельствует о возможности освободить <text:span text:style-name="T37">&lt;...&gt;</text:span> от административной ответственности, применив положения статьи 2.9 КоАП.</text:p>
      <text:p text:style-name="P15">На основании изложенного, учитывая характер и обстоятельства совершенного правонарушения, руководствуясь статьей 4.1 КоАП, частью 1 статьи 14.9 КоАП, а также статьями 23.48, 29.9 КоАП,</text:p>
      <text:p text:style-name="P33"> </text:p>
      <text:p text:style-name="P11">ПОСТАНОВИЛ:</text:p>
      <text:p text:style-name="P25"/>
      <text:p text:style-name="P31">Производство по делу об административном правонарушении <text:s text:c="28"/>№ 4-14.9-1799/00-18-16, возбужденному в отношении <text:span text:style-name="Strong_20_Emphasis"><text:span text:style-name="T30">&lt;...&gt;</text:span></text:span><text:span text:style-name="T34"> прекратить в связи с малозначительностью административного правонарушения, </text:span><text:span text:style-name="Основной_20_шрифт_20_абзаца"><text:span text:style-name="T31">Засухину Татьяну Николаевну</text:span></text:span><text:span text:style-name="T34"> освободить от административной ответственности и ограничиться устным замечанием.</text:span></text:p>
      <text:p text:style-name="P3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30"><text:span text:style-name="Основной_20_шрифт_20_абзаца"><text:span text:style-name="T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8"/>
      <text:p text:style-name="P18"/>
      <text:p text:style-name="P18"><text:s text:c="129"/><text:span text:style-name="T33"><text:s text:c="7"/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56745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4862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5674563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48625(1) </text:p>
      </draw:text-box>
     </draw:frame><draw:frame draw:style-name="Mfr1" draw:name="SpdTextFrame1" text:anchor-type="paragraph" svg:x="0.499cm" svg:y="28.7cm" svg:width="4.8cm" draw:z-index="9">
      <draw:text-box fo:min-height="0.041cm">
       <text:p text:style-name="Frame_20_contents">2017-48625(1) </text:p>
      </draw:text-box>
     </draw:frame><draw:frame draw:style-name="Mfr2" draw:name="SpdBarcode" text:anchor-type="paragraph" svg:x="0cm" svg:width="3.6cm" svg:height="0.78cm" draw:z-index="10"><draw:image xlink:href="Pictures/10000201000000780000001A1567456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6:54:12.29</meta:creation-date>
    <meta:generator>OpenOffice.org/3.3$Win32 OpenOffice.org_project/330m20$Build-9567</meta:generator>
    <dc:date>2017-06-09T13:19:19.31</dc:date>
    <meta:print-date>2017-05-11T13:39:05.25</meta:print-date>
    <meta:document-statistic meta:table-count="0" meta:image-count="2" meta:object-count="0" meta:page-count="8" meta:paragraph-count="57" meta:word-count="2086" meta:character-count="18491"/>
    <meta:user-defined meta:name="Поле 1"/>
    <meta:user-defined meta:name="Поле 2"/>
    <meta:user-defined meta:name="Поле 3"/>
    <meta:user-defined meta:name="Поле 4"/>
  </office:meta>
</office:document-meta>
</file>