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04B9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color="#000000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60357072" text:id="ct260357072">
          <text:deletion>
            <office:change-info>
              <dc:creator>&lt;анонимный&gt;</dc:creator>
              <dc:date>2017-06-09T13:2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4"/>
          </text:deletion>
        </text:changed-region>
        <text:changed-region xml:id="ct100545368" text:id="ct100545368">
          <text:deletion>
            <office:change-info>
              <dc:creator>&lt;анонимный&gt;</dc:creator>
              <dc:date>2017-06-06T15:08:00</dc:date>
            </office:change-info>
            <text:p text:style-name="P4"/>
            <text:p text:style-name="P4"/>
          </text:deletion>
        </text:changed-region>
        <text:changed-region xml:id="ct260356864" text:id="ct260356864">
          <text:deletion>
            <office:change-info>
              <dc:creator>&lt;анонимный&gt;</dc:creator>
              <dc:date>2017-06-09T13:26:00</dc:date>
            </office:change-info>
            <text:p text:style-name="P4"/>
            <text:p text:style-name="P2"/>
            <text:p text:style-name="P4"/>
          </text:deletion>
        </text:changed-region>
        <text:changed-region xml:id="ct260357280" text:id="ct26035728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100545680" text:id="ct100545680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100545784" text:id="ct100545784">
          <text:insertion>
            <office:change-info>
              <dc:creator>&lt;анонимный&gt;</dc:creator>
              <dc:date>2017-05-12T09:34:00</dc:date>
            </office:change-info>
          </text:insertion>
        </text:changed-region>
        <text:changed-region xml:id="ct100545888" text:id="ct100545888">
          <text:insertion>
            <office:change-info>
              <dc:creator>&lt;анонимный&gt;</dc:creator>
              <dc:date>2017-06-06T15:08:00</dc:date>
            </office:change-info>
          </text:insertion>
        </text:changed-region>
        <text:changed-region xml:id="ct100545992" text:id="ct10054599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100546096" text:id="ct100546096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100546200" text:id="ct100546200">
          <text:insertion>
            <office:change-info>
              <dc:creator>&lt;анонимный&gt;</dc:creator>
              <dc:date>2017-06-06T15:08:00</dc:date>
            </office:change-info>
          </text:insertion>
        </text:changed-region>
        <text:changed-region xml:id="ct100546304" text:id="ct10054630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100546512" text:id="ct100546512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100546408" text:id="ct100546408">
          <text:deletion>
            <office:change-info>
              <dc:creator>&lt;анонимный&gt;</dc:creator>
              <dc:date>2017-04-17T13:39:00</dc:date>
            </office:change-info>
            <text:p text:style-name="P5">3</text:p>
          </text:deletion>
        </text:changed-region>
        <text:changed-region xml:id="ct100546616" text:id="ct100546616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100546720" text:id="ct10054672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2208" text:id="ct257932208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2312" text:id="ct25793231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2416" text:id="ct257932416">
          <text:deletion>
            <office:change-info>
              <dc:creator>&lt;анонимный&gt;</dc:creator>
              <dc:date>2017-05-12T09:35:00</dc:date>
            </office:change-info>
            <text:p text:style-name="P5"><text:span text:style-name="T1">ые</text:span></text:p>
          </text:deletion>
        </text:changed-region>
        <text:changed-region xml:id="ct257932520" text:id="ct257932520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2624" text:id="ct25793262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2728" text:id="ct257932728">
          <text:deletion>
            <office:change-info>
              <dc:creator>&lt;анонимный&gt;</dc:creator>
              <dc:date>2017-05-12T09:35:00</dc:date>
            </office:change-info>
            <text:p text:style-name="P5"><text:span text:style-name="T1">ые</text:span></text:p>
          </text:deletion>
        </text:changed-region>
        <text:changed-region xml:id="ct257932832" text:id="ct257932832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2936" text:id="ct257932936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3040" text:id="ct257933040">
          <text:deletion>
            <office:change-info>
              <dc:creator>&lt;анонимный&gt;</dc:creator>
              <dc:date>2017-05-12T09:35:00</dc:date>
            </office:change-info>
            <text:p text:style-name="P5"><text:span text:style-name="T1">ы</text:span></text:p>
          </text:deletion>
        </text:changed-region>
        <text:changed-region xml:id="ct257933144" text:id="ct257933144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3248" text:id="ct257933248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3352" text:id="ct257933352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57933456" text:id="ct257933456">
          <text:insertion>
            <office:change-info>
              <dc:creator>&lt;анонимный&gt;</dc:creator>
              <dc:date>2017-05-12T09:34:00</dc:date>
            </office:change-info>
          </text:insertion>
        </text:changed-region>
        <text:changed-region xml:id="ct257933560" text:id="ct25793356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3664" text:id="ct257933664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57933768" text:id="ct257933768">
          <text:insertion>
            <office:change-info>
              <dc:creator>&lt;анонимный&gt;</dc:creator>
              <dc:date>2017-05-12T09:34:00</dc:date>
            </office:change-info>
          </text:insertion>
        </text:changed-region>
        <text:changed-region xml:id="ct257933872" text:id="ct25793387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3976" text:id="ct257933976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57934080" text:id="ct25793408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4184" text:id="ct257934184">
          <text:deletion>
            <office:change-info>
              <dc:creator>&lt;анонимный&gt;</dc:creator>
              <dc:date>2017-06-06T15:09:00</dc:date>
            </office:change-info>
            <text:p text:style-name="P5">й</text:p>
          </text:deletion>
        </text:changed-region>
        <text:changed-region xml:id="ct257934288" text:id="ct257934288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4392" text:id="ct25793439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4496" text:id="ct257934496">
          <text:deletion>
            <office:change-info>
              <dc:creator>&lt;анонимный&gt;</dc:creator>
              <dc:date>2017-06-06T15:09:00</dc:date>
            </office:change-info>
            <text:p text:style-name="P5">й</text:p>
          </text:deletion>
        </text:changed-region>
        <text:changed-region xml:id="ct257934600" text:id="ct257934600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4704" text:id="ct25793470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4808" text:id="ct257934808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4912" text:id="ct25793491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5016" text:id="ct257935016">
          <text:deletion>
            <office:change-info>
              <dc:creator>&lt;анонимный&gt;</dc:creator>
              <dc:date>2017-06-06T15:09:00</dc:date>
            </office:change-info>
            <text:p text:style-name="P5">й</text:p>
          </text:deletion>
        </text:changed-region>
        <text:changed-region xml:id="ct257935120" text:id="ct257935120">
          <text:insertion>
            <office:change-info>
              <dc:creator>&lt;анонимный&gt;</dc:creator>
              <dc:date>2017-06-06T15:09:00</dc:date>
            </office:change-info>
          </text:insertion>
        </text:changed-region>
        <text:changed-region xml:id="ct257935224" text:id="ct25793522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5328" text:id="ct257935328">
          <text:deletion>
            <office:change-info>
              <dc:creator>&lt;анонимный&gt;</dc:creator>
              <dc:date>2017-05-12T09:35:00</dc:date>
            </office:change-info>
            <text:p text:style-name="P6"><text:span text:style-name="T1"><text:tab/>1.</text:span></text:p>
          </text:deletion>
        </text:changed-region>
        <text:changed-region xml:id="ct257935432" text:id="ct257935432">
          <text:insertion>
            <office:change-info>
              <dc:creator>&lt;анонимный&gt;</dc:creator>
              <dc:date>2017-05-12T09:36:00</dc:date>
            </office:change-info>
          </text:insertion>
        </text:changed-region>
        <text:changed-region xml:id="ct257935536" text:id="ct257935536">
          <text:insertion>
            <office:change-info>
              <dc:creator>&lt;анонимный&gt;</dc:creator>
              <dc:date>2017-06-06T15:04:00</dc:date>
            </office:change-info>
          </text:insertion>
        </text:changed-region>
        <text:changed-region xml:id="ct257935640" text:id="ct25793564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5744" text:id="ct257935744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57935848" text:id="ct257935848">
          <text:insertion>
            <office:change-info>
              <dc:creator>&lt;анонимный&gt;</dc:creator>
              <dc:date>2017-05-12T09:36:00</dc:date>
            </office:change-info>
          </text:insertion>
        </text:changed-region>
        <text:changed-region xml:id="ct257935952" text:id="ct257935952">
          <text:insertion>
            <office:change-info>
              <dc:creator>&lt;анонимный&gt;</dc:creator>
              <dc:date>2017-06-06T15:03:00</dc:date>
            </office:change-info>
          </text:insertion>
        </text:changed-region>
        <text:changed-region xml:id="ct257936056" text:id="ct257936056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57936160" text:id="ct257936160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57928112" text:id="ct257928112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57928216" text:id="ct257928216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257928320" text:id="ct257928320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57928424" text:id="ct257928424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257928528" text:id="ct257928528">
          <text:insertion>
            <office:change-info>
              <dc:creator>&lt;анонимный&gt;</dc:creator>
              <dc:date>2017-05-12T09:37:00</dc:date>
            </office:change-info>
          </text:insertion>
        </text:changed-region>
        <text:changed-region xml:id="ct257928632" text:id="ct257928632">
          <text:insertion>
            <office:change-info>
              <dc:creator>&lt;анонимный&gt;</dc:creator>
              <dc:date>2017-05-12T09:38:00</dc:date>
            </office:change-info>
          </text:insertion>
        </text:changed-region>
        <text:changed-region xml:id="ct257928736" text:id="ct257928736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57928840" text:id="ct257928840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257928944" text:id="ct257928944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57929048" text:id="ct257929048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29256" text:id="ct257929256">
          <text:deletion>
            <office:change-info>
              <dc:creator>&lt;анонимный&gt;</dc:creator>
              <dc:date>2017-06-06T15:07:00</dc:date>
            </office:change-info>
            <text:p text:style-name="P6"><text:s/></text:p>
          </text:deletion>
        </text:changed-region>
        <text:changed-region xml:id="ct257929152" text:id="ct257929152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57929360" text:id="ct257929360">
          <text:insertion>
            <office:change-info>
              <dc:creator>&lt;анонимный&gt;</dc:creator>
              <dc:date>2017-06-06T15:07:00</dc:date>
            </office:change-info>
          </text:insertion>
        </text:changed-region>
        <text:changed-region xml:id="ct257929464" text:id="ct25792946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29880" text:id="ct257929880">
          <text:deletion>
            <office:change-info>
              <dc:creator>&lt;анонимный&gt;</dc:creator>
              <dc:date>2017-05-12T09:35:00</dc:date>
            </office:change-info>
            <text:p text:style-name="P6"><text:span text:style-name="T1">2.</text:span></text:p>
          </text:deletion>
        </text:changed-region>
        <text:changed-region xml:id="ct257929776" text:id="ct257929776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57929672" text:id="ct257929672">
          <text:deletion>
            <office:change-info>
              <dc:creator>&lt;анонимный&gt;</dc:creator>
              <dc:date>2017-04-17T13:42:00</dc:date>
            </office:change-info>
            <text:p text:style-name="P6"> </text:p>
          </text:deletion>
        </text:changed-region>
        <text:changed-region xml:id="ct257929568" text:id="ct257929568">
          <text:deletion>
            <office:change-info>
              <dc:creator>&lt;анонимный&gt;</dc:creator>
              <dc:date>2017-05-12T09:35:00</dc:date>
            </office:change-info>
            <text:p text:style-name="P6"/>
            <text:p text:style-name="P7"><text:span text:style-name="T1"><text:tab/></text:span></text:p>
          </text:deletion>
        </text:changed-region>
        <text:changed-region xml:id="ct257929984" text:id="ct257929984">
          <text:insertion>
            <office:change-info>
              <dc:creator>&lt;анонимный&gt;</dc:creator>
              <dc:date>2017-06-06T15:04:00</dc:date>
            </office:change-info>
          </text:insertion>
        </text:changed-region>
        <text:changed-region xml:id="ct257930088" text:id="ct257930088">
          <text:insertion>
            <office:change-info>
              <dc:creator>&lt;анонимный&gt;</dc:creator>
              <dc:date>2017-04-17T13:40:00</dc:date>
            </office:change-info>
          </text:insertion>
        </text:changed-region>
        <text:changed-region xml:id="ct257930192" text:id="ct257930192">
          <text:insertion>
            <office:change-info>
              <dc:creator>&lt;анонимный&gt;</dc:creator>
              <dc:date>2017-06-06T15:08:00</dc:date>
            </office:change-info>
          </text:insertion>
        </text:changed-region>
        <text:changed-region xml:id="ct257930296" text:id="ct257930296">
          <text:deletion>
            <office:change-info>
              <dc:creator>&lt;анонимный&gt;</dc:creator>
              <dc:date>2017-04-17T13:40:00</dc:date>
            </office:change-info>
            <text:p text:style-name="P8"/>
            <text:p text:style-name="P9"/>
          </text:deletion>
        </text:changed-region>
        <text:changed-region xml:id="ct257930400" text:id="ct25793040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0504" text:id="ct257930504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А</text:span></text:p>
          </text:deletion>
        </text:changed-region>
        <text:changed-region xml:id="ct257930608" text:id="ct257930608">
          <text:insertion>
            <office:change-info>
              <dc:creator>&lt;анонимный&gt;</dc:creator>
              <dc:date>2017-05-12T09:43:00</dc:date>
            </office:change-info>
          </text:insertion>
        </text:changed-region>
        <text:changed-region xml:id="ct257930712" text:id="ct257930712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0816" text:id="ct257930816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Б</text:span></text:p>
          </text:deletion>
        </text:changed-region>
        <text:changed-region xml:id="ct257930920" text:id="ct257930920">
          <text:insertion>
            <office:change-info>
              <dc:creator>&lt;анонимный&gt;</dc:creator>
              <dc:date>2017-05-12T09:43:00</dc:date>
            </office:change-info>
          </text:insertion>
        </text:changed-region>
        <text:changed-region xml:id="ct257931024" text:id="ct257931024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57931232" text:id="ct257931232">
          <text:deletion>
            <office:change-info>
              <dc:creator>&lt;анонимный&gt;</dc:creator>
              <dc:date>2017-04-17T13:40:00</dc:date>
            </office:change-info>
            <text:p text:style-name="P10"><text:span text:style-name="T2"/></text:p>
            <text:p text:style-name="P10"><text:span text:style-name="T2"/></text:p>
          </text:deletion>
        </text:changed-region>
        <text:changed-region xml:id="ct257931128" text:id="ct257931128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Кашеваров</text:span></text:p>
          </text:deletion>
        </text:changed-region>
        <text:changed-region xml:id="ct257931336" text:id="ct257931336">
          <text:insertion>
            <office:change-info>
              <dc:creator>&lt;анонимный&gt;</dc:creator>
              <dc:date>2017-05-12T09:43:00</dc:date>
            </office:change-info>
          </text:insertion>
        </text:changed-region>
        <text:changed-region xml:id="ct257931440" text:id="ct257931440">
          <text:format-change>
            <office:change-info>
              <dc:creator>&lt;анонимный&gt;</dc:creator>
              <dc:date>2017-05-12T09:42:00</dc:date>
            </office:change-info>
          </text:format-change>
        </text:changed-region>
        <text:changed-region xml:id="ct260357176" text:id="ct260357176">
          <text:deletion>
            <office:change-info>
              <dc:creator>&lt;анонимный&gt;</dc:creator>
              <dc:date>2017-06-09T13:26:00</dc:date>
            </office:change-info>
            <text:p text:style-name="P11">А.С. Молочникова,</text:p>
            <text:p text:style-name="P11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78195-d4fc-40e9-ab0b-8d1e46ceba05" text:name="BossProviderVariable"/>
      </text:user-field-decls>
      <text:p text:style-name="P1"><text:change text:change-id="ct260357072"/><text:change text:change-id="ct100545368"/><text:change text:change-id="ct260356864"/><text:change-start text:change-id="ct260357280"/>РЕШЕНИЕ</text:p>
      <text:p text:style-name="P16">о согласовании <text:span text:style-name="T5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7"/>
      <text:p text:style-name="P5"><text:span text:style-name="T5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, </text:span>Федеральная антимонопольная служба рассмотрела документы, представленные письм<text:span text:style-name="T6">ом</text:span> Минздрава России от <text:change-end text:change-id="ct260357280"/><text:change text:change-id="ct100545680"/><text:change-start text:change-id="ct100545784"/>2<text:change-end text:change-id="ct100545784"/><text:change-start text:change-id="ct100545888"/>4<text:change-end text:change-id="ct100545888"/><text:change-start text:change-id="ct100545992"/>.0<text:change-end text:change-id="ct100545992"/><text:change text:change-id="ct100546096"/><text:change-start text:change-id="ct100546200"/>5<text:change-end text:change-id="ct100546200"/><text:change-start text:change-id="ct100546304"/>.2017 № 20-4-40<text:change-end text:change-id="ct100546304"/><text:change text:change-id="ct100546512"/><text:change text:change-id="ct100546408"/><text:change-start text:change-id="ct100546616"/>39844<text:change-end text:change-id="ct100546616"/><text:change-start text:change-id="ct100546720"/>-с<text:change-end text:change-id="ct100546720"/><text:change-start text:change-id="ct257932208"/>/1<text:change-end text:change-id="ct257932208"/><text:change-start text:change-id="ct257932312"/>, и приняла решение согласовать предельн<text:change-end text:change-id="ct257932312"/><text:change text:change-id="ct257932416"/><text:change-start text:change-id="ct257932520"/><text:span text:style-name="T1">ые</text:span><text:change-end text:change-id="ct257932520"/><text:change-start text:change-id="ct257932624"/> отпускн<text:change-end text:change-id="ct257932624"/><text:change text:change-id="ct257932728"/><text:change-start text:change-id="ct257932832"/><text:span text:style-name="T1">ые</text:span><text:change-end text:change-id="ct257932832"/><text:change-start text:change-id="ct257932936"/> цен<text:change-end text:change-id="ct257932936"/><text:change text:change-id="ct257933040"/><text:change-start text:change-id="ct257933144"/><text:span text:style-name="T1">ы</text:span><text:change-end text:change-id="ct257933144"/><text:change-start text:change-id="ct257933248"/> <text:change-end text:change-id="ct257933248"/><text:change text:change-id="ct257933352"/><text:change-start text:change-id="ct257933456"/>О<text:change-end text:change-id="ct257933456"/><text:change-start text:change-id="ct257933560"/>АО «<text:change-end text:change-id="ct257933560"/><text:change text:change-id="ct257933664"/><text:change-start text:change-id="ct257933768"/>Красфарма<text:change-end text:change-id="ct257933768"/><text:change-start text:change-id="ct257933872"/>» (Россия)<text:change-end text:change-id="ct257933872"/><text:change text:change-id="ct257933976"/><text:change-start text:change-id="ct257934080"/> на следующи<text:change-end text:change-id="ct257934080"/><text:change text:change-id="ct257934184"/><text:change-start text:change-id="ct257934288"/>е<text:change-end text:change-id="ct257934288"/><text:change-start text:change-id="ct257934392"/> лекарственны<text:change-end text:change-id="ct257934392"/><text:change text:change-id="ct257934496"/><text:change-start text:change-id="ct257934600"/>е<text:change-end text:change-id="ct257934600"/><text:change-start text:change-id="ct257934704"/> препарат<text:change-end text:change-id="ct257934704"/><text:change-start text:change-id="ct257934808"/>ы<text:change-end text:change-id="ct257934808"/><text:change-start text:change-id="ct257934912"/>, включенны<text:change-end text:change-id="ct257934912"/><text:change text:change-id="ct257935016"/><text:change-start text:change-id="ct257935120"/>е<text:change-end text:change-id="ct257935120"/><text:change-start text:change-id="ct257935224"/> в перечень жизненно необходимых и важнейших лекарственных препаратов:</text:p>
      <text:p text:style-name="P6"><text:change-end text:change-id="ct257935224"/><text:change text:change-id="ct257935328"/><text:change-start text:change-id="ct257935432"/><text:tab/><text:change-end text:change-id="ct257935432"/><text:change-start text:change-id="ct257935536"/>1.<text:change-end text:change-id="ct257935536"/><text:change-start text:change-id="ct257935640"/> <text:change-end text:change-id="ct257935640"/><text:change text:change-id="ct257935744"/><text:change-start text:change-id="ct257935848"/>Це<text:change-end text:change-id="ct257935848"/><text:change-start text:change-id="ct257935952"/>фепим<text:change-end text:change-id="ct257935952"/><text:change-start text:change-id="ct257936056"/> (МНН <text:change-end text:change-id="ct257936056"/><text:change-start text:change-id="ct257936160"/>—<text:change-end text:change-id="ct257936160"/><text:change-start text:change-id="ct257928112"/> Цефепим)<text:change-end text:change-id="ct257928112"/><text:change text:change-id="ct257928216"/><text:change-start text:change-id="ct257928320"/>,<text:change-end text:change-id="ct257928320"/><text:change-start text:change-id="ct257928424"/> <text:change-end text:change-id="ct257928424"/><text:change-start text:change-id="ct257928528"/>порошок для приготовления раствора для внутримышечного введения, 0.5 г, флаконы (1) / в комплекте с растворителем<text:change-end text:change-id="ct257928528"/><text:change-start text:change-id="ct257928632"/>: лидокаин, раствор для инъекций 10 мг/мл (ампулы) 3.5 мл — 1 шт. /<text:change-end text:change-id="ct257928632"/><text:change-start text:change-id="ct257928736"/> — пачки картонные,<text:change-end text:change-id="ct257928736"/><text:change text:change-id="ct257928840"/><text:change-start text:change-id="ct257928944"/> <text:change-end text:change-id="ct257928944"/><text:change-start text:change-id="ct257929048"/>в размере<text:change-end text:change-id="ct257929048"/><text:change text:change-id="ct257929256"/><text:change text:change-id="ct257929152"/><text:change-start text:change-id="ct257929360"/> 109,98<text:change-end text:change-id="ct257929360"/><text:change-start text:change-id="ct257929464"/> руб.</text:p>
      <text:p text:style-name="P6"><text:tab/><text:change-end text:change-id="ct257929464"/><text:change text:change-id="ct257929880"/><text:change text:change-id="ct257929776"/><text:change text:change-id="ct257929672"/><text:change text:change-id="ct257929568"/><text:change-start text:change-id="ct257929984"/>2. Цефепим (МНН — Цефепим), порошок для приготовления раствора для внутримышечного введения, 1 г, флаконы (1) / в комплекте с растворителем: лидокаин, раствор для инъекций 10 мг/мл (ампулы) 3.5 мл — 1 шт. / — пачки картонные, в размере 215,86 руб.<text:change-end text:change-id="ct257929984"/><text:change-start text:change-id="ct257930088"/></text:p>
      <text:p text:style-name="P9"><text:change-end text:change-id="ct257930088"/><text:change-start text:change-id="ct257930192"/></text:p>
      <text:p text:style-name="P9"><text:change-end text:change-id="ct257930192"/><text:change text:change-id="ct257930296"/><text:change-start text:change-id="ct257930400"/></text:p>
      <text:p text:style-name="P10"><text:change-end text:change-id="ct257930400"/><text:change text:change-id="ct257930504"/><text:change-start text:change-id="ct257930608"/><text:span text:style-name="T2">А</text:span><text:change-end text:change-id="ct257930608"/><text:change-start text:change-id="ct257930712"/>.<text:change-end text:change-id="ct257930712"/><text:change text:change-id="ct257930816"/><text:change-start text:change-id="ct257930920"/><text:span text:style-name="T2">Б</text:span><text:change-end text:change-id="ct257930920"/><text:change-start text:change-id="ct257931024"/>. <text:change-end text:change-id="ct257931024"/><text:change text:change-id="ct257931232"/><text:change text:change-id="ct257931128"/><text:change-start text:change-id="ct257931336"/><text:span text:style-name="T2">Кашеваров</text:span><text:change-end text:change-id="ct257931336"/><text:change-start text:change-id="ct257931440"/></text:p>
      <text:p text:style-name="P19"/>
      <text:p text:style-name="P11"><text:change-end text:change-id="ct257931440"/><text:change text:change-id="ct260357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04B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0545160" text:id="ct100545160">
            <text:insertion>
              <office:change-info>
                <dc:creator>&lt;анонимный&gt;</dc:creator>
                <dc:date>2017-06-07T10:0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0545160"/>2017-59457(1) <text:change-end text:change-id="ct10054516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545264" text:id="ct100545264">
            <text:insertion>
              <office:change-info>
                <dc:creator>&lt;анонимный&gt;</dc:creator>
                <dc:date>2017-06-07T10:0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0545264"/>2017-59457(1) <text:change-end text:change-id="ct100545264"/></text:p>
      </draw:text-box>
     </draw:frame><draw:frame draw:style-name="Mfr2" draw:name="SpdBarcode" text:anchor-type="paragraph" svg:x="0cm" svg:width="3.6cm" svg:height="0.78cm" draw:z-index="1"><draw:image xlink:href="Pictures/10000201000000780000001A4404B97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H14M10S</meta:editing-duration>
    <meta:editing-cycles>23</meta:editing-cycles>
    <dc:date>2017-06-09T13:26:46.18</dc:date>
    <meta:document-statistic meta:table-count="0" meta:image-count="1" meta:object-count="0" meta:page-count="1" meta:paragraph-count="43" meta:word-count="268" meta:character-count="1942"/>
    <meta:user-defined meta:name="Поле 1"/>
    <meta:user-defined meta:name="Поле 2"/>
    <meta:user-defined meta:name="Поле 3"/>
    <meta:user-defined meta:name="Поле 4"/>
  </office:meta>
</office:document-meta>
</file>