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0971B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indent="8.599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8.599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44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9.525cm" fo:margin-right="0cm" fo:line-height="100%" fo:text-align="start" style:justify-single-word="false" fo:text-indent="-0.0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9.525cm" fo:margin-right="0cm" fo:line-height="100%" fo:text-align="start" style:justify-single-word="false" fo:text-indent="-0.04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align="end" style:justify-single-word="false" fo:text-indent="10.239cm" style:auto-text-indent="false" style:page-number="auto"/>
    </style:style>
    <style:style style:name="T1" style:family="text">
      <style:text-properties style:font-name="Times New Roman1" fo:font-size="14pt" fo:background-color="#ffffff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444acc-0bc1-446c-843e-8d4ba74cc4ce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3"/>
      <text:p text:style-name="P9"><text:span text:style-name="T3">В соответствии со статьей 33 Федерального закона от 26.07.2006 <text:s text:c="11"/>№ 135-ФЗ «О защите конкуренции» (далее - Закон о защите конкуренции) ФАС России рассмотрела ходатайство </text:span><text:span text:style-name="T1">общества с ограниченной ответственностью «Производственно-коммерческая фирма «ДиПОС»</text:span><text:span text:style-name="T3"> (место нахождения: <text:s text:c="10"/></text:span><text:span text:style-name="T2">ул. Тверская, д. 12, стр. 8, г. Москва, 125009</text:span><text:span text:style-name="T3">; основной вид деятельности - </text:span><text:span text:style-name="T2">оптовая торговля металлоизделиями и конструкциями, металлопрокатом, строительными, скобяными и кровельными материалами</text:span><text:span text:style-name="T3">) о </text:span><text:span text:style-name="T2">присоединении общества с ограниченной ответственностью «ДиПОС-Санкт-Петербург»</text:span><text:span text:style-name="T3"> <text:s/>(место нахождения: </text:span><text:span text:style-name="T2">ул. Маршала Говорова, д. 37, корп. 2, лит. А, г. Санкт-Петербург, 198095</text:span><text:span text:style-name="T3">; основной вид деятельности - </text:span><text:span text:style-name="T2">оптово-розничная продажа металлопроката</text:span><text:span text:style-name="T3">), поданное 12.05.2017 в соответствии со статьей 27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0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0971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60971B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0:59:03.19</meta:creation-date>
    <meta:generator>OpenOffice.org/3.3$Win32 OpenOffice.org_project/330m20$Build-9567</meta:generator>
    <dc:date>2017-06-09T13:31:33.36</dc:date>
    <meta:document-statistic meta:table-count="0" meta:image-count="1" meta:object-count="0" meta:page-count="1" meta:paragraph-count="7" meta:word-count="136" meta:character-count="1126"/>
    <meta:user-defined meta:name="Поле 1"/>
    <meta:user-defined meta:name="Поле 2"/>
    <meta:user-defined meta:name="Поле 3"/>
    <meta:user-defined meta:name="Поле 4"/>
  </office:meta>
</office:document-meta>
</file>