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6461C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25cm" style:rel-column-width="3950*"/>
    </style:style>
    <style:style style:name="Таблица2.B" style:family="table-column">
      <style:table-column-properties style:column-width="9.631cm" style:rel-column-width="37126*"/>
    </style:style>
    <style:style style:name="Таблица2.C" style:family="table-column">
      <style:table-column-properties style:column-width="3.027cm" style:rel-column-width="11668*"/>
    </style:style>
    <style:style style:name="Таблица2.D" style:family="table-column">
      <style:table-column-properties style:column-width="3.318cm" style:rel-column-width="127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</style:style>
    <style:style style:name="P3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8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 CYR1" fo:font-size="14pt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.072cm" fo:margin-right="0cm" fo:text-align="justify" style:justify-single-word="false" fo:text-indent="1.431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1.251cm" fo:margin-right="0cm" fo:margin-top="0cm" fo:margin-bottom="0cm" fo:text-align="justify" style:justify-single-word="false" fo:text-indent="0.286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</style:style>
    <style:style style:name="P66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  <style:tab-stop style:position="1.931cm"/>
        </style:tab-stops>
        <style:background-image/>
      </style:paragraph-properties>
    </style:style>
    <style:style style:name="P6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7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7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77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style:font-name="Times New Roman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color="#000000" style:font-name="Times New Roman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1" style:family="text">
      <style:text-properties fo:color="#000000" style:font-name="Times New Roman" fo:font-style="italic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3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4" style:family="text"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56" style:family="text">
      <style:text-properties fo:color="#000000" style:font-name="Times New Roman1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color="#000000" fo:language="en" fo:country="US" style:text-underline-style="solid" style:text-underline-width="auto" style:text-underline-color="font-color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color="#000000" style:font-name="Times New Roman CYR1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color="#000000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color="#000000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color="#000000" style:font-name="Times New Roman CYR" fo:font-style="normal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color="#000000" fo:font-size="14pt" style:font-name-asian="Arial" style:font-size-asian="14pt" style:font-name-complex="Arial" style:font-size-complex="14pt"/>
    </style:style>
    <style:style style:name="T6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3.8000001907349pt" style:font-size-asian="13.8000001907349pt" style:font-size-complex="13.8000001907349pt"/>
    </style:style>
    <style:style style:name="T68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language="ru" fo:country="RU" style:font-size-asian="14pt" style:font-size-complex="14pt"/>
    </style:style>
    <style:style style:name="T71" style:family="text">
      <style:text-properties style:font-name="Times New Roman" style:font-size-asian="14pt" style:font-size-complex="14pt"/>
    </style:style>
    <style:style style:name="T72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style:font-name="Times New Roman CYR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font-name-complex="Times New Roman"/>
    </style:style>
    <style:style style:name="T95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96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9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9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9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100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10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0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" style:font-name-complex="Times New Roman"/>
    </style:style>
    <style:style style:name="T103" style:family="text">
      <style:text-properties fo:font-variant="normal" fo:text-transform="none" style:text-line-through-style="none" style:text-position="0% 100%" fo:font-size="14pt" fo:letter-spacing="-0.007cm" style:text-underline-style="none" style:text-blinking="false" fo:background-color="#ffffff" style:font-name-asian="Arial1" style:font-size-asian="14pt" style:language-asian="ru" style:country-asian="RU" style:font-name-complex="Times New Roman" style:font-size-complex="14pt"/>
    </style:style>
    <style:style style:name="T104" style:family="text">
      <style:text-properties fo:font-variant="normal" fo:text-transform="none" style:text-line-through-style="none" style:text-position="0% 100%" fo:letter-spacing="-0.007cm" style:text-underline-style="none" style:text-blinking="false" style:font-name-asian="Arial1" style:language-asian="ru" style:country-asian="RU"/>
    </style:style>
    <style:style style:name="T105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 CYR2" style:language-asian="ru" style:country-asian="RU"/>
    </style:style>
    <style:style style:name="T106" style:family="text">
      <style:text-properties fo:font-style="normal" style:text-underline-style="none" style:font-style-asian="normal" style:font-style-complex="normal"/>
    </style:style>
    <style:style style:name="T107" style:family="text">
      <style:text-properties fo:font-size="13.8000001907349pt" style:font-size-asian="13.8000001907349pt" style:font-size-complex="13.8000001907349pt"/>
    </style:style>
    <style:style style:name="T108" style:family="text">
      <style:text-properties style:font-name="Times New Roman1" fo:font-size="13.8000001907349pt" style:font-size-asian="13.8000001907349pt" style:font-size-complex="13.8000001907349pt"/>
    </style:style>
    <style:style style:name="T109" style:family="text">
      <style:text-properties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110" style:family="text">
      <style:text-properties style:font-name="Times New Roman1" fo:font-size="14pt" fo:language="en" fo:country="US" style:font-size-asian="14pt" style:language-asian="ru" style:country-asian="RU" style:font-name-complex="Times New Roman" style:font-size-complex="14pt" style:font-weight-complex="bold"/>
    </style:style>
    <style:style style:name="T111" style:family="text">
      <style:text-properties style:font-name="serif" style:font-size-asian="14pt" style:font-size-complex="14pt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style:text-underline-style="solid" style:text-underline-width="auto" style:text-underline-color="font-color"/>
    </style:style>
    <style:style style:name="T114" style:family="text">
      <style:text-properties fo:language="ru" fo:country="RU"/>
    </style:style>
    <style:style style:name="T115" style:family="text">
      <style:text-properties fo:font-size="11pt"/>
    </style:style>
    <style:style style:name="T116" style:family="text">
      <style:text-properties fo:font-size="11pt" fo:language="en" fo:country="US"/>
    </style:style>
    <style:style style:name="T117" style:family="text"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118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T119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120" style:family="text">
      <style:text-properties fo:letter-spacing="normal" style:text-blinking="false" style:language-asian="ru" style:country-asian="RU"/>
    </style:style>
    <style:style style:name="T121" style:family="text">
      <style:text-properties fo:letter-spacing="normal" style:text-blinking="false" style:language-asian="zxx" style:country-asian="none"/>
    </style:style>
    <style:style style:name="T122" style:family="text">
      <style:text-properties fo:color="#0000ff" style:font-name="Times New Roman1" fo:font-size="14pt" fo:language="en" fo:country="US" style:font-size-asian="14pt" style:language-asian="ru" style:country-asian="RU" style:font-name-complex="Times New Roman" style:font-size-complex="14pt" style:font-weight-complex="bold"/>
    </style:style>
    <style:style style:name="T123" style:family="text">
      <style:text-properties fo:color="#0000ff"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124" style:family="text">
      <style:text-properties fo:color="#0000ff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125" style:family="text">
      <style:text-properties fo:font-size="14pt" style:font-size-asian="14pt" style:language-asian="ru" style:country-asian="RU" style:font-name-complex="Times New Roman" style:font-size-complex="14pt" style:font-weight-complex="bold"/>
    </style:style>
    <style:style style:name="T126" style:family="text">
      <style:text-properties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12709b-da18-4ea3-9352-af6ed47f8215" text:name="BossProviderVariable"/>
      </text:user-field-decls>
      <text:p text:style-name="P71"><text:span text:style-name="T128"><text:s text:c="8"/>ПОСТАНОВЛЕНИЕ </text:span></text:p>
      <text:p text:style-name="P28">о наложении штрафа по делу </text:p>
      <text:p text:style-name="P37"><text:span text:style-name="T66">об административном правонарушении </text:span><text:span text:style-name="T42"><text:s/></text:span><text:span text:style-name="Основной_20_шрифт_20_абзаца"><text:span text:style-name="T73">№ 223ФЗ-554/16/АК301-17</text:span></text:span></text:p>
      <text:p text:style-name="P30"/>
      <text:p text:style-name="P31"><text:span text:style-name="T106">«02» июня 2017</text:span><text:tab/><text:tab/> <text:s text:c="7"/><text:tab/><text:tab/><text:tab/><text:tab/><text:tab/> <text:s text:c="30"/>г. Москва</text:p>
      <text:p text:style-name="P31"/>
      <text:p text:style-name="P34"><text:span text:style-name="T107"><text:tab/></text:span><text:span text:style-name="T108">Я, </text:span><text:span text:style-name="T67">заместитель начальника Управления контроля размещения государственного заказа </text:span><text:span text:style-name="T108">Федеральной антимонопольной службы</text:span><text:span text:style-name="T67"> </text:span><text:span text:style-name="T68">&lt;...&gt;</text:span><text:span text:style-name="T67">, <text:s text:c="9"/></text:span><text:span text:style-name="T108">рассмотрев протокол и материалы дела об административном правонарушении, возбужденного определением</text:span><text:span text:style-name="Основной_20_шрифт_20_абзаца"><text:span text:style-name="T33"> от 16.05.2017 по делу </text:span></text:span><text:span text:style-name="Основной_20_шрифт_20_абзаца"><text:span text:style-name="T73">№ 223ФЗ-554/16/АК301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74">П</text:span></text:span><text:span text:style-name="Основной_20_шрифт_20_абзаца"><text:span text:style-name="T75">АО «Сбербанк»</text:span></text:span><text:span text:style-name="Основной_20_шрифт_20_абзаца"><text:span text:style-name="T74"> (ИНН 7707083893, КПП 773601001, ОГРН 1027700132195)</text:span></text:span><text:span text:style-name="T52">,</text:span><text:span text:style-name="T53"> </text:span><text:span text:style-name="T52">по признакам состава административного правонарушения, ответственность за совершение которого предусмотрена</text:span><text:span text:style-name="T108"> частью 7 статьи 7.32.3 Кодекса Российской Федерации об административных правонарушениях (далее – КоАП),</text:span></text:p>
      <text:p text:style-name="P32">УСТАНОВИЛА:</text:p>
      <text:p text:style-name="P35"><text:span text:style-name="Основной_20_шрифт_20_абзаца"><text:span text:style-name="T44"/></text:span></text:p>
      <text:p text:style-name="P6"><text:span text:style-name="T69"><text:tab/></text:span><text:span text:style-name="Основной_20_шрифт_20_абзаца"><text:span text:style-name="T84">ПАО «Сбербанк России»</text:span></text:span><text:span text:style-name="Основной_20_шрифт_20_абзаца"><text:span text:style-name="T89"> </text:span></text:span><text:span text:style-name="Основной_20_шрифт_20_абзаца"><text:span text:style-name="T85">(ИНН 7707083893, КПП 773601001, ОГРН 1027700132195)</text:span></text:span><text:span text:style-name="Основной_20_шрифт_20_абзаца"><text:span text:style-name="T89"> </text:span></text:span><text:span text:style-name="Основной_20_шрифт_20_абзаца"><text:span text:style-name="T45">(далее - Заказчик) проведен</text:span></text:span><text:span text:style-name="Основной_20_шрифт_20_абзаца"><text:span text:style-name="T8"> конкурс на право заключения </text:span></text:span><text:span text:style-name="Основной_20_шрифт_20_абзаца"><text:span text:style-name="T8">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3"> (далее – Конкурс)</text:span></text:span><text:span text:style-name="Основной_20_шрифт_20_абзаца"><text:span text:style-name="T22">;</text:span></text:span></text:p>
      <text:p text:style-name="P36"><text:span text:style-name="Основной_20_шрифт_20_абзаца"><text:span text:style-name="T80"><text:s/><text:tab/></text:span></text:span><text:span text:style-name="Основной_20_шрифт_20_абзаца"><text:span text:style-name="T76">В соответствии с частью 5 статьи 3 </text:span></text:span><text:span text:style-name="Основной_20_шрифт_20_абзаца"><text:span text:style-name="T9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6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51"><text:span text:style-name="Основной_20_шрифт_20_абзаца"><text:span text:style-name="T9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96">Аналогичный принцип предусмотрен пунктом 1.2 <text:s/>Положения о закупке.</text:span></text:span></text:p>
      <text:p text:style-name="P52"><text:span text:style-name="Основной_20_шрифт_20_абзаца"><text:span text:style-name="T97">В соответствии с пунктами 12, 13 части 10 статьи 4 Закона о закупках в документации указываются критерии оценки и сопоставления заявок на участие </text:span></text:span><text:soft-page-break/><text:span text:style-name="Основной_20_шрифт_20_абзаца"><text:span text:style-name="T97">в закупке, порядок оценки и сопоставления заявок на участие в закупке.</text:span></text:span></text:p>
      <text:p text:style-name="P4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0"><text:span text:style-name="T46"><text:tab/><text:tab/>Согласно пункту 1 приложения 5 Документации предусмотрен порядок оценки по критерию «</text:span><text:span text:style-name="T54">Соответствие представленного перечня кондиционерного оборудования заявленным техническим характеристикам</text:span><text:span text:style-name="T46">»:</text:span></text:p>
      <text:p text:style-name="P45">«Числовые показатели участников по критерию 1 выставляются по шкале от 1 до 5. Оценка по данному критерию производится на основании данных Таблицы 1 «Расчет стоимости Продукции» Формы 2 и Формы 3 конкурсной Документации. Для подтверждения предоставляются каталог производителя с Техническими характеристиками оборудования. </text:p>
      <text:p text:style-name="P53">1 – представленное оборудование не соответствует более чем на 10% заявленным техническим характеристикам в п.1.2. Технического задания Приложение № 1 к конкурсной документации;</text:p>
      <text:p text:style-name="P54">2 - представленное оборудование не соответствует более чем на 4%, но менее 10% заявленным техническим характеристикам в п.1.2. Технического задания Приложение № 1 к конкурсной документации;</text:p>
      <text:p text:style-name="P54">3 – представленное оборудование не соответствует более чем на 2%, но менее чем на 4% заявленным техническим характеристикам в п.1.2. Технического задания Приложение № 1 к конкурсной документации;</text:p>
      <text:p text:style-name="P54">4 - представленное оборудование не соответствует менее чем на 2%заявленным техническим характеристикам в п.1.2. Технического задания Приложение № 1 к конкурсной документации;</text:p>
      <text:p text:style-name="P54">5 - представленное оборудование соответствует заявленным техническим характеристикам в п.1.2. Технического задания Приложение № 1 к конкурсной документации полностью».</text:p>
      <text:p text:style-name="P45">Из данного порядка оценки не представляется возможным установить, каким образом вычисляется процент заявленных участником закупки технических характеристик, в соответствии с какой формулой начисляются баллы, а также, какие именно технические характеристики будут оцениваться: <text:s/>совокупность показатели технических харктеристик по каждой позиции или каждый показатель отдельно.</text:p>
      <text:p text:style-name="P46"><text:span text:style-name="T48">Таким образом, Заказчиком не надлежащим образом установлен порядок оценки заявок участников Конкурса, что не позволяет выявить лучшее </text:span><text:soft-page-break/><text:span text:style-name="T48">предложение <text:s/>участников Конкурса и </text:span><text:span text:style-name="T49">нарушает пункты 12, 13 части 10 статьи 4 Закона о закупках.</text:span></text:p>
      <text:list xml:id="list37749130" text:style-name="L1">
        <text:list-item>
          <text:list>
            <text:list-item>
              <text:list>
                <text:list-item>
                  <text:p text:style-name="P72"><text:span text:style-name="T46">Приложением 5 Документации установлен п</text:span><text:span text:style-name="T54">орядок оценки и сопоставления предложений участников, а также критерии и методика оценки предложений конкурсантов :</text:span></text:p>
                </text:list-item>
              </text:list>
            </text:list-item>
          </text:list>
        </text:list-item>
      </text:list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3">№ п/п</text:p>
          </table:table-cell>
          <table:table-cell table:style-name="Таблица2.A1" office:value-type="string">
            <text:p text:style-name="P23">Наименование критерия оценки</text:p>
          </table:table-cell>
          <table:table-cell table:style-name="Таблица2.A1" office:value-type="string">
            <text:p text:style-name="P23">Вес критерия <text:span text:style-name="T115">(</text:span><text:span text:style-name="T116">Q</text:span><text:span text:style-name="T115">)</text:span></text:p>
          </table:table-cell>
          <table:table-cell table:style-name="Таблица2.D1" office:value-type="string">
            <text:p text:style-name="P23">Числовые показатели <text:span text:style-name="T115">(</text:span><text:span text:style-name="T116">R</text:span><text:span text:style-name="T115">)</text:span></text:p>
          </table:table-cell>
        </table:table-row>
        <table:table-row>
          <table:table-cell table:style-name="Таблица2.A2" office:value-type="float" office:value="0">
            <text:p text:style-name="P23">1.</text:p>
          </table:table-cell>
          <table:table-cell table:style-name="Таблица2.B2" office:value-type="string">
            <text:p text:style-name="P24"><text:span text:style-name="T117">Соответствие представленного перечня кондиционерного оборудования заявленным техническим характеристикам в п.1.2. Технического задания Приложение № 1</text:span><text:span text:style-name="T119"> </text:span><text:span text:style-name="T117">к</text:span><text:span text:style-name="T72"> </text:span><text:span text:style-name="T118">конкурсной документации</text:span></text:p>
          </table:table-cell>
          <table:table-cell table:style-name="Таблица2.A2" office:value-type="float" office:value="0.6">
            <text:p text:style-name="P23">60 %</text:p>
          </table:table-cell>
          <table:table-cell table:style-name="Таблица2.D2" office:value-type="string">
            <text:p text:style-name="P25">Приведены ниже</text:p>
          </table:table-cell>
        </table:table-row>
        <table:table-row>
          <table:table-cell table:style-name="Таблица2.A2" office:value-type="float" office:value="0">
            <text:p text:style-name="P23">2.</text:p>
          </table:table-cell>
          <table:table-cell table:style-name="Таблица2.B2" office:value-type="string">
            <text:p text:style-name="P26">Успешная реализация аналогичных проектов поставок и монтажа кондиционерного оборудования на сумму не менее 10 млн. руб. за 2015г.</text:p>
          </table:table-cell>
          <table:table-cell table:style-name="Таблица2.A2" office:value-type="float" office:value="0.25">
            <text:p text:style-name="P23">25 %</text:p>
          </table:table-cell>
          <table:table-cell table:style-name="Таблица2.D2" office:value-type="string">
            <text:p text:style-name="P25">Приведены ниже</text:p>
          </table:table-cell>
        </table:table-row>
        <table:table-row>
          <table:table-cell table:style-name="Таблица2.A2" office:value-type="float" office:value="0">
            <text:p text:style-name="P23">3.</text:p>
          </table:table-cell>
          <table:table-cell table:style-name="Таблица2.B2" office:value-type="string">
            <text:p text:style-name="P26">Продолжительность (опыт) работы на рынке поставок и монтажа кондиционерного оборудования (с учетом правопреемственности, подтвержденной документально) не менее 3 лет.</text:p>
          </table:table-cell>
          <table:table-cell table:style-name="Таблица2.A2" office:value-type="float" office:value="0.15">
            <text:p text:style-name="P23">15 %</text:p>
          </table:table-cell>
          <table:table-cell table:style-name="Таблица2.D2" office:value-type="string">
            <text:p text:style-name="P25">Приведены ниже</text:p>
          </table:table-cell>
        </table:table-row>
        <table:table-row>
          <table:table-cell table:style-name="Таблица2.A2" table:number-columns-spanned="2" office:value-type="float" office:value="0">
            <text:p text:style-name="P27">ИТОГО:</text:p>
          </table:table-cell>
          <table:covered-table-cell/>
          <table:table-cell table:style-name="Таблица2.A2" office:value-type="float" office:value="1">
            <text:p text:style-name="P23">100 %</text:p>
          </table:table-cell>
          <table:table-cell table:style-name="Таблица2.D2" office:value-type="string">
            <text:p text:style-name="P25"/>
          </table:table-cell>
        </table:table-row>
      </table:table>
      <text:p text:style-name="P56"><text:s text:c="30"/></text:p>
      <text:p text:style-name="P57"><text:span text:style-name="T56">Согласно пункту 2 приложения 5 Документации Заказчиком оценивается критерии «У</text:span><text:span text:style-name="T59">спешная реализация аналогичных проектов поставок и монтажа кондиционерного оборудования на сумму не менее 10 млн. руб. за 2015г». </text:span></text:p>
      <text:p text:style-name="P58">При этом Заказчиком в Документации не установлен термин «аналогичных проектов», что не позволяет участником Конкурса однозначно установить, какие именно проекты необходимо указать в составе заявки для начисления заявке участника Конкурса максимального количества баллов по данному критерию.</text:p>
      <text:p text:style-name="P59">Кроме того, числовые показатели участников по критерию 2 <text:span text:style-name="T60">«У</text:span><text:span text:style-name="T61">спешная реализация аналогичных проектов поставок и монтажа кондиционерного оборудования на сумму не менее 10 млн. руб. за 2015г» </text:span>выставляются по шкале от 1 до 5, а именно:</text:p>
      <text:p text:style-name="P60">1 – реализация проектов поставок и монтажа кондиционерного оборудования на сумму более 3 млн. руб. – менее 5 млн. руб;</text:p>
      <text:p text:style-name="P60">2 – реализация проектов поставок и монтажа кондиционерного оборудования на сумму более 5 млн. руб. – менее 7 млн. руб.;</text:p>
      <text:p text:style-name="P60">3 – реализация проектов поставок и монтажа кондиционерного оборудования на сумму более 7 млн. руб. – менее 9 млн. руб.;</text:p>
      <text:p text:style-name="P60">4 – реализация проектов поставок и монтажа кондиционерного оборудования на сумму более 9 млн. руб. – менее 10 млн. руб.;</text:p>
      <text:p text:style-name="P60"><text:soft-page-break/>5 – сумма оборотов, подтвержденная реализованными проектами более 10 млн. руб. </text:p>
      <text:p text:style-name="P57"><text:span text:style-name="T65">Также по критерию 3 </text:span><text:span text:style-name="T48">«</text:span><text:span text:style-name="T62">Продолжительность (опыт) работы на рынке поставок и монтажа кондиционерного оборудования (с учетом правопреемственности, подтвержденной документально) не менее 3 лет</text:span><text:span text:style-name="T50">» числовые показатели участников выставляются по шкале от 1 до 5</text:span><text:span text:style-name="T51">:</text:span></text:p>
      <text:p text:style-name="P61">1 – менее 3 лет.</text:p>
      <text:p text:style-name="P61">3 – от 3 до 5 лет;</text:p>
      <text:p text:style-name="P61">5 – свыше 5 лет. </text:p>
      <text:p text:style-name="P19"><text:span text:style-name="Основной_20_шрифт_20_абзаца"><text:span text:style-name="T102">При этом в данном порядке оценки отсутствует пропорциональная зависимость между суммой представленных участником реализованных проектов</text:span></text:span><text:span text:style-name="Основной_20_шрифт_20_абзаца"><text:span text:style-name="T94">, продолжительностью опыта работ </text:span></text:span><text:span text:style-name="Основной_20_шрифт_20_абзаца"><text:span text:style-name="T102">и начисляемым количеством баллов по данным критериям.</text:span></text:span></text:p>
      <text:p text:style-name="P62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а.</text:p>
      <text:p text:style-name="P62"><text:span text:style-name="Основной_20_шрифт_20_абзаца"><text:span text:style-name="T101">3.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<text:span text:style-name="Основной_20_шрифт_20_абзаца"><text:span text:style-name="T98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1"><text:span text:style-name="Основной_20_шрифт_20_абзаца"><text:span text:style-name="T9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2"><text:span text:style-name="Основной_20_шрифт_20_абзаца"><text:span text:style-name="T83">В соответствии с пунктом 4.1 Документации участник должен обладать</text:span></text:span><text:span text:style-name="Основной_20_шрифт_20_абзаца"><text:span text:style-name="T103"> профессиональной компетентностью, финансовыми и трудовыми (кадровыми) ресурсами, оборудованием и другими материальными возможностями.</text:span></text:span></text:p>
      <text:p text:style-name="P63"><text:span text:style-name="Основной_20_шрифт_20_абзаца"><text:span text:style-name="T100">Из данной формулировки положения Документации не представляется возможным определить какой </text:span></text:span><text:span text:style-name="Основной_20_шрифт_20_абзаца"><text:span text:style-name="T104">профессиональной компетентностью, финансовыми и трудовыми (кадровыми) ресурсами, оборудованием и материальными возможностями</text:span></text:span><text:span text:style-name="Основной_20_шрифт_20_абзаца"><text:span text:style-name="T100"> необходимо обладать участникам, чтобы соответствовать требованиям Документации</text:span></text:span><text:span text:style-name="Основной_20_шрифт_20_абзаца"><text:span text:style-name="T105">.</text:span></text:span></text:p>
      <text:p text:style-name="P64"><text:span text:style-name="Основной_20_шрифт_20_абзаца"><text:span text:style-name="T120">Таким образом, установление вышеуказанных требований нарушает требования пункта 9 части 10 статьи 4 Закона о закупках.</text:span></text:span></text:p>
      <text:list xml:id="list37746137" text:style-name="L2">
        <text:list-item>
          <text:list>
            <text:list-item>
              <text:list>
                <text:list-header>
                  <text:p text:style-name="P73"><text:soft-page-break/><text:span text:style-name="Основной_20_шрифт_20_абзаца"><text:span text:style-name="T121"><text:s text:c="7"/>4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header>
              </text:list>
            </text:list-item>
          </text:list>
        </text:list-item>
      </text:list>
      <text:p text:style-name="P65"><text:span text:style-name="T47">Согласно пунктам 8.1 — 8.2 Документации «</text:span><text:span text:style-name="T109">Все вопросы должны направляться в электронном виде по адресу </text:span><text:span text:style-name="T110">&lt;...&gt;</text:span><text:span text:style-name="T109"> не позднее, чем за 5 (Пять) рабочих дней до даты окончания подачи Конкурсных заявок. </text:span><text:span text:style-name="T55">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124">www.sbrf.ru</text:span></text:a><text:span text:style-name="T55"> в разделе «Закупки</text:span><text:span text:style-name="T47">».</text:span></text:p>
      <text:p text:style-name="P66"><text:span text:style-name="Основной_20_шрифт_20_абзаца"><text:span text:style-name="T121">Таким образом, в Документации не установлены дата начала и дата окончания срока предоставления участникам Конкурса разъяснений положений Документации, что нарушает пункт 10 части 10 статьи 4 Закона о закупках.</text:span></text:span></text:p>
      <text:p text:style-name="P68"><text:span text:style-name="Основной_20_шрифт_20_абзаца"><text:span text:style-name="T78">5. </text:span></text:span><text:span text:style-name="Основной_20_шрифт_20_абзаца"><text:span text:style-name="T126">В соответствии с пунктом 4 части 9 статьи 4 Закона о закупках в извещении о закупке должны быть указаны, в том числе место поставки товара, выполнения работ, оказания услуг</text:span></text:span><text:span text:style-name="Основной_20_шрифт_20_абзаца"><text:span text:style-name="T127">.</text:span></text:span></text:p>
      <text:p text:style-name="P67"><text:span text:style-name="Основной_20_шрифт_20_абзаца"><text:span text:style-name="T78">Согласно пункту 4 части 10 статьи 4 Закона о закупках в Документации </text:span></text:span><text:span text:style-name="Основной_20_шрифт_20_абзаца"><text:span text:style-name="T78">должны быть указаны сведения о </text:span></text:span><text:span text:style-name="Основной_20_шрифт_20_абзаца"><text:span text:style-name="T127">месте, условиях и сроках (периоды) поставки товара, выполнения работы, оказания услуги.</text:span></text:span></text:p>
      <text:p text:style-name="P67"><text:span text:style-name="Основной_20_шрифт_20_абзаца"><text:span text:style-name="T127">Приложением 4 Документации установлено: «место поставки товаров, выполнения работ, оказания услуг в соответствии с заявкой на поставку продукции», а также «срок поставки продукции определяется по согласованию Сторон и указывается в Спецификации поставки».</text:span></text:span></text:p>
      <text:p text:style-name="P67"><text:span text:style-name="Основной_20_шрифт_20_абзаца"><text:span text:style-name="T126">Согласно материалам настоящего дела об административном правонарушении, Документация не содержит конкретного места, а также сроков поставки товара, что не позволяет участникам закупки рассчитать точную стоимость поставки товара</text:span></text:span><text:span text:style-name="Основной_20_шрифт_20_абзаца"><text:span text:style-name="T127">.</text:span></text:span></text:p>
      <text:p text:style-name="P36"><text:span text:style-name="Основной_20_шрифт_20_абзаца"><text:span text:style-name="T78"><text:tab/>Таким образом, в Документации не установлен место, сроки поставки, что нарушает пункт 4 части 9, <text:s/>пункт 4 части 10 статьи 4 Закона о закупках.</text:span></text:span></text:p>
      <text:p text:style-name="P36"><text:span text:style-name="Основной_20_шрифт_20_абзаца"><text:span text:style-name="T63"><text:tab/></text:span></text:span><text:span text:style-name="Основной_20_шрифт_20_абзаца"><text:span text:style-name="T64">Согласно части 7 статьи 7.32.3 КоАП, за</text:span></text:span><text:span text:style-name="Основной_20_шрифт_20_абзаца"><text:span text:style-name="T6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4">предусмотрена административная ответственность.</text:span></text:span></text:p>
      <text:p text:style-name="P8"><text:span text:style-name="Основной_20_шрифт_20_абзаца"><text:span text:style-name="T77"><text:tab/>Таким образом, в действиях юридического лица – </text:span></text:span><text:span text:style-name="Основной_20_шрифт_20_абзаца"><text:span text:style-name="T93">ПАО «Сбербанк России»</text:span></text:span><text:span text:style-name="Основной_20_шрифт_20_абзаца"><text:span text:style-name="T77">, выразившихся в </text:span></text:span><text:span text:style-name="Основной_20_шрифт_20_абзаца"><text:span text:style-name="T7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7">, содержится состав административного правонарушения, ответственность за </text:span></text:span><text:soft-page-break/><text:span text:style-name="Основной_20_шрифт_20_абзаца"><text:span text:style-name="T77">совершение которого предусмотрена частью 7 статьи 7.32.3 КоАП.</text:span></text:span></text:p>
      <text:p text:style-name="P12"><text:span text:style-name="T20"><text:tab/>Место совершения а</text:span><text:span text:style-name="T34">дминистративного правонарушения: </text:span><text:span text:style-name="T20"><text:s/>Москва, Вавилова ул., д. 19.</text:span></text:p>
      <text:p text:style-name="P6"><text:span text:style-name="Основной_20_шрифт_20_абзаца"><text:span text:style-name="T81"><text:tab/>Время совершения административного правонарушения: 10</text:span></text:span><text:span text:style-name="Основной_20_шрифт_20_абзаца"><text:span text:style-name="T82">.08.2016.</text:span></text:span></text:p>
      <text:p text:style-name="P13"><text:span text:style-name="T43"><text:tab/></text:span><text:span text:style-name="T5">Протокол по делу об административном правонарушении <text:s text:c="33"/></text:span><text:span text:style-name="Основной_20_шрифт_20_абзаца"><text:span text:style-name="T73">№ 223ФЗ-554/16/АК301-17</text:span></text:span><text:span text:style-name="T5"> составлен 25.05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21">&lt;...&gt;</text:span><text:span text:style-name="T5"> с участием представителя ПАО «Сбербанк России».</text:span><text:span text:style-name="Основной_20_шрифт_20_абзаца"><text:span text:style-name="T9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T6"><text:tab/>Рассмотрение дела </text:span><text:span text:style-name="T5">об административном правонарушении <text:s text:c="25"/>№ </text:span><text:span text:style-name="Основной_20_шрифт_20_абзаца"><text:span text:style-name="T73">223ФЗ-554/16/АК301-17</text:span></text:span><text:span text:style-name="Основной_20_шрифт_20_абзаца"><text:span text:style-name="T11"> </text:span></text:span><text:span text:style-name="T5">состоялось 02.06.2017 с участием</text:span><text:span text:style-name="Основной_20_шрифт_20_абзаца"><text:span text:style-name="T9"> представителя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17">.</text:span></text:span><text:span text:style-name="Основной_20_шрифт_20_абзаца"><text:span text:style-name="T87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9"><text:tab/>В ходе рассмотрения настоящего дела об административном правонарушении, должностное лицо, уполномоченное на рассмотрение </text:span></text:span><text:span text:style-name="Основной_20_шрифт_20_абзаца"><text:span text:style-name="T9">настоящего дела об административном правонарушении, пришло к выводу о наличии в действиях ПАО «Сбербанк России»</text:span></text:span><text:span text:style-name="Основной_20_шрифт_20_абзаца"><text:span text:style-name="T16"> </text:span></text:span><text:span text:style-name="Основной_20_шрифт_20_абзаца"><text:span text:style-name="T9">нарушений </text:span></text:span><text:span text:style-name="Основной_20_шрифт_20_абзаца"><text:span text:style-name="T90"><text:s/></text:span></text:span><text:span text:style-name="Основной_20_шрифт_20_абзаца"><text:span text:style-name="T91">пункта 4 части 9 и пунктов 4, 9, 10, 12, 13 части 10 статьи 4</text:span></text:span><text:span text:style-name="Основной_20_шрифт_20_абзаца"><text:span text:style-name="T9">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9">, </text:span></text:span><text:span text:style-name="Основной_20_шрифт_20_абзаца"><text:span text:style-name="T35">выразившихся в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0"> по вышеизложенным обстоятельствам.</text:span></text:span></text:p>
      <text:p text:style-name="P15"><text:span text:style-name="T37">Тем самым,</text:span><text:span text:style-name="Основной_20_шрифт_20_абзаца"><text:span text:style-name="T18"> </text:span></text:span><text:span text:style-name="Основной_20_шрифт_20_абзаца"><text:span text:style-name="T17">ПАО «Сбербанк России»</text:span></text:span><text:span text:style-name="T38"> </text:span><text:span text:style-name="T37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6"><text:tab/><text:tab/><text:tab/><text:tab/><text:tab/>Таким образом, вина </text:span><text:span text:style-name="Основной_20_шрифт_20_абзаца"><text:span text:style-name="T9">ПАО «Сбербанк России»</text:span></text:span><text:span text:style-name="Основной_20_шрифт_20_абзаца"><text:span text:style-name="T19"> </text:span></text:span><text:span text:style-name="T6">состоит в том, что он не выполнил установленные требования Закона о закупках. </text:span></text:p>
      <text:p text:style-name="P1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8"><text:span text:style-name="T23"><text:tab/>Вина</text:span><text:span text:style-name="Основной_20_шрифт_20_абзаца"><text:span text:style-name="T28"> </text:span></text:span><text:span text:style-name="Основной_20_шрифт_20_абзаца"><text:span text:style-name="T29">ПАО «Сбербанк России»</text:span></text:span><text:span text:style-name="T25"> </text:span><text:span text:style-name="T2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8"><text:span text:style-name="T23"><text:tab/>Обстоятельств свидетельствующих о малозначительности совершенного <text:s/></text:span><text:span text:style-name="Основной_20_шрифт_20_абзаца"><text:span text:style-name="T29"><text:s/>ПАО «Сбербанк России»</text:span></text:span><text:span text:style-name="T23"> административного правонарушения, должностным лицом, уполномоченным на рассмотрение настоящего дела, не выявлено. </text:span></text:p>
      <text:p text:style-name="P17"><text:soft-page-break/><text:span text:style-name="Основной_20_шрифт_20_абзаца"><text:span text:style-name="T30">Обстоятельств, смягчающих административную ответственность совершенного</text:span></text:span><text:span text:style-name="Основной_20_шрифт_20_абзаца"><text:span text:style-name="T29"> ПАО «Сбербанк России»</text:span></text:span><text:span text:style-name="Основной_20_шрифт_20_абзаца"><text:span text:style-name="T3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8"><text:span text:style-name="T23"><text:tab/>Таким образом, в </text:span><text:span text:style-name="Основной_20_шрифт_20_абзаца"><text:span text:style-name="T88">ПАО «Сбербанк России</text:span></text:span><text:span text:style-name="T23">, </text:span><text:span text:style-name="T24">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4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0"><text:span text:style-name="T26">Согласно части 7 статьи 7.32.3 КоАП </text:span><text:span text:style-name="T2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юридических лиц в размере от пяти тысяч до десяти тысяч рублей.</text:span></text:p>
      <text:p text:style-name="P41"><text:span text:style-name="T4">В соответствии с частью 3 статьи 4.1 КоАП,</text:span><text:span text:style-name="Основной_20_шрифт_20_абзаца"><text:span text:style-name="T41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12">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41"><text:span text:style-name="Основной_20_шрифт_20_абзаца"><text:span text:style-name="T10">П</text:span></text:span><text:span text:style-name="Основной_20_шрифт_20_абзаца"><text:span text:style-name="T1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86">ПАО «Сбербанк России»</text:span></text:span><text:span text:style-name="Основной_20_шрифт_20_абзаца"><text:span text:style-name="T36"> </text:span></text:span><text:span text:style-name="Основной_20_шрифт_20_абзаца"><text:span text:style-name="T12">административного наказания </text:span></text:span><text:span text:style-name="Основной_20_шрифт_20_абзаца"><text:span text:style-name="T10">в виде штрафа в размере пяти</text:span></text:span><text:span text:style-name="Основной_20_шрифт_20_абзаца"><text:span text:style-name="T12"> тысяч рублей.</text:span></text:span></text:p>
      <text:p text:style-name="P42">Руководствуясь статьей 29.9 КоАП,</text:p>
      <text:p text:style-name="P42"/>
      <text:p text:style-name="P43">ПОСТАНОВИЛА:</text:p>
      <text:p text:style-name="P43"/>
      <text:list xml:id="list37767665" text:style-name="L3">
        <text:list-item>
          <text:list>
            <text:list-item>
              <text:list>
                <text:list-item>
                  <text:p text:style-name="P74"><text:span text:style-name="T69">Признать в действиях</text:span><text:span text:style-name="Основной_20_шрифт_20_абзаца"><text:span text:style-name="T17"> </text:span></text:span><text:span text:style-name="Основной_20_шрифт_20_абзаца"><text:span text:style-name="T86">ПАО «Сбербанк России»</text:span></text:span><text:span text:style-name="T39">, </text:span><text:span text:style-name="T7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7">нарушение</text:span><text:span text:style-name="Основной_20_шрифт_20_абзаца"><text:span text:style-name="T91"> пункта 4 части 9 и пунктов 4, 9, 10, 12, 13 части 10 статьи 4</text:span></text:span><text:span text:style-name="T7"> </text:span><text:span text:style-name="Основной_20_шрифт_20_абзаца"><text:span text:style-name="T15">Закона о закупках</text:span></text:span><text:span text:style-name="T6">.</text:span></text:p>
                </text:list-item>
                <text:list-item>
                  <text:p text:style-name="P75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76"><text:span text:style-name="T69">Наложить на </text:span><text:span text:style-name="Основной_20_шрифт_20_абзаца"><text:span text:style-name="T84">ПАО «Сбербанк России»</text:span></text:span><text:span text:style-name="Основной_20_шрифт_20_абзаца"><text:span text:style-name="T89"> </text:span></text:span><text:span text:style-name="Основной_20_шрифт_20_абзаца"><text:span text:style-name="T85">(ИНН 7707083893, КПП 773601001, ОГРН 1027700132195)</text:span></text:span><text:span text:style-name="T40"> </text:span><text:span text:style-name="T69">штраф в размере </text:span><text:span text:style-name="T70">5</text:span><text:span text:style-name="T69"> 000 (</text:span><text:span text:style-name="T70">пяти</text:span><text:span text:style-name="T69"> тысяч) рублей.</text:span></text:p>
                </text:list-item>
              </text:list>
            </text:list-item>
          </text:list>
        </text:list-item>
      </text:list>
      <text:p text:style-name="P44"><text:soft-page-break/></text:p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сумма административного штрафа подлежит зачислению в бюджет в полном объеме.</text:p>
      <text:p text:style-name="P5"><text:span text:style-name="T111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71">реквизитам:</text:span>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02010016000140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электронной почте <text:span text:style-name="T113">sharova</text:span><text:span text:style-name="T57">@fas.gov.ru</text:span><text:span text:style-name="T58">.</text:span><text:span text:style-name="T112"> </text:span><text:span text:style-name="T1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77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86461C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86461C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5:40:00.60</meta:creation-date>
    <meta:generator>OpenOffice.org/3.3$Win32 OpenOffice.org_project/330m20$Build-9567</meta:generator>
    <dc:date>2017-06-09T17:58:28</dc:date>
    <meta:document-statistic meta:table-count="1" meta:image-count="1" meta:object-count="0" meta:page-count="8" meta:paragraph-count="108" meta:word-count="2480" meta:character-count="19351"/>
    <meta:user-defined meta:name="Поле 1"/>
    <meta:user-defined meta:name="Поле 2"/>
    <meta:user-defined meta:name="Поле 3"/>
    <meta:user-defined meta:name="Поле 4"/>
  </office:meta>
</office:document-meta>
</file>