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77A32F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T1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1" style:family="text">
      <style:text-properties style:font-name="serif" fo:font-size="13.8000001907349pt" style:font-size-asian="13.8000001907349pt" style:font-size-complex="13.8000001907349pt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bold" style:font-weight-asian="bold" style:font-weight-complex="bold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font-size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1" fo:language="ru" fo:country="RU" style:font-size-asian="14pt" style:font-size-complex="14pt"/>
    </style:style>
    <style:style style:name="T32" style:family="text">
      <style:text-properties style:font-name="Times New Roman1" style:font-size-asian="14pt" style:font-size-complex="14pt"/>
    </style:style>
    <style:style style:name="T3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8fdbba-1cea-4752-abb5-08fc0f3b23f7" text:name="BossProviderVariable"/>
      </text:user-field-decls>
      <text:p text:style-name="P29"><text:span text:style-name="T33">ОПРЕДЕЛЕНИЕ </text:span></text:p>
      <text:p text:style-name="P7"><text:span text:style-name="T15">об отложении рассмотрения дела об административн</text:span><text:span text:style-name="T17">ом</text:span><text:span text:style-name="T15"> правонарушени</text:span><text:span text:style-name="T17">и</text:span><text:span text:style-name="T15"> <text:s text:c="14"/></text:span><text:span text:style-name="T27"><text:s/></text:span><text:span text:style-name="T16">№ </text:span><text:span text:style-name="T19">К-895/16/АК319-17</text:span></text:p>
      <text:p text:style-name="P7"/>
      <text:p text:style-name="P17">«06» июня 2017 <text:s text:c="96"/>Москва</text:p>
      <text:p text:style-name="P19"><text:tab/></text:p>
      <text:p text:style-name="P20"><text:span text:style-name="T27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9">&lt;...&gt;,</text:span><text:span text:style-name="T27"> рассмотрев материалы дела об административном правонарушении, возбужденного протоколом от 25.05.2017 по делу <text:s text:c="28"/></text:span><text:span text:style-name="T16"><text:s/></text:span><text:span text:style-name="T19"><text:s text:c="5"/>№ К-895/16/АК319-17 </text:span><text:span text:style-name="T27">в отношении </text:span><text:span text:style-name="Основной_20_шрифт_20_абзаца"><text:span text:style-name="T6">&lt;...&gt;</text:span></text:span><text:span text:style-name="T18">,</text:span><text:span text:style-name="T20"> по </text:span><text:span text:style-name="T27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7">руководствуясь пунктом 3 части 1 статьи 29.4 КоАП,</text:p>
      <text:p text:style-name="P27"/>
      <text:p text:style-name="P21">УСТАНОВИЛА:</text:p>
      <text:p text:style-name="P22"><text:tab/></text:p>
      <text:p text:style-name="P22"><text:span text:style-name="T30"><text:tab/>В связи с необходимостью дополнительного изучения материалов дела</text:span><text:span text:style-name="T13">,</text:span><text:span text:style-name="T30"> </text:span><text:span text:style-name="T30">руководствуясь частью 2 статьи 29.6 КоАП,</text:span></text:p>
      <text:p text:style-name="P24"><text:tab/></text:p>
      <text:p text:style-name="P21">ОПРЕДЕЛИЛА:</text:p>
      <text:p text:style-name="P23"/>
      <text:p text:style-name="P22"><text:span text:style-name="T12"><text:tab/>1. Продлить срок рассмотрения дела об административном правонарушении </text:span><text:span text:style-name="Основной_20_шрифт_20_абзаца"><text:span text:style-name="T23">№ </text:span></text:span><text:span text:style-name="Основной_20_шрифт_20_абзаца"><text:span text:style-name="T24">К-895/16/АК319-17 </text:span></text:span><text:span text:style-name="Основной_20_шрифт_20_абзаца"><text:span text:style-name="T25">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10">&lt;...&gt;</text:span></text:span><text:span text:style-name="T13"> до 13.06.2017.</text:span></text:p>
      <text:p text:style-name="P22"><text:span text:style-name="T12"><text:tab/>2. Рассмотрение дела об административном правонарушении <text:s text:c="31"/></text:span><text:s/><text:span text:style-name="T21"><text:s text:c="7"/></text:span><text:span text:style-name="T22">№ </text:span><text:span text:style-name="T21">К-895/16/АК319-17</text:span><text:span text:style-name="Основной_20_шрифт_20_абзаца"><text:span text:style-name="T24"> </text:span></text:span><text:span text:style-name="T12">назначить </text:span><text:span text:style-name="T26">на 13</text:span><text:span text:style-name="T14">.06.2017</text:span><text:span text:style-name="T26"> в 11.00</text:span><text:span text:style-name="T12"> по адресу: <text:s text:c="25"/>г. Москва, ул. Садовая Кудринская, д.11, </text:span><text:span text:style-name="T26">каб. 258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A32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0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081(1) </text:p>
      </draw:text-box>
     </draw:frame><draw:frame draw:style-name="Mfr2" draw:name="SpdBarcode" text:anchor-type="paragraph" svg:x="0cm" svg:width="3.6cm" svg:height="0.78cm" draw:z-index="1"><draw:image xlink:href="Pictures/10000201000000780000001A077A32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1:31:22.65</meta:creation-date>
    <meta:generator>OpenOffice.org/3.3$Win32 OpenOffice.org_project/330m20$Build-9567</meta:generator>
    <dc:date>2017-06-09T18:01:33.15</dc:date>
    <meta:document-statistic meta:table-count="0" meta:image-count="1" meta:object-count="0" meta:page-count="1" meta:paragraph-count="18" meta:word-count="177" meta:character-count="1710"/>
    <meta:user-defined meta:name="Поле 1"/>
    <meta:user-defined meta:name="Поле 2"/>
    <meta:user-defined meta:name="Поле 3"/>
    <meta:user-defined meta:name="Поле 4"/>
  </office:meta>
</office:document-meta>
</file>