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A1C2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left="0.025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6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6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9.677cm" fo:margin-right="0cm" fo:margin-top="0cm" fo:margin-bottom="0cm" fo:text-indent="0cm" style:auto-text-indent="false"/>
      <style:text-properties style:font-name="serif" fo:font-size="14pt" style:font-size-asian="14pt" style:font-name-complex="serif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11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name-asian="Times New Roman1" style:font-size-asian="14pt" style:font-name-complex="Times New Roman1" style:font-size-complex="14pt"/>
    </style:style>
    <style:style style:name="T4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name-asian="Times New Roman1" style:font-size-asian="14pt" style:font-name-complex="Times New Roman1" style:font-size-complex="14pt"/>
    </style:style>
    <style:style style:name="T9" style:family="text">
      <style:text-properties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font-size="14pt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12" style:family="text">
      <style:text-properties style:font-name="serif" fo:font-size="14pt" style:font-size-asian="14pt" style:font-name-complex="serif" style:font-size-complex="14pt"/>
    </style:style>
    <style:style style:name="T13" style:family="text">
      <style:text-properties style:font-name="serif" fo:language="ru" fo:country="RU" style:font-name-complex="serif"/>
    </style:style>
    <style:style style:name="T14" style:family="text">
      <style:text-properties style:font-name="serif" style:font-name-complex="serif"/>
    </style:style>
    <style:style style:name="T15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serif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serif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serif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language="ru" fo:country="RU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334373-a77b-4bb4-8755-029d1e69d3f9" text:name="BossProviderVariable"/>
      </text:user-field-decls>
      <text:p text:style-name="P21"><text:span text:style-name="T21">ПРЕДПИСАНИЕ № Т-67/17</text:span></text:p>
      <text:p text:style-name="P4">о совершении действий, направленных на устранение </text:p>
      <text:p text:style-name="P4">нарушений порядка проведения торгов</text:p>
      <text:p text:style-name="P6"/>
      <text:p text:style-name="P5"/>
      <text:p text:style-name="P5">«05» июня 2017 года                                                             <text:s text:c="3"/>                      г. Москва</text:p>
      <text:p text:style-name="P5"/>
      <text:p text:style-name="P8">Комиссия ФАС России по рассмотрению жалоб на нарушение процедуры торгов и порядка заключения договоров № 11 в составе:</text:p>
      <text:p text:style-name="P9"><text:span text:style-name="T10">&lt;...&gt;</text:span><text:span text:style-name="T5"> </text:span><text:span text:style-name="T1">(далее – Комиссия ФАС России), на основании решения от 05.06.2017 № Т-67/17, принятого Комиссией ФАС России по итогам рассмотрения жалобы </text:span><text:span text:style-name="T7">&lt;...&gt; </text:span><text:span text:style-name="T1">на действия организатора торгов — ООО «ОПТИМА СЕЙЛ», оператора электронной площадки – ООО «ЮРЛЕКС» при проведении аукциона по продаже арестованного заложенного имущества должника </text:span><text:span text:style-name="T7">&lt;...&gt;</text:span><text:span text:style-name="T1">, расположенного по адресу: г. Москва, Пресненская набережная, д. 12 (извещение № 220517/19075355/10) (далее – Аукцион), руководствуясь частью 20 статьи 18.1, пунктом 3.1 части 1 статьи 23 Федерального закона от 26.07.2006 № 135-ФЗ «О защите конкуренции» (далее – Закон о защите конкуренции), </text:span></text:p>
      <text:p text:style-name="P4">П Р Е Д П И С Ы В А Е Т:</text:p>
      <text:p text:style-name="P4"/>
      <text:p text:style-name="P12"><text:span text:style-name="T12">1. ООО «ОПТИМА СЕЙЛ»</text:span><text:span text:style-name="T2"> в срок до 13.06.2017:</text:span></text:p>
      <text:p text:style-name="P13"><text:span text:style-name="T2">- отменить </text:span><text:span text:style-name="T6">Протокол об определении участников торгов с закрытой формой представления предложений о цене по продаже имущества </text:span><text:span text:style-name="T11">&lt;...&gt; </text:span><text:span text:style-name="T6">№ 5656-АЗ/1 от 02.06.2017;</text:span></text:p>
      <text:p text:style-name="P14">- назначить новые дату и время начала и окончания подачи заявок, дату и время проведения Аукциона;</text:p>
      <text:p text:style-name="P15">- разместить соответствующую информацию на официальном сайте Российской Федерации в информационно-телекоммуникационной сети «Интернет» для размещения информации о проведении торгов www.torgi.gov.ru, а также в иных средствах массовой информации и в информационно-телекоммуникационной сети «Интернет», где было опубликовано сообщение о проведении Аукциона;</text:p>
      <text:p text:style-name="P13"><text:span text:style-name="T18">2. </text:span><text:span text:style-name="T17">ООО «ЮРЛЕКС»</text:span><text:span text:style-name="T15"> </text:span><text:span text:style-name="T16">в срок до 13.06.2017 </text:span><text:span text:style-name="T15">обеспечить техническую возможность исполнения </text:span><text:span text:style-name="T17">ООО «ОПТИМА СЕЙЛ» пункта 1</text:span><text:span text:style-name="T15"> настоящего предписания.</text:span></text:p>
      <text:p text:style-name="P20"><text:span text:style-name="T13">3. ООО «ОПТИМА СЕЙЛ»</text:span><text:span text:style-name="T19"> </text:span><text:span text:style-name="T20">в срок не позднее пяти рабочих дней с момента исполнения пункта <text:s/>1, </text:span><text:span text:style-name="T14">ООО «ЮРЛЕКС»</text:span><text:span text:style-name="T20"> в срок не позднее пяти рабочих дней с момента исполнения пункта <text:s/>2 <text:s/>настоящего предписания представить в ФАС России подтверждение исполнения настоящего предписания в письменном виде.</text:span></text:p>
      <text:p text:style-name="P10">Предписание может быть обжаловано в течение трех месяцев со дня<text:line-break/><text:soft-page-break/>его выдачи.</text:p>
      <text:p text:style-name="P11"/>
      <text:p text:style-name="P7"/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 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A1C2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049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00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075(1) </text:p>
      </draw:text-box>
     </draw:frame><draw:frame draw:style-name="Mfr2" draw:name="SpdBarcode" text:anchor-type="paragraph" svg:x="0cm" svg:width="3.6cm" svg:height="0.78cm" draw:z-index="2"><draw:image xlink:href="Pictures/10000201000000780000001A6CA1C2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1:27:59.82</meta:creation-date>
    <meta:generator>OpenOffice.org/3.3$Win32 OpenOffice.org_project/330m20$Build-9567</meta:generator>
    <dc:date>2017-06-09T18:02:15.72</dc:date>
    <meta:editing-duration>PT3M41S</meta:editing-duration>
    <meta:editing-cycles>2</meta:editing-cycles>
    <meta:document-statistic meta:table-count="0" meta:image-count="1" meta:object-count="0" meta:page-count="2" meta:paragraph-count="19" meta:word-count="333" meta:character-count="2542"/>
    <meta:user-defined meta:name="Поле 1"/>
    <meta:user-defined meta:name="Поле 2"/>
    <meta:user-defined meta:name="Поле 3"/>
    <meta:user-defined meta:name="Поле 4"/>
  </office:meta>
</office:document-meta>
</file>