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2B24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1cm" style:auto-text-indent="false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0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11" style:family="text">
      <style:text-properties fo:color="#000000" style:font-name="Times New Roman" fo:font-size="10pt" style:font-size-asian="13pt" style:font-size-complex="13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/>
    </style:style>
    <style:style style:name="T34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 style:font-name-complex="Mangal"/>
    </style:style>
    <style:style style:name="T35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36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background-color="transparent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normal" style:font-weight-asian="normal" style:font-name-complex="Times New Roman2" style:font-weight-complex="normal"/>
    </style:style>
    <style:style style:name="T46" style:family="text">
      <style:text-properties fo:font-weight="normal" style:font-weight-asian="normal" style:font-name-complex="Times New Roman2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language="ru" fo:country="RU"/>
    </style:style>
    <style:style style:name="T49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50" style:family="text">
      <style:text-properties style:font-name="Times New Roman" fo:font-weight="normal" style:font-weight-asian="normal" style:font-name-complex="Times New Roman2" style:font-weight-complex="normal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7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8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9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60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1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62" style:family="text">
      <style:text-properties style:font-name="Times New Roman" style:font-name-asian="Segoe UI" style:font-name-complex="Segoe UI"/>
    </style:style>
    <style:style style:name="T63" style:family="text">
      <style:text-properties style:font-name="Times New Roman" fo:background-color="transparent"/>
    </style:style>
    <style:style style:name="T64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e41dd-328c-4eae-bda7-25822fced19d" text:name="BossProviderVariable"/>
      </text:user-field-decls>
      <text:p text:style-name="P39">О П Р Е Д Е Л Е Н И Е</text:p>
      <text:p text:style-name="P26"><text:span text:style-name="T42">о возбуждении дела № </text:span><text:span text:style-name="T42">3-24-34/00-08-17 </text:span><text:span text:style-name="T42"><text:s/></text:span></text:p>
      <text:p text:style-name="P25">по признакам нарушения законодательства</text:p>
      <text:p text:style-name="P25">Российской Федерации о рекламе</text:p>
      <text:p text:style-name="P23"><text:span text:style-name="T43">06 июня 2017 г.     </text:span>                                                           <text:s text:c="39"/>г. Москва</text:p>
      <text:p text:style-name="P33"><text:span text:style-name="T47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/text:span><text:span text:style-name="Основной_20_шрифт_20_абзаца"><text:span text:style-name="T15">ООО «Джонсон </text:span></text:span><text:span text:style-name="Основной_20_шрифт_20_абзаца"><text:span text:style-name="T20">&amp; </text:span></text:span><text:span text:style-name="Основной_20_шрифт_20_абзаца"><text:span text:style-name="T15">Джонсон»</text:span></text:span><text:span text:style-name="Основной_20_шрифт_20_абзаца"><text:span text:style-name="T2"> рекламы <text:s/>препарата «Имодиум» в <text:s/>2016 году,</text:span></text:span></text:p>
      <text:p text:style-name="P34">УСТАНОВИЛ:</text:p>
      <text:p text:style-name="P10">В рекламном ролике лекарственного препарата <text:span text:style-name="T44">«Имодиум», </text:span><text:s/>распространявшемся на телеканалах <text:span text:style-name="T44">«Пятый канал», </text:span>«ТВ Центр Москва», «ТВ 3» в феврале - июле 2016 года, сообщалось:</text:p>
      <text:p text:style-name="P9"><text:span text:style-name="T46">«</text:span><text:span text:style-name="T45">...Примите Имодиум. Он тает во рту за 3 секунды. Это первая помощь в остановке диареи. Имодиум быстро и бережно борется с диареей</text:span><text:span text:style-name="T46">».</text:span></text:p>
      <text:p text:style-name="P9"><text:span text:style-name="T45">В соответствии с регистрационным удостоверением <text:s/>П N016140/01 </text:span><text:s/><text:span text:style-name="T45">от  03.12.2009 <text:s/>«Имодиум» зарегистрирован в качестве лекарственного препарата.</text:span></text:p>
      <text:p text:style-name="P9"><text:span text:style-name="T48">В</text:span><text:span text:style-name="T47"> рекламе внимание потребителей фиксируется на утверждении «</text:span><text:span text:style-name="T49">Имодиум быстро и бережно борется с диареей</text:span><text:span text:style-name="T50">»</text:span><text:span text:style-name="T47">. </text:span><text:span text:style-name="T48">Данное утверждение</text:span><text:span text:style-name="T47"> <text:s/></text:span><text:span text:style-name="T48">гарантирует</text:span><text:span text:style-name="T47"> быстрое положительное влияние лекарственного препарата «</text:span><text:span text:style-name="T49">Имодиум</text:span><text:span text:style-name="T47">» </text:span><text:span text:style-name="INS"><text:span text:style-name="T32">на течение болезни и его эффективность в устранении диареи.</text:span></text:span></text:p>
      <text:p text:style-name="P11"><text:span text:style-name="INS"><text:span text:style-name="T37">Согласно Толковому словарю живого великорусского языка В. Даля слово гарантия означает ручательство, поручительство, порука, обеспечени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2"><text:span text:style-name="INS"><text:span text:style-name="T35">Согласно словарю (</text:span></text:span><text:span text:style-name="Emphasis"><text:span text:style-name="T30">Ефремова Т. Ф. Новый словарь русского языка. Толково-словообразовательный. – М.: Русский язык, 2000</text:span></text:span><text:span text:style-name="INS"><text:span text:style-name="T35">)</text:span></text:span><text:span text:style-name="Emphasis"><text:span text:style-name="T36"> слово г</text:span></text:span><text:span text:style-name="INS"><text:span text:style-name="T35">арантия — это обеспечение </text:span></text:span><text:span text:style-name="INS"><text:span text:style-name="T35">осуществления, исполнения чего-л.; поручительство; то, что подтверждает осуществление, исполнение чего-либо.</text:span></text:span></text:p>
      <text:p text:style-name="P11"><text:span text:style-name="INS"><text:span text:style-name="T37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8">асти речи</text:span></text:span></text:a><text:span text:style-name="INS"><text:span text:style-name="T37">, используемой в качестве </text:span></text:span><text:span text:style-name="INS"><text:span text:style-name="T51">сказуемого</text:span></text:span><text:span text:style-name="INS"><text:span text:style-name="T28"> </text:span></text:span><text:span text:style-name="INS"><text:span text:style-name="T37">и обозначающей </text:span></text:span><text:a xlink:type="simple" xlink:href="https://ru.wiktionary.org/wiki/процесс"><text:span text:style-name="INS"><text:span text:style-name="T28">процесс</text:span></text:span></text:a><text:span text:style-name="INS"><text:span text:style-name="T37">, </text:span></text:span><text:a xlink:type="simple" xlink:href="https://ru.wiktionary.org/wiki/состояние"><text:span text:style-name="INS"><text:span text:style-name="T28">состояние</text:span></text:span></text:a><text:span text:style-name="INS"><text:span text:style-name="T37"> или </text:span></text:span><text:a xlink:type="simple" xlink:href="https://ru.wiktionary.org/wiki/качество"><text:span text:style-name="INS"><text:span text:style-name="T28">качество</text:span></text:span></text:a><text:span text:style-name="INS"><text:span text:style-name="T37">, воспринимаемое как состояние. Синоним предикатива - </text:span></text:span><text:span text:style-name="INS"><text:span text:style-name="T51">категория состояния</text:span></text:span><text:span text:style-name="INS"><text:span text:style-name="T40">.</text:span></text:span></text:p>
      <text:p text:style-name="P14"><text:span text:style-name="INS"><text:span text:style-name="T38">Слово «быстро» в значении предикатива применительно к действию препарата «Имодиум» на диарею является качественной характеристикой действия препарата как очень быстрого.</text:span></text:span></text:p>
      <text:p text:style-name="P12"><text:span text:style-name="INS"><text:span text:style-name="T30">Соответственно утверждение «Имодиум быстро и бережно борется с диареей» заверяет потребителей в том, что действие лекарственного препарата «Имодиум» наступит быстро, тем самым гарантируя положительное действие препарата и его эффективность в устранении диареи.</text:span></text:span></text:p>
      <text:p text:style-name="P12"><text:span text:style-name="INS"><text:span text:style-name="T30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5"><text:span text:style-name="INS"><text:span text:style-name="T33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4">гарантировать положительное действие объекта </text:span></text:span><text:soft-page-break/><text:span text:style-name="INS"><text:span text:style-name="T34">рекламирования, его безопасность, эффективность и отсутствие побочных действий.</text:span></text:span></text:p>
      <text:p text:style-name="P14"><text:span text:style-name="INS"><text:span text:style-name="T38">Таким образом, в рекламе </text:span></text:span><text:span text:style-name="INS"><text:span text:style-name="T39">лекарственного препарата «</text:span></text:span><text:span text:style-name="INS"><text:span text:style-name="T23">Имодиум</text:span></text:span><text:span text:style-name="INS"><text:span text:style-name="T39">»</text:span></text:span><text:span text:style-name="INS"><text:span text:style-name="T38">, распространявшейся в феврале - июле 2016 года в эфире телеканалов <text:s/>«Пятый канал», «ТВ Центр <text:s/>Москва», «ТВ 3», усматриваются признаки нарушения пункта 8 части 1 статьи 24 Федерального закона «О рекламе».</text:span></text:span></text:p>
      <text:p text:style-name="P35"><text:span text:style-name="Основной_20_шрифт_20_абзаца"><text:span text:style-name="T62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8 частью 1 статьи 24 Федерального закона «О рекламе».</text:span></text:span></text:p>
      <text:p text:style-name="P5"><text:span text:style-name="Основной_20_шрифт_20_абзаца"><text:span text:style-name="T21">Рекламодателем указанной рекламы является </text:span></text:span><text:span text:style-name="Основной_20_шрифт_20_абзаца"><text:span text:style-name="T22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21"> (адрес: </text:span></text:span><text:span text:style-name="Основной_20_шрифт_20_абзаца"><text:span text:style-name="T22">121614</text:span></text:span><text:span text:style-name="Основной_20_шрифт_20_абзаца"><text:span text:style-name="T21">, г. Москва, </text:span></text:span><text:span text:style-name="Основной_20_шрифт_20_абзаца"><text:span text:style-name="T22">улица Крылатская</text:span></text:span><text:span text:style-name="Основной_20_шрифт_20_абзаца"><text:span text:style-name="T21">, д. 17, корп. 2, <text:s/>ОГРН </text:span></text:span><text:span text:style-name="Основной_20_шрифт_20_абзаца"><text:span text:style-name="T22">1027725022940</text:span></text:span><text:span text:style-name="Основной_20_шрифт_20_абзаца"><text:span text:style-name="T21">, ИНН </text:span></text:span><text:span text:style-name="Основной_20_шрифт_20_абзаца"><text:span text:style-name="T22">7725216105</text:span></text:span><text:span text:style-name="Основной_20_шрифт_20_абзаца"><text:span text:style-name="T21">, КПП </text:span></text:span><text:span text:style-name="Основной_20_шрифт_20_абзаца"><text:span text:style-name="T22">773101001</text:span></text:span><text:span text:style-name="Основной_20_шрифт_20_абзаца"><text:span text:style-name="T21">, дата регистрации: </text:span></text:span><text:span text:style-name="Основной_20_шрифт_20_абзаца"><text:span text:style-name="T22">23.12.2002</text:span></text:span><text:span text:style-name="Основной_20_шрифт_20_абзаца"><text:span text:style-name="T21">).</text:span></text:span></text:p>
      <text:p text:style-name="P6"><text:span text:style-name="Основной_20_шрифт_20_абзаца"><text:span text:style-name="T29">На основании</text:span></text:span><text:span text:style-name="Основной_20_шрифт_20_абзаца"><text:span text:style-name="T18"> </text:span></text:span><text:span text:style-name="INS"><text:span text:style-name="T17">пункта 8 части 1 статьи 24</text:span></text:span><text:span text:style-name="Основной_20_шрифт_20_абзаца"><text:span text:style-name="T29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6"/>
      <text:p text:style-name="P36">ОПРЕДЕЛИЛ:</text:p>
      <text:p text:style-name="P19"><text:span text:style-name="Основной_20_шрифт_20_абзаца"><text:span text:style-name="T52">1. Возбудить производство по делу </text:span></text:span><text:span text:style-name="Основной_20_шрифт_20_абзаца"><text:span text:style-name="T53">№ 3-24-34/00-08-17 </text:span></text:span><text:span text:style-name="Основной_20_шрифт_20_абзаца"><text:span text:style-name="T52">по признакам нарушения законодательства Российской Федерации о рекламе.</text:span></text:span></text:p>
      <text:p text:style-name="P20"><text:span text:style-name="Основной_20_шрифт_20_абзаца"><text:span text:style-name="T52"><text:s text:c="11"/>2. Признать лицами, участвующими в деле:</text:span></text:span></text:p>
      <text:p text:style-name="P13"><text:span text:style-name="Основной_20_шрифт_20_абзаца"><text:span text:style-name="T5">лицо, в действиях которого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22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21"> (адрес: </text:span></text:span><text:span text:style-name="Основной_20_шрифт_20_абзаца"><text:span text:style-name="T22">121614</text:span></text:span><text:span text:style-name="Основной_20_шрифт_20_абзаца"><text:span text:style-name="T21">, г. Москва, </text:span></text:span><text:span text:style-name="Основной_20_шрифт_20_абзаца"><text:span text:style-name="T22">улица Крылатская</text:span></text:span><text:span text:style-name="Основной_20_шрифт_20_абзаца"><text:span text:style-name="T21">, д. 17, корп. 2, <text:s/>ОГРН </text:span></text:span><text:span text:style-name="Основной_20_шрифт_20_абзаца"><text:span text:style-name="T22">1027725022940</text:span></text:span><text:span text:style-name="Основной_20_шрифт_20_абзаца"><text:span text:style-name="T21">, ИНН </text:span></text:span><text:span text:style-name="Основной_20_шрифт_20_абзаца"><text:span text:style-name="T22">7725216105</text:span></text:span><text:span text:style-name="Основной_20_шрифт_20_абзаца"><text:span text:style-name="T21">, КПП </text:span></text:span><text:span text:style-name="Основной_20_шрифт_20_абзаца"><text:span text:style-name="T22">773101001</text:span></text:span><text:span text:style-name="Основной_20_шрифт_20_абзаца"><text:span text:style-name="T21">, дата регистрации: </text:span></text:span><text:span text:style-name="Основной_20_шрифт_20_абзаца"><text:span text:style-name="T22">23.12.2002</text:span></text:span><text:span text:style-name="Основной_20_шрифт_20_абзаца"><text:span text:style-name="T21">).</text:span></text:span></text:p>
      <text:p text:style-name="P17"><text:span text:style-name="Основной_20_шрифт_20_абзаца"><text:span text:style-name="T52">3. Назначить дело </text:span></text:span><text:span text:style-name="Основной_20_шрифт_20_абзаца"><text:span text:style-name="T53">№ </text:span></text:span><text:span text:style-name="Основной_20_шрифт_20_абзаца"><text:span text:style-name="T7">3-24-34/00-08-17</text:span></text:span><text:span text:style-name="Основной_20_шрифт_20_абзаца"><text:span text:style-name="T53"> </text:span></text:span><text:span text:style-name="Основной_20_шрифт_20_абзаца"><text:span text:style-name="T54">к</text:span></text:span><text:span text:style-name="Основной_20_шрифт_20_абзаца"><text:span text:style-name="T52"> рассмотрению на </text:span></text:span><text:span text:style-name="Основной_20_шрифт_20_абзаца"><text:span text:style-name="T53">« 29 » июня 2017 года в « </text:span></text:span><text:span text:style-name="Основной_20_шрифт_20_абзаца"><text:span text:style-name="T55">15</text:span></text:span><text:span text:style-name="Основной_20_шрифт_20_абзаца"><text:span text:style-name="T60"> »</text:span></text:span><text:span text:style-name="Основной_20_шрифт_20_абзаца"><text:span text:style-name="T53"> часов « 30 »</text:span></text:span><text:span text:style-name="Основной_20_шрифт_20_абзаца"><text:span text:style-name="T54"> </text:span></text:span><text:span text:style-name="Основной_20_шрифт_20_абзаца"><text:span text:style-name="T52">минут по адресу: г. Москва, ул. Садовая -Кудринская, д.11, каб. 413, 4 этаж (т. 8 (499) 755 23 23 вн. 437).</text:span></text:span></text:p>
      <text:p text:style-name="P17"><text:span text:style-name="Основной_20_шрифт_20_абзаца"><text:span text:style-name="T6">4.</text:span></text:span><text:span text:style-name="Основной_20_шрифт_20_абзаца"><text:span text:style-name="T22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24"> </text:span></text:span><text:span text:style-name="Основной_20_шрифт_20_абзаца"><text:span text:style-name="T6">надлежит в срок до 23.06.2017 года представить ФАС России следующие документы и материалы:</text:span></text:span></text:p>
      <text:p text:style-name="P18"><text:span text:style-name="Основной_20_шрифт_20_абзаца"><text:span text:style-name="T61">копии учредительных документов </text:span></text:span><text:span text:style-name="Основной_20_шрифт_20_абзаца"><text:span text:style-name="T22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61"> (устав, свидетельство о постановке на налоговый учёт, свидетельство ЕГРЮЛ и иные) с последующими изменениями;</text:span></text:span></text:p>
      <text:p text:style-name="P18"><text:span text:style-name="Основной_20_шрифт_20_абзаца"><text:span text:style-name="T52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52">копи</text:span></text:span><text:span text:style-name="Основной_20_шрифт_20_абзаца"><text:span text:style-name="T54">и рекламы (макеты, образцы и пр.) препарата </text:span></text:span><text:span text:style-name="INS"><text:span text:style-name="T39">«</text:span></text:span><text:span text:style-name="INS"><text:span text:style-name="T23">Имодиум</text:span></text:span><text:span text:style-name="INS"><text:span text:style-name="T39">»</text:span></text:span><text:span text:style-name="Основной_20_шрифт_20_абзаца"><text:span text:style-name="T54"> </text:span></text:span><text:span text:style-name="Основной_20_шрифт_20_абзаца"><text:span text:style-name="T22">ООО «Джонсон 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56">, распространявшейся </text:span></text:span><text:span text:style-name="Основной_20_шрифт_20_абзаца"><text:span text:style-name="T25">на телеканалах «Пятый канал», «ТВ Центр Москва», «ТВ 3» в феврале - июле 2016 года</text:span></text:span><text:span text:style-name="Основной_20_шрифт_20_абзаца"><text:span text:style-name="T54">;</text:span></text:span></text:p>
      <text:p text:style-name="P18"><text:span text:style-name="Основной_20_шрифт_20_абзаца"><text:span text:style-name="T52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54">препарата </text:span></text:span><text:span text:style-name="INS"><text:span text:style-name="T39">«</text:span></text:span><text:span text:style-name="INS"><text:span text:style-name="T23">Имодиум</text:span></text:span><text:span text:style-name="INS"><text:span text:style-name="T39">»</text:span></text:span><text:span text:style-name="Основной_20_шрифт_20_абзаца"><text:span text:style-name="T54"> </text:span></text:span><text:span text:style-name="Основной_20_шрифт_20_абзаца"><text:span text:style-name="T22">ООО «Джонсон 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56"> </text:span></text:span><text:span text:style-name="Основной_20_шрифт_20_абзаца"><text:span text:style-name="T25">на телеканалах «Пятый канал», «ТВ Центр Москва», «ТВ 3» в феврале - июле 2016 года</text:span></text:span><text:span text:style-name="Основной_20_шрифт_20_абзаца"><text:span text:style-name="T54">;</text:span></text:span></text:p>
      <text:p text:style-name="P17"><text:span text:style-name="Основной_20_шрифт_20_абзаца"><text:span text:style-name="T52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7"><text:span text:style-name="Основной_20_шрифт_20_абзаца"><text:span text:style-name="T57">Все документы должны быть заверены подписью руководителя и печатью </text:span></text:span><text:soft-page-break/><text:span text:style-name="Основной_20_шрифт_20_абзаца"><text:span text:style-name="T22">ООО «Джонсон </text:span></text:span><text:span text:style-name="Основной_20_шрифт_20_абзаца"><text:span text:style-name="T26">&amp; </text:span></text:span><text:span text:style-name="Основной_20_шрифт_20_абзаца"><text:span text:style-name="T22">Джонсон»</text:span></text:span><text:span text:style-name="Основной_20_шрифт_20_абзаца"><text:span text:style-name="T58">.</text:span></text:span></text:p>
      <text:p text:style-name="P16"><text:span text:style-name="Основной_20_шрифт_20_абзаца"><text:span text:style-name="T59"/></text:span></text:p>
      <text:p text:style-name="P37"><text:span text:style-name="T47">Явка представителей </text:span><text:span text:style-name="Основной_20_шрифт_20_абзаца"><text:span text:style-name="T15">ООО «Джонсон </text:span></text:span><text:span text:style-name="Основной_20_шрифт_20_абзаца"><text:span text:style-name="T20">&amp; </text:span></text:span><text:span text:style-name="Основной_20_шрифт_20_абзаца"><text:span text:style-name="T15">Джонсон»</text:span></text:span><text:span text:style-name="T47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63"> </text:span><text:span text:style-name="Основной_20_шрифт_20_абзаца"><text:span text:style-name="T64">№ </text:span></text:span><text:span text:style-name="Основной_20_шрифт_20_абзаца"><text:span text:style-name="T9">3-24-34/00-08-17</text:span></text:span><text:span text:style-name="T63">).</text:span></text:p>
      <text:p text:style-name="P38"><text:span text:style-name="Основной_20_шрифт_20_абзаца"><text:span text:style-name="T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4"/>
      <text:p text:style-name="P2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E32B2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32B24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2:18:48.32</meta:creation-date>
    <meta:generator>OpenOffice.org/3.3$Win32 OpenOffice.org_project/330m20$Build-9567</meta:generator>
    <dc:date>2017-06-09T18:04:48.13</dc:date>
    <meta:document-statistic meta:table-count="0" meta:image-count="1" meta:object-count="0" meta:page-count="3" meta:paragraph-count="40" meta:word-count="768" meta:character-count="5888"/>
    <meta:user-defined meta:name="Поле 1"/>
    <meta:user-defined meta:name="Поле 2"/>
    <meta:user-defined meta:name="Поле 3"/>
    <meta:user-defined meta:name="Поле 4"/>
  </office:meta>
</office:document-meta>
</file>