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A5E6A2D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Mangal1" svg:font-family="Mangal"/>
    <style:font-face style:name="OpenSymbol" svg:font-family="OpenSymbol"/>
    <style:font-face style:name="Times New Roman1" svg:font-family="'Times New Roman', serif"/>
    <style:font-face style:name="TimesNewRomanPSMT" svg:font-family="TimesNewRomanPSMT, serif"/>
    <style:font-face style:name="TimesNewRomanPSMT\, serif" svg:font-family="'TimesNewRomanPSMT\, serif'"/>
    <style:font-face style:name="TimesNewRomanPSMT1"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line-height="100%" fo:text-align="justify" style:justify-single-word="false" fo:text-indent="1.251cm" style:auto-text-indent="false"/>
    </style:style>
    <style:style style:name="P5"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6"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4pt"/>
    </style:style>
    <style:style style:name="P7"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8"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text-properties fo:color="#000000" style:font-name="Times New Roman" fo:font-size="14pt" fo:font-weight="normal" style:font-size-asian="14pt" style:font-weight-asian="normal" style:font-size-complex="14pt" style:font-weight-complex="normal"/>
    </style:style>
    <style:style style:name="P10"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language="ru" fo:country="RU"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language="en" fo:country="US" style:font-size-asian="14pt" style:font-size-complex="14pt"/>
    </style:style>
    <style:style style:name="P13"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14"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15" style:family="paragraph" style:parent-style-name="Standard">
      <style:paragraph-properties fo:margin-left="0cm" fo:margin-right="0cm" fo:line-height="100%" fo:text-align="justify" style:justify-single-word="false" fo:text-indent="1.217cm" style:auto-text-indent="false"/>
    </style:style>
    <style:style style:name="P16" style:family="paragraph" style:parent-style-name="Standard">
      <style:paragraph-properties fo:margin-left="0cm" fo:margin-right="0cm" fo:margin-top="0cm" fo:margin-bottom="0cm" fo:text-align="justify" style:justify-single-word="false" fo:text-indent="1.27cm" style:auto-text-indent="false"/>
      <style:text-properties fo:font-size="14pt" style:font-size-asian="14pt" style:font-size-complex="14pt"/>
    </style:style>
    <style:style style:name="P17" style:family="paragraph" style:parent-style-name="Standard">
      <style:paragraph-properties fo:margin-left="0cm" fo:margin-right="0cm" fo:margin-top="0cm" fo:margin-bottom="0cm" fo:text-align="justify" style:justify-single-word="false" fo:text-indent="1.27cm" style:auto-text-indent="false"/>
    </style:style>
    <style:style style:name="P18" style:family="paragraph" style:parent-style-name="Text_20_body">
      <style:paragraph-properties fo:margin-left="0cm" fo:margin-right="0cm" fo:margin-top="0cm" fo:margin-bottom="0cm" fo:line-height="100%" fo:text-align="justify" style:justify-single-word="false" fo:text-indent="1.27cm" style:auto-text-indent="false">
        <style:tab-stops/>
      </style:paragraph-properties>
      <style:text-properties fo:color="#000000" fo:font-size="14pt" fo:font-weight="bold" style:font-size-asian="14pt" style:font-weight-asian="bold" style:font-size-complex="14pt" style:font-weight-complex="bold"/>
    </style:style>
    <style:style style:name="P19" style:family="paragraph" style:parent-style-name="Text_20_body">
      <style:paragraph-properties fo:margin-left="0cm" fo:margin-right="0cm" fo:margin-top="0cm" fo:margin-bottom="0cm" fo:line-height="100%" fo:text-align="justify" style:justify-single-word="false" fo:text-indent="1.27cm" style:auto-text-indent="false">
        <style:tab-stops/>
      </style:paragraph-properties>
      <style:text-properties fo:color="#000000" fo:font-size="14pt" fo:font-weight="normal"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font-name="Times New Roman" fo:font-size="14pt" fo:font-weight="normal"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text-align="justify" style:justify-single-word="false" fo:text-indent="1.27cm" style:auto-text-indent="false"/>
      <style:text-properties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27cm" style:auto-text-indent="false"/>
      <style:text-properties fo:font-size="14pt"/>
    </style:style>
    <style:style style:name="P23" style:family="paragraph" style:parent-style-name="Text_20_body">
      <style:paragraph-properties fo:margin-left="0cm" fo:margin-right="0cm" fo:margin-top="0cm" fo:margin-bottom="0cm" fo:text-align="justify" style:justify-single-word="false" fo:text-indent="1.27cm" style:auto-text-indent="false"/>
      <style:text-properties fo:font-size="14pt"/>
    </style:style>
    <style:style style:name="P24" style:family="paragraph" style:parent-style-name="Text_20_body">
      <style:paragraph-properties fo:margin-left="0cm" fo:margin-right="0cm" fo:margin-top="0cm" fo:margin-bottom="0cm" fo:line-height="100%" fo:text-align="justify" style:justify-single-word="false" fo:text-indent="1.27cm" style:auto-text-indent="false"/>
      <style:text-properties fo:font-size="14pt" fo:background-color="#ffff00"/>
    </style:style>
    <style:style style:name="P25" style:family="paragraph" style:parent-style-name="Text_20_body">
      <style:paragraph-properties fo:margin-left="0cm" fo:margin-right="0cm" fo:margin-top="0cm" fo:margin-bottom="0cm" fo:line-height="0.6cm" fo:text-align="justify" style:justify-single-word="false" fo:text-indent="1.27cm" style:auto-text-indent="false"/>
      <style:text-properties fo:font-size="14pt"/>
    </style:style>
    <style:style style:name="P26" style:family="paragraph" style:parent-style-name="Text_20_body">
      <style:paragraph-properties fo:margin-left="0cm" fo:margin-right="0cm" fo:margin-top="0cm" fo:margin-bottom="0cm" fo:line-height="100%" fo:text-align="justify" style:justify-single-word="false" fo:text-indent="1.27cm" style:auto-text-indent="false"/>
    </style:style>
    <style:style style:name="P27" style:family="paragraph" style:parent-style-name="Text_20_body">
      <style:paragraph-properties fo:margin-left="0cm" fo:margin-right="0cm" fo:margin-top="0cm" fo:margin-bottom="0cm" fo:line-height="100%" fo:text-align="justify" style:justify-single-word="false" fo:text-indent="1.27cm" style:auto-text-indent="false">
        <style:tab-stops/>
      </style:paragraph-properties>
    </style:style>
    <style:style style:name="P28" style:family="paragraph" style:parent-style-name="Text_20_body">
      <style:paragraph-properties fo:margin-left="0cm" fo:margin-right="0cm" fo:margin-top="0cm" fo:margin-bottom="0cm" fo:line-height="100%" fo:text-align="justify" style:justify-single-word="false" fo:text-indent="1.27cm" style:auto-text-indent="false">
        <style:tab-stops>
          <style:tab-stop style:position="14.446cm"/>
        </style:tab-stops>
      </style:paragraph-properties>
      <style:text-properties style:font-name="Times New Roman1" fo:font-size="14pt"/>
    </style:style>
    <style:style style:name="P29" style:family="paragraph" style:parent-style-name="Text_20_body">
      <style:paragraph-properties fo:margin-left="0cm" fo:margin-right="0cm" fo:margin-top="0cm" fo:margin-bottom="0cm" fo:line-height="100%" fo:text-align="justify" style:justify-single-word="false" fo:text-indent="1.27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30" style:family="paragraph" style:parent-style-name="Text_20_body">
      <style:paragraph-properties fo:margin-left="0cm" fo:margin-right="0cm" fo:margin-top="0cm" fo:margin-bottom="0cm" fo:line-height="0.6cm" fo:text-align="justify" style:justify-single-word="false" fo:text-indent="1.27cm" style:auto-text-indent="false"/>
    </style:style>
    <style:style style:name="P31"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fo:font-weight="normal" style:font-size-asian="14pt" style:font-weight-asian="normal" style:font-size-complex="14pt" style:font-weight-complex="normal"/>
    </style:style>
    <style:style style:name="P32" style:family="paragraph" style:parent-style-name="Standard">
      <style:paragraph-properties fo:margin-left="0cm" fo:margin-right="0cm" fo:line-height="100%" fo:text-align="justify" style:justify-single-word="false" fo:text-indent="1.27cm" style:auto-text-indent="false"/>
    </style:style>
    <style:style style:name="P33" style:family="paragraph" style:parent-style-name="Standard">
      <style:paragraph-properties fo:margin-left="0cm" fo:margin-right="0cm" fo:line-height="100%" fo:text-align="justify" style:justify-single-word="false" fo:text-indent="1.27cm" style:auto-text-indent="false"/>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cm" fo:line-height="100%" fo:text-align="start" style:justify-single-word="false" fo:text-indent="-0.026cm" style:auto-text-indent="false">
        <style:tab-stops/>
      </style:paragraph-properties>
      <style:text-properties fo:color="#000000" fo:font-size="14pt" fo:font-weight="normal" style:font-size-asian="14pt" style:font-weight-asian="normal" style:font-size-complex="14pt" style:font-weight-complex="normal"/>
    </style:style>
    <style:style style:name="P35" style:family="paragraph" style:parent-style-name="Text_20_body">
      <style:paragraph-properties fo:margin-left="0cm" fo:margin-right="0cm" fo:margin-top="0cm" fo:margin-bottom="0cm" fo:line-height="100%" fo:text-align="end" style:justify-single-word="false" fo:text-indent="-0.026cm" style:auto-text-indent="false">
        <style:tab-stops/>
      </style:paragraph-properties>
      <style:text-properties fo:color="#000000" fo:font-size="14pt" fo:font-weight="normal" style:font-size-asian="14pt" style:font-weight-asian="normal" style:font-size-complex="14pt" style:font-weight-complex="normal"/>
    </style:style>
    <style:style style:name="P36" style:family="paragraph" style:parent-style-name="Text_20_body">
      <style:paragraph-properties fo:margin-left="0cm" fo:margin-right="0cm" fo:margin-top="0cm" fo:margin-bottom="0cm" fo:line-height="100%" fo:text-align="start" style:justify-single-word="false" fo:text-indent="-0.026cm" style:auto-text-indent="false">
        <style:tab-stops/>
      </style:paragraph-properties>
      <style:text-properties fo:color="#000000" fo:font-size="10pt" fo:font-weight="normal" style:font-size-asian="10pt" style:font-weight-asian="normal" style:font-size-complex="10pt" style:font-weight-complex="normal"/>
    </style:style>
    <style:style style:name="P37" style:family="paragraph" style:parent-style-name="Text_20_body">
      <style:paragraph-properties fo:margin-left="9.843cm" fo:margin-right="0cm" fo:margin-top="0cm" fo:margin-bottom="0cm" fo:text-indent="0cm" style:auto-text-indent="false"/>
      <style:text-properties fo:font-size="14pt" style:font-size-asian="14pt" style:font-size-complex="14pt"/>
    </style:style>
    <style:style style:name="P38" style:family="paragraph" style:parent-style-name="Text_20_body">
      <style:paragraph-properties fo:margin-left="8.255cm" fo:margin-right="0cm" fo:margin-top="0cm" fo:margin-bottom="0cm" fo:text-indent="1.588cm" style:auto-text-indent="false"/>
      <style:text-properties fo:font-size="14pt" style:font-size-asian="14pt" style:font-size-complex="14pt"/>
    </style:style>
    <style:style style:name="P39" style:family="paragraph" style:parent-style-name="Text_20_body">
      <style:paragraph-properties fo:margin-left="9.816cm" fo:margin-right="0cm" fo:margin-top="0cm" fo:margin-bottom="0cm" fo:text-indent="0cm" style:auto-text-indent="false"/>
      <style:text-properties fo:font-size="14pt" fo:language="ru" fo:country="RU" style:font-size-asian="14pt" style:font-size-complex="14pt"/>
    </style:style>
    <style:style style:name="P40" style:family="paragraph" style:parent-style-name="Text_20_body">
      <style:paragraph-properties fo:margin-top="0cm" fo:margin-bottom="0cm" fo:text-align="center" style:justify-single-word="false"/>
      <style:text-properties fo:font-size="14pt" style:font-size-asian="14pt" style:font-size-complex="14pt"/>
    </style:style>
    <style:style style:name="P41" style:family="paragraph" style:parent-style-name="Text_20_body">
      <style:paragraph-properties fo:margin-top="0cm" fo:margin-bottom="0cm" fo:text-align="center" style:justify-single-word="false"/>
      <style:text-properties fo:font-size="14pt" fo:font-weight="normal" style:font-size-asian="14pt" style:font-weight-asian="normal" style:font-size-complex="14pt" style:font-weight-complex="normal"/>
    </style:style>
    <style:style style:name="P42" style:family="paragraph" style:parent-style-name="Text_20_body">
      <style:paragraph-properties fo:margin-top="0cm" fo:margin-bottom="0cm" fo:text-align="start" style:justify-single-word="false"/>
      <style:text-properties fo:font-size="14pt"/>
    </style:style>
    <style:style style:name="P43" style:family="paragraph" style:parent-style-name="Text_20_body">
      <style:paragraph-properties fo:margin-top="0cm" fo:margin-bottom="0cm" fo:text-align="center" style:justify-single-word="false"/>
    </style:style>
    <style:style style:name="P44" style:family="paragraph" style:parent-style-name="Text_20_body">
      <style:paragraph-properties fo:margin-left="0cm" fo:margin-right="0cm" fo:line-height="0.6cm" fo:text-align="justify" style:justify-single-word="false" fo:text-indent="0cm" style:auto-text-indent="false"/>
      <style:text-properties fo:font-size="14pt" style:font-size-asian="14pt" style:font-size-complex="14pt"/>
    </style:style>
    <style:style style:name="P45" style:family="paragraph" style:parent-style-name="Text_20_body">
      <style:paragraph-properties fo:margin-left="0cm" fo:margin-right="0cm" fo:line-height="0.6cm" fo:text-align="center" style:justify-single-word="false" fo:text-indent="0cm" style:auto-text-indent="false"/>
      <style:text-properties fo:color="#000000" fo:font-size="14pt" fo:font-weight="bold" style:font-size-asian="14pt" style:font-weight-asian="bold" style:font-size-complex="14pt" style:font-weight-complex="bold"/>
    </style:style>
    <style:style style:name="P46" style:family="paragraph" style:parent-style-name="Text_20_body">
      <style:paragraph-properties fo:margin-left="0cm" fo:margin-right="0cm" fo:margin-top="0cm" fo:margin-bottom="0cm" fo:line-height="100%" fo:text-align="center" style:justify-single-word="false" fo:text-indent="0cm" style:auto-text-indent="false">
        <style:tab-stops/>
      </style:paragraph-properties>
      <style:text-properties fo:color="#000000" fo:font-size="14pt" fo:font-weight="bold" style:font-size-asian="14pt" style:font-weight-asian="bold" style:font-size-complex="14pt" style:font-weight-complex="bold"/>
    </style:style>
    <style:style style:name="P47" style:family="paragraph" style:parent-style-name="Text_20_body">
      <style:paragraph-properties fo:margin-left="0cm" fo:margin-right="0cm" fo:line-height="0.6cm" fo:text-align="justify" style:justify-single-word="false" fo:text-indent="1.245cm" style:auto-text-indent="false"/>
    </style:style>
    <style:style style:name="P48" style:family="paragraph" style:parent-style-name="Text_20_body">
      <style:paragraph-properties fo:margin-left="-0.026cm" fo:margin-right="0cm" fo:margin-top="0cm" fo:margin-bottom="0cm" fo:line-height="100%" fo:text-align="end" style:justify-single-word="false" fo:text-indent="0cm" style:auto-text-indent="false">
        <style:tab-stops/>
      </style:paragraph-properties>
      <style:text-properties fo:color="#000000" fo:font-size="14pt" fo:font-weight="normal" style:font-size-asian="14pt" style:font-weight-asian="normal" style:font-size-complex="14pt" style:font-weight-complex="normal"/>
    </style:style>
    <style:style style:name="P49" style:family="paragraph" style:parent-style-name="Text_20_body" style:list-style-name="L1">
      <style:paragraph-properties fo:margin-left="0cm" fo:margin-right="0cm" fo:margin-top="0cm" fo:margin-bottom="0cm" fo:text-align="justify" style:justify-single-word="false" fo:text-indent="1.27cm" style:auto-text-indent="false"/>
      <style:text-properties fo:font-size="14pt"/>
    </style:style>
    <style:style style:name="P50" style:family="paragraph" style:parent-style-name="Text_20_body" style:list-style-name="L1">
      <style:paragraph-properties fo:margin-left="0cm" fo:margin-right="0cm" fo:margin-top="0cm" fo:margin-bottom="0cm" fo:text-align="justify" style:justify-single-word="false" fo:text-indent="1.27cm" style:auto-text-indent="false">
        <style:tab-stops/>
      </style:paragraph-properties>
      <style:text-properties fo:font-size="14pt"/>
    </style:style>
    <style:style style:name="P51" style:family="paragraph" style:parent-style-name="Text_20_body" style:list-style-name="L2">
      <style:paragraph-properties fo:margin-left="0cm" fo:margin-right="0cm" fo:margin-top="0cm" fo:margin-bottom="0cm" fo:text-align="justify" style:justify-single-word="false" fo:text-indent="1.27cm" style:auto-text-indent="false"/>
      <style:text-properties fo:font-size="14pt"/>
    </style:style>
    <style:style style:name="P52" style:family="paragraph" style:parent-style-name="Text_20_body" style:master-page-name="First_20_Page">
      <style:paragraph-properties fo:margin-top="0cm" fo:margin-bottom="0cm" fo:text-align="center" style:justify-single-word="false" style:page-number="auto"/>
      <style:text-properties fo:font-size="14pt" fo:font-weight="bold" style:font-size-asian="14pt" style:font-weight-asian="bold" style:font-size-complex="14pt" style:font-weight-complex="bold"/>
    </style:style>
    <style:style style:name="P53" style:family="paragraph" style:parent-style-name="Text_20_body">
      <style:paragraph-properties fo:margin-left="0cm" fo:margin-right="0cm" fo:margin-top="0cm" fo:margin-bottom="0cm" fo:line-height="100%" fo:text-align="end" style:justify-single-word="false" fo:text-indent="-0.026cm" style:auto-text-indent="false">
        <style:tab-stops/>
      </style:paragraph-properties>
      <style:text-properties fo:color="#000000" fo:font-size="10.5pt" fo:font-weight="normal" style:font-size-asian="10.5pt" style:font-weight-asian="normal" style:font-size-complex="10.5pt" style:font-weight-complex="normal"/>
    </style:style>
    <style:style style:name="T1" style:family="text">
      <style:text-properties style:font-size-asian="14pt" style:font-size-complex="14pt"/>
    </style:style>
    <style:style style:name="T2" style:family="text">
      <style:text-properties fo:font-size="14pt"/>
    </style:style>
    <style:style style:name="T3" style:family="text">
      <style:text-properties fo:font-size="14pt" style:font-size-asian="14pt" style:font-size-complex="14pt"/>
    </style:style>
    <style:style style:name="T4" style:family="text">
      <style:text-properties fo:font-size="14pt" fo:font-weight="normal" style:font-size-asian="14pt" style:font-weight-asian="normal" style:font-size-complex="14pt" style:font-weight-complex="normal"/>
    </style:style>
    <style:style style:name="T5" style:family="text">
      <style:text-properties fo:font-size="14pt" fo:font-weight="bold"/>
    </style:style>
    <style:style style:name="T6" style:family="text">
      <style:text-properties fo:font-size="14pt" fo:font-weight="bold" style:font-weight-asian="bold" style:font-weight-complex="bold"/>
    </style:style>
    <style:style style:name="T7" style:family="text">
      <style:text-properties fo:font-size="14pt" fo:font-weight="bold" style:font-size-asian="14pt" style:font-weight-asian="bold" style:font-size-complex="14pt"/>
    </style:style>
    <style:style style:name="T8" style:family="text">
      <style:text-properties fo:font-size="14pt" fo:language="en" fo:country="US"/>
    </style:style>
    <style:style style:name="T9" style:family="text">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T10" style:family="text">
      <style:text-properties fo:font-variant="normal" fo:text-transform="none" fo:color="#000000" style:font-name="Times New Roman" fo:font-size="14pt" fo:letter-spacing="normal" fo:language="en" fo:country="US" fo:font-style="normal" fo:font-weight="normal" fo:background-color="transparent" style:font-size-asian="14pt" style:font-size-complex="14pt"/>
    </style:style>
    <style:style style:name="T11" style:family="text">
      <style:text-properties fo:font-variant="normal" fo:text-transform="none" fo:color="#000000" style:font-name="Times New Roman" fo:font-size="14pt" fo:letter-spacing="normal" fo:language="en" fo:country="US" fo:font-style="normal" fo:font-weight="normal" fo:background-color="transparent" style:font-size-asian="14pt" style:font-weight-asian="normal" style:font-size-complex="14pt" style:font-weight-complex="normal"/>
    </style:style>
    <style:style style:name="T12"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3"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4"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5" style:family="text">
      <style:text-properties fo:font-variant="normal" fo:text-transform="none" fo:color="#000000" style:font-name="Times New Roman" fo:letter-spacing="normal" fo:font-style="normal" fo:font-weight="normal" fo:background-color="transparent"/>
    </style:style>
    <style:style style:name="T16" style:family="text">
      <style:text-properties fo:font-variant="normal" fo:text-transform="none" fo:color="#000000" style:font-name="TimesNewRomanPSMT" fo:letter-spacing="normal" fo:font-style="normal" fo:font-weight="normal" fo:background-color="transparent"/>
    </style:style>
    <style:style style:name="T17" style:family="text">
      <style:text-properties fo:font-variant="normal" fo:text-transform="none" fo:color="#000000" style:text-position="0% 100%" style:font-name="Times New Roman" fo:font-size="14pt" fo:letter-spacing="normal" fo:language="ru" fo:country="RU" fo:font-style="normal" style:text-underline-style="none" fo:font-weight="normal" style:letter-kerning="true" fo:background-color="transparent" style:font-name-asian="TimesNewRomanPSMT1" style:font-size-asian="14pt" style:font-style-asian="normal" style:font-weight-asian="normal" style:font-name-complex="TimesNewRomanPSMT1" style:font-size-complex="14pt" style:font-style-complex="normal" style:font-weight-complex="normal"/>
    </style:style>
    <style:style style:name="T18" style:family="text">
      <style:text-properties fo:font-variant="normal" fo:text-transform="none" fo:color="#000000" style:text-position="0% 100%" style:font-name="Times New Roman" fo:font-size="14pt" fo:letter-spacing="normal" fo:language="en" fo:country="US" fo:font-style="normal" style:text-underline-style="none" fo:font-weight="normal" style:letter-kerning="true" fo:background-color="transparent" style:font-name-asian="TimesNewRomanPSMT1" style:font-size-asian="14pt" style:font-style-asian="normal" style:font-weight-asian="normal" style:font-name-complex="TimesNewRomanPSMT1" style:font-size-complex="14pt" style:font-style-complex="normal" style:font-weight-complex="normal"/>
    </style:style>
    <style:style style:name="T19" style:family="text">
      <style:text-properties fo:font-variant="normal" fo:text-transform="none" fo:color="#000000" style:text-position="0% 100%" style:font-name="Times New Roman1" fo:font-size="14pt" fo:letter-spacing="normal" fo:language="en" fo:country="US" fo:font-style="normal" style:text-underline-style="none" fo:font-weight="normal" style:letter-kerning="true" fo:background-color="transparent" style:font-name-asian="TimesNewRomanPSMT1" style:font-size-asian="14pt" style:font-style-asian="normal" style:font-weight-asian="normal" style:font-name-complex="Times New Roman2" style:font-size-complex="14pt" style:font-style-complex="normal" style:font-weight-complex="normal"/>
    </style:style>
    <style:style style:name="T20" style:family="text">
      <style:text-properties fo:font-variant="normal" fo:text-transform="none" fo:color="#000000" style:text-position="0% 100%" style:font-name="Times New Roman1" fo:font-size="14pt" fo:letter-spacing="normal" fo:language="ru" fo:country="RU" fo:font-style="normal" style:text-underline-style="none" fo:font-weight="normal" style:letter-kerning="true" fo:background-color="transparent" style:font-name-asian="TimesNewRomanPSMT1" style:font-size-asian="14pt" style:font-style-asian="normal" style:font-weight-asian="normal" style:font-name-complex="Times New Roman2"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Arial1" style:font-size-asian="14pt" style:font-style-asian="normal" style:font-weight-asian="normal" style:font-name-complex="Arial1"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Arial1" style:font-size-asian="14pt" style:font-style-asian="normal" style:font-weight-asian="normal" style:font-name-complex="Times New Roman2"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6" style:family="text">
      <style:text-properties fo:font-variant="normal" fo:text-transform="none" fo:color="#000000" fo:letter-spacing="normal" fo:language="ru" fo:country="RU" fo:font-style="normal" fo:font-weight="normal" style:letter-kerning="true" fo:background-color="transparent" style:font-name-asian="TimesNewRomanPSMT1" style:font-weight-asian="normal" style:font-name-complex="Times New Roman" style:font-weight-complex="normal"/>
    </style:style>
    <style:style style:name="T27" style:family="text">
      <style:text-properties fo:font-variant="normal" fo:text-transform="none" fo:color="#000000" fo:letter-spacing="normal" fo:language="ru" fo:country="RU" fo:font-style="normal" style:letter-kerning="true" fo:background-color="transparent" style:font-name-asian="TimesNewRomanPSMT1" style:font-name-complex="Times New Roman"/>
    </style:style>
    <style:style style:name="T28" style:family="text">
      <style:text-properties fo:font-variant="normal" fo:text-transform="none" fo:color="#000000"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29" style:family="text">
      <style:text-properties fo:font-variant="normal" fo:text-transform="none" fo:color="#000000"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30" style:family="text">
      <style:text-properties fo:font-variant="normal" fo:text-transform="none" fo:color="#000000" fo:letter-spacing="normal" fo:language="en" fo:country="US" fo:font-style="normal" fo:font-weight="normal" style:letter-kerning="true" fo:background-color="transparent" style:font-name-asian="TimesNewRomanPSMT1" style:font-weight-asian="normal" style:font-name-complex="Times New Roman" style:font-weight-complex="normal"/>
    </style:style>
    <style:style style:name="T31" style:family="text">
      <style:text-properties fo:font-variant="normal" fo:text-transform="none" fo:color="#000000" fo:letter-spacing="normal" fo:language="en" fo:country="US" fo:font-style="normal" style:letter-kerning="true" fo:background-color="transparent" style:font-name-asian="TimesNewRomanPSMT1" style:font-name-complex="Times New Roman"/>
    </style:style>
    <style:style style:name="T32" style:family="text">
      <style:text-properties fo:font-variant="normal" fo:text-transform="none" fo:color="#000000" style:font-name="Times New Roman1" fo:font-size="14pt" fo:letter-spacing="normal" fo:language="ru" fo:country="RU" fo:font-style="normal" fo:font-weight="normal" fo:background-color="transparent" style:font-size-asian="14pt" style:font-weight-asian="normal" style:font-size-complex="14pt" style:font-weight-complex="normal"/>
    </style:style>
    <style:style style:name="T33" style:family="text">
      <style:text-properties fo:font-variant="normal" fo:text-transform="none" style:use-window-font-color="true"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34" style:family="text">
      <style:text-properties fo:font-variant="normal" fo:text-transform="none" fo:letter-spacing="normal" fo:language="ru" fo:country="RU" fo:font-style="normal" style:letter-kerning="true" fo:background-color="transparent" style:font-name-asian="TimesNewRomanPSMT1" style:font-name-complex="Times New Roman"/>
    </style:style>
    <style:style style:name="T35" style:family="text">
      <style:text-properties fo:font-variant="normal" fo:text-transform="none" fo:letter-spacing="normal" fo:language="en" fo:country="US" fo:font-style="normal" style:letter-kerning="true" fo:background-color="transparent" style:font-name-asian="TimesNewRomanPSMT1" style:font-name-complex="Times New Roman"/>
    </style:style>
    <style:style style:name="T36" style:family="text">
      <style:text-properties fo:font-variant="normal" fo:text-transform="none" style:text-line-through-style="none" style:text-position="0% 100%" fo:letter-spacing="normal" fo:language="ru" fo:country="RU" fo:font-style="normal" style:text-underline-style="none" style:letter-kerning="true" fo:background-color="transparent" style:font-name-asian="TimesNewRomanPSMT1" style:font-style-asian="normal" style:font-name-complex="Times New Roman" style:font-style-complex="normal"/>
    </style:style>
    <style:style style:name="T37" style:family="text">
      <style:text-properties fo:font-variant="normal" fo:text-transform="none" style:text-line-through-style="none" style:text-position="0% 100%" fo:letter-spacing="normal" fo:language="en" fo:country="US" fo:font-style="normal" style:text-underline-style="none" style:letter-kerning="true" fo:background-color="transparent" style:font-name-asian="TimesNewRomanPSMT1" style:font-style-asian="normal" style:font-name-complex="Times New Roman" style:font-style-complex="normal"/>
    </style:style>
    <style:style style:name="T38" style:family="text">
      <style:text-properties fo:font-variant="normal" fo:text-transform="none" style:font-name="Times New Roman" fo:letter-spacing="normal" fo:language="ru" fo:country="RU" fo:font-style="normal" style:letter-kerning="true" fo:background-color="transparent" style:font-name-asian="TimesNewRomanPSMT1" style:font-name-complex="Times New Roman"/>
    </style:style>
    <style:style style:name="T39" style:family="text">
      <style:text-properties fo:font-variant="normal" fo:text-transform="none" style:font-name="Times New Roman" fo:letter-spacing="normal" fo:language="en" fo:country="US" fo:font-style="normal" style:letter-kerning="true" fo:background-color="transparent" style:font-name-asian="TimesNewRomanPSMT1" style:font-name-complex="Times New Roman"/>
    </style:style>
    <style:style style:name="T40" style:family="text">
      <style:text-properties style:font-name="Times New Roman" fo:font-size="14pt" style:font-size-asian="14pt" style:font-size-complex="14pt"/>
    </style:style>
    <style:style style:name="T41" style:family="text">
      <style:text-properties style:font-name="Times New Roman" fo:font-size="14pt" fo:language="en" fo:country="US" style:font-size-asian="14pt" style:font-size-complex="14pt"/>
    </style:style>
    <style:style style:name="T42" style:family="text">
      <style:text-properties fo:color="#000000"/>
    </style:style>
    <style:style style:name="T43" style:family="text">
      <style:text-properties fo:color="#000000" style:font-name="Times New Roman1"/>
    </style:style>
    <style:style style:name="T44" style:family="text">
      <style:text-properties fo:color="#000000" style:font-name="Times New Roman"/>
    </style:style>
    <style:style style:name="T45" style:family="text">
      <style:text-properties fo:color="#000000" style:font-name="TimesNewRomanPSMT\, serif"/>
    </style:style>
    <style:style style:name="T46" style:family="text">
      <style:text-properties fo:color="#000000" style:font-size-asian="14pt" style:font-size-complex="14pt"/>
    </style:style>
    <style:style style:name="T47" style:family="text">
      <style:text-properties fo:color="#000000" style:text-position="0% 100%" style:font-name="Times New Roman" fo:font-size="14pt" fo:language="ru" fo:country="RU" fo:font-style="normal" style:text-underline-style="none" fo:font-weight="normal" style:letter-kerning="true" fo:background-color="transparent" style:font-name-asian="TimesNewRomanPSMT1" style:font-size-asian="14pt" style:font-style-asian="normal" style:font-weight-asian="normal" style:font-name-complex="TimesNewRomanPSMT1" style:font-size-complex="14pt" style:font-style-complex="normal" style:font-weight-complex="normal"/>
    </style:style>
    <style:style style:name="T48" style:family="text">
      <style:text-properties fo:color="#000000" style:text-position="0% 100%" style:font-name="Times New Roman" fo:font-size="14pt" fo:language="en" fo:country="US" fo:font-style="normal" style:text-underline-style="none" fo:font-weight="normal" style:letter-kerning="true" fo:background-color="transparent" style:font-name-asian="TimesNewRomanPSMT1" style:font-size-asian="14pt" style:font-style-asian="normal" style:font-weight-asian="normal" style:font-name-complex="TimesNewRomanPSMT1" style:font-size-complex="14pt" style:font-style-complex="normal" style:font-weight-complex="normal"/>
    </style:style>
    <style:style style:name="T49" style:family="text">
      <style:text-properties fo:color="#000000" style:text-position="0% 100%" style:font-name="Times New Roman" fo:language="ru" fo:country="RU" fo:font-style="normal" style:text-underline-style="none" fo:font-weight="normal" style:letter-kerning="true" fo:background-color="transparent" style:font-name-asian="TimesNewRomanPSMT1" style:font-size-asian="14pt" style:font-style-asian="normal" style:font-weight-asian="normal" style:font-name-complex="TimesNewRomanPSMT1" style:font-size-complex="14pt" style:font-style-complex="normal" style:font-weight-complex="normal"/>
    </style:style>
    <style:style style:name="T50" style:family="text">
      <style:text-properties fo:color="#000000" style:text-position="0% 100%" style:font-name="Times New Roman" fo:language="en" fo:country="US" fo:font-style="normal" style:text-underline-style="none" fo:font-weight="normal" style:letter-kerning="true" fo:background-color="transparent" style:font-name-asian="TimesNewRomanPSMT1" style:font-size-asian="14pt" style:font-style-asian="normal" style:font-weight-asian="normal" style:font-name-complex="TimesNewRomanPSMT1" style:font-size-complex="14pt" style:font-style-complex="normal" style:font-weight-complex="normal"/>
    </style:style>
    <style:style style:name="T51" style:family="text">
      <style:text-properties fo:color="#000000" style:text-position="0% 100%" fo:language="ru" fo:country="RU" fo:font-style="normal" style:text-underline-style="none" fo:font-weight="normal" style:letter-kerning="true" fo:background-color="transparent" style:font-name-asian="TimesNewRomanPSMT1" style:font-style-asian="normal" style:font-weight-asian="normal" style:font-name-complex="TimesNewRomanPSMT1" style:font-style-complex="normal" style:font-weight-complex="normal"/>
    </style:style>
    <style:style style:name="T52"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TimesNewRomanPSMT1" style:font-size-asian="14pt" style:font-style-asian="normal" style:font-weight-asian="normal" style:font-name-complex="TimesNewRomanPSMT1" style:font-size-complex="14pt" style:font-style-complex="normal" style:font-weight-complex="normal"/>
    </style:style>
    <style:style style:name="T53"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54"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55"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6"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7" style:family="text">
      <style:text-properties fo:color="#000000" style:text-line-through-style="none" style:text-position="0% 100%" fo:font-style="normal" style:text-underline-style="none" style:font-name-asian="Arial1" style:font-style-asian="normal" style:font-name-complex="Arial1" style:font-style-complex="normal"/>
    </style:style>
    <style:style style:name="T58" style:family="text">
      <style:text-properties fo:color="#000000" style:text-line-through-style="none" style:text-position="0% 100%" fo:language="en" fo:country="US" fo:font-style="normal" style:text-underline-style="none" style:font-name-asian="Arial1" style:font-style-asian="normal" style:font-name-complex="Arial1" style:font-style-complex="normal"/>
    </style:style>
    <style:style style:name="T59" style:family="text">
      <style:text-properties fo:color="#000000" fo:language="ru" fo:country="RU" style:letter-kerning="true" style:font-name-asian="TimesNewRomanPSMT1" style:font-name-complex="Times New Roman"/>
    </style:style>
    <style:style style:name="T60" style:family="text">
      <style:text-properties style:text-line-through-style="none" style:text-position="0% 100%" fo:font-style="normal" style:text-underline-style="none" style:font-name-asian="Arial1" style:font-style-asian="normal" style:font-name-complex="Arial1" style:font-style-complex="normal"/>
    </style:style>
    <style:style style:name="T61" style:family="text">
      <style:text-properties style:text-line-through-style="none" style:text-position="0% 100%" fo:language="en" fo:country="US" fo:font-style="normal" style:text-underline-style="none" style:font-name-asian="Arial1" style:font-style-asian="normal" style:font-name-complex="Arial1" style:font-style-complex="normal"/>
    </style:style>
    <style:style style:name="T62" style:family="text">
      <style:text-properties style:font-name="Symbol" fo:font-size="10pt"/>
    </style:style>
    <style:style style:name="T63" style:family="text">
      <style:text-properties fo:background-color="#ffffff"/>
    </style:style>
    <style:style style:name="T64" style:family="text">
      <style:text-properties fo:language="ru" fo:country="RU"/>
    </style:style>
    <style:style style:name="T65" style:family="text">
      <style:text-properties style:use-window-font-color="true" style:text-line-through-style="none" style:text-position="0% 100%" fo:language="ru" fo:country="RU" fo:font-style="normal" style:text-underline-style="none" fo:font-weight="normal" style:letter-kerning="true"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66" style:family="text">
      <style:text-properties style:use-window-font-color="true" style:text-line-through-style="none" style:text-position="0% 100%" fo:language="en" fo:country="US" fo:font-style="normal" style:text-underline-style="none" fo:font-weight="normal" style:letter-kerning="true"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67" style:family="text">
      <style:text-properties style:use-window-font-color="true" style:font-name="Times New Roman" fo:background-color="transparent" style:font-name-asian="Times New Roman2" style:language-asian="ru" style:country-asian="RU" style:font-name-complex="Times New Roman2"/>
    </style:style>
    <style:style style:name="T68" style:family="text">
      <style:text-properties style:use-window-font-color="true" style:font-name="Times New Roman" fo:language="en" fo:country="US" fo:background-color="transparent" style:font-name-asian="Times New Roman2" style:language-asian="ru" style:country-asian="RU" style:font-name-complex="Times New Roman2"/>
    </style:style>
    <style:style style:name="T69" style:family="text">
      <style:text-properties fo:background-color="transparent"/>
    </style:style>
    <style:style style:name="T70" style:family="text">
      <style:text-properties style:text-position="0% 100%" style:text-underline-style="none" style:letter-kerning="true" style:font-name-asian="TimesNewRomanPSMT1" style:font-style-asian="normal" style:font-weight-asian="normal" style:font-name-complex="TimesNewRomanPSMT1" style:font-style-complex="normal" style:font-weight-complex="normal"/>
    </style:style>
    <style:style style:name="T71" style:family="text">
      <style:text-properties fo:language="en" fo:country="US"/>
    </style:style>
    <style:style style:name="T72" style:family="text">
      <style:text-properties fo:language="en" fo:country="US" fo:background-color="#ffffff"/>
    </style:style>
    <style:style style:name="T73" style:family="text">
      <style:text-properties fo:language="en" fo:country="U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6d9de1f-4e9b-426f-a243-26bf9b818b05" text:name="BossProviderVariable"/>
      </text:user-field-decls>
      <text:p text:style-name="P52">ПОСТАНОВЛЕНИЕ</text:p>
      <text:p text:style-name="P41">о наложении штрафа по делу об административном правонарушении</text:p>
      <text:p text:style-name="P41">№ 4-14.32-640/00-06-17 </text:p>
      <text:p text:style-name="P43"/>
      <text:p text:style-name="P43"/>
      <text:p text:style-name="P42"><text:span text:style-name="T1">«7» июня 2017 <text:tab/><text:tab/><text:tab/><text:tab/><text:tab/><text:tab/><text:tab/><text:tab/><text:tab/><text:tab/></text:span>г. Москва</text:p>
      <text:p text:style-name="P44"/>
      <text:p text:style-name="P47"><text:span text:style-name="T3">Я, заместитель руководителя ФАС России Цыганов Андрей Геннадьевич, рассмотрев протокол и материалы дела об административном правонарушении № 4-14.32-640</text:span><text:span text:style-name="T4">/00-06-17</text:span><text:span text:style-name="T3"> возбужденного </text:span><text:span text:style-name="T2">в отношении </text:span><text:span text:style-name="T8">&lt;...&gt;</text:span><text:span text:style-name="T10">, </text:span><text:span text:style-name="T40">в отсутствии </text:span><text:span text:style-name="T10">&lt;...&gt;</text:span><text:span text:style-name="T40">, надлежащим образом уведомленного о времени и месте рассмотрения дела об административном правонарушении № 4-14.32-640/00-06-17, в присутствии защитника </text:span><text:span text:style-name="Основной_20_шрифт_20_абзаца"><text:span text:style-name="T25">&lt;...&gt;</text:span></text:span><text:span text:style-name="Основной_20_шрифт_20_абзаца"><text:span text:style-name="T23"> (по доверенности б/н от 26.04.2017), </text:span></text:span><text:span text:style-name="Основной_20_шрифт_20_абзаца"><text:span text:style-name="T24">которому разъяснены права лица в отношении которого веде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 а также права защитника, предусмотренные статьей 25.5 КоАП,</text:span></text:span></text:p>
      <text:p text:style-name="P45"/>
      <text:p text:style-name="P45"/>
      <text:p text:style-name="P45">УСТАНОВИЛ:</text:p>
      <text:p text:style-name="P45"/>
      <text:p text:style-name="P16"><text:span text:style-name="T43">ФАС России рассмотрено дело № 1-00-187/00-06-15 в отношении </text:span><text:span text:style-name="T44">ОАО «Молочная компания «Зеленая долина» </text:span><text:span text:style-name="T15">(</text:span><text:span text:style-name="T16">ИНН 3102206359, адрес: 308572, Белгородская область, Белгородский р-н, село Хохлово, ул. Майская, д. 17</text:span><text:span text:style-name="T15">)</text:span><text:span text:style-name="T45">.</text:span></text:p>
      <text:p text:style-name="P22"><text:span text:style-name="T42">По результатам рассмотрения дела № 1-00-187/00-06-15 Комиссия ФАС России 17.08.2016 приняла решение (исх. от 17.08.2016 № 06/57239/16) (далее - Решение по делу № 1-00-187/00-06-15), которым установлено следующее.<text:line-break/><text:tab/>Фонд продвижения продукции производителей Белгородской области (далее - </text:span><text:span text:style-name="T46">Фонд продвижения) создан в целях продвижения продукции (работ, услуг) белгородских производителей, в том числе продукции (работ, услуг) производственных, строительных, перерабатывающих предприятий области, предприятий области, оказывающих различного рода услуги, выполняющих различного рода работы, являющихся участниками (исполнителями) белгородских областных (либо муниципальных) программ и (или) областных (или муниципальных) инвестиционных проектов, содействия расширению рынка сбыта готовой продукции (работ, услуг) белгородских производителей.<text:line-break/><text:tab/></text:span>Для реализации уставных целей Фонд продвижения привлекает добровольные имущественные взносы и пожертвования и направляет их на организацию и проведение мероприятий, указанных в качестве целей <text:soft-page-break/>деятельности Фонда продвижения.</text:p>
      <text:p text:style-name="P22">В соответствии с Уставом Фонд продвижения осуществляет следующие виды деятельности: оказание финансовой, консультационной, экспертной, научно-технической и иной помощи организациям, реализующим проекты, а также осуществляющим выполнение научно-исследовательских и опытно-конструкторских работ, приобретает и реализовывает ценные бумаги, создает хозяйственные общества или участвует в них в качестве учредителя.</text:p>
      <text:p text:style-name="P22">Фонд продвижения осуществляет выдачу займов хозяйствующим субъектам и получает доход в виде процентов за пользование займами.</text:p>
      <text:p text:style-name="P22">Таким образом, Фонд продвижения, как некоммерческая организация осуществляет хозяйственную деятельность, приносящую ей доход, следовательно, является хозяйствующим субъектом согласно статье 4 Закона о защите конкуренции.</text:p>
      <text:p text:style-name="P22">Источником финансирования Фонда продвижения являются добровольные целевые пожертвования лиц, осуществляющих свою деятельность в сфере АПК.</text:p>
      <text:p text:style-name="P22">Средства Фонда продвижения, полученные в качестве добровольных пожертвований, расходуются на выдачу целевых займов, благотворительную помощь, агентское вознаграждение.</text:p>
      <text:p text:style-name="P22">Реализация уставной деятельности и определение основных принципов, порядка и условий финансирования за счет средств Фонда продвижения в 2014 году осуществлялись в соответствии со следующими положениями:</text:p>
      <text:p text:style-name="P22">1.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за их целевым использованием», утвержденное протоколом заседания Правления Фонда продвижения продукции производителей Белгородской области от 31.07.2013 № 2 (далее – Положение 1);</text:p>
      <text:p text:style-name="P22">2.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их целевого использования», утвержденное Решением Правления Фонда продвижения продукции производителей Белгородской области (протокол № 26 от 24.04.2014) (далее – Положение 2);</text:p>
      <text:p text:style-name="P22">3.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их целевого использования», утвержденное Решением Правления Фонда продвижения продукции производителей Белгородской <text:soft-page-break/>области (протокол № 42 от 27.09.2014) (далее – Положение 3).</text:p>
      <text:p text:style-name="P22">Финансирование хозяйствующих субъектов в соответствии с условиями указанных Положений осуществляется Фондом продвижения путем отбора заявок.</text:p>
      <text:p text:style-name="P22">В целях формирования имущества Фонда продвижения финансирование мероприятий и (или) проектов может осуществляться на возмездной, возвратной основе в виде краткосрочных (на срок не более 1 года) или долгосрочных (на срок не более 20 лет) целевых займов.</text:p>
      <text:p text:style-name="P22">Согласно пункту 1.3. Положений 2, 3 финансирование за счет средств Фонда продвижения предоставляется на возмездной, возвратной основе, при соблюдении принципа целевого использования, на основании решения Правления Фонда в виде целевых займов.</text:p>
      <text:p text:style-name="P22">Получателями краткосрочных целевых займов могут быть юридические лица, зарегистрированные в установленном порядке на территории Белгородской области и осуществляющие хозяйственную деятельность на территории Белгородской области. Краткосрочные целевые займы юридическим лицам могут быть предоставлены Фондом для пополнения оборотных средств в ходе реализации проектов и мероприятий, соответствующих целям и задачам, предусмотренным Уставом Фонда продвижения.</text:p>
      <text:p text:style-name="P22">Процентная ставка за пользование заемными средствами на краткосрочной основе устанавливается в размере 8,5 % годовых.</text:p>
      <text:p text:style-name="P22">Предоставление краткосрочного займа осуществляется на основании заявки юридического лица с приложением документов.</text:p>
      <text:p text:style-name="P22">Получателями долгосрочных целевых займов могут быть юридические лица, которые являются непосредственными исполнителями и (или) организаторами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либо подавшие заявки на участие в таких программах, зарегистрированные в установленном порядке на территории Белгородской области, осуществляющие хозяйственную деятельность на территории Белгородской области, владеющие ресурсами, необходимыми для исполнения таких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такие как земельные угодия, производственные мощности, специальная техника (сельскохозяйственная, строительная), технологическое оборудование.</text:p>
      <text:p text:style-name="P22">Процентная ставка за пользование заемными средствами на долгосрочной основе устанавливается в размере 0,1% годовых.</text:p>
      <text:p text:style-name="P22">Правление Фонда продвижения рассматривает заявки и принимает решение о финансировании (об отказе в финансировании).</text:p>
      <text:p text:style-name="P22">Участниками отбора являются юридические лица, зарегистрированные в <text:soft-page-break/>установленном порядке и осуществляющие хозяйственную деятельность на территории Белгородской области не менее 1 года.</text:p>
      <text:p text:style-name="P22">В ходе проведения выездных проверок Департамента агропромышленного комплекса Белгородской области (далее — Департамент <text:s/>АПК), Фонда продвижения и Фонда развития содействия развитию инженерной, строительной и социальной инфраструктуры Белгородской области (далее - Фонд развития) были получены документы, которые приобщены к материалам дела. В частности, были получены документы, которые могут указывать на признаки нарушения антимонопольного законодательства:</text:p>
      <text:p text:style-name="P26"><text:span text:style-name="T5">1</text:span><text:span text:style-name="T2">. Копия документа об организации контроля поступлений и расходования средств внебюджетных фондов в 2014 году (далее - Протокол).</text:span></text:p>
      <text:p text:style-name="P22">В соответствии с пунктом 1 Протокола Департаменту АПК поручалось обеспечить возврат денежных средств во внебюджетные фонды сельскохозяйственными товаропроизводителями, финансируемых из средств бюджета области:</text:p>
      <text:p text:style-name="P22">- в Фонд содействия развитию инженерной, строительной и социальной инфраструктур области в сумме 1 655 504 тыс. руб.;</text:p>
      <text:p text:style-name="P22">- в Фонд продвижения продукции производителей Белгородской области в сумме 1 260 000 тыс. руб.;</text:p>
      <text:p text:style-name="P22">- кроме этого обеспечить перечисление 15% от федеральных средств по экономически значимым программам в сумме 177 623 тыс. руб. в Фонд продвижения продукции производителей Белгородской области.</text:p>
      <text:p text:style-name="P22">В соответствии с пунктом 2 Протокола <text:span text:style-name="T71">&lt;...&gt;</text:span>, который является председателем Совета директоров ООО «Группа компаний «Зеленая долина», поручалось обеспечить поступления в областной бюджет акцизов от алкогольной продукции за реализацию водки за пределы области в 2014 году в сумме 1 500 000 тыс. рублей.</text:p>
      <text:p text:style-name="P22">Из Фонда продвижения направить в 2014 году:</text:p>
      <text:p text:style-name="P26"><text:span text:style-name="T62">· </text:span><text:span text:style-name="T2">на расширение рынков сбыта продукции предприятий-производителей Белгородской области 560 000 тыс. рублей;</text:span></text:p>
      <text:p text:style-name="P26"><text:span text:style-name="T62">·  </text:span><text:span text:style-name="T2">на реализацию программ по развитию сельского хозяйства 700 000 тыс. рублей.</text:span></text:p>
      <text:p text:style-name="P22">Реализовать инвестиционную программу по развитию сельского хозяйства на сумму не менее 2 800 000 тыс. рублей.</text:p>
      <text:p text:style-name="P22">В соответствии с пунктом 3 Протокола Департаменту АПК и <text:span text:style-name="T71">&lt;...&gt;</text:span> поручалось обеспечить представление Департаменту финансов и бюджетной политики Белгородской области информации о перечислении, расходовании и остатках средств на счетах внебюджетных фондов (ежедневно при наличии движений по счету).</text:p>
      <text:p text:style-name="P22">Исходя из информации, содержащейся в указанных справках Департамента АПК, в Фонд продвижения перечисляются «возратные» средства, <text:soft-page-break/>выплаченные сельхозтоваропроизводителям из областного бюджета в виде субсидий на компенсацию части затрат на уплату процентов по инвестиционным кредитам, краткосрочным кредитам в растениеводстве и животноводстве, субсидий на оказание несвязанной поддержки в области растениеводства. В Фонд развития перечисляются средства, выплаченные в виде субсидий на компенсацию части затрат на уплату процентов по краткосрочным кредитам, субсидий на оказание несвязанной поддержки, экономически значимым региональным программам, субсидии на поддержку племенного животноводства, субсидий на элитное семеноводство, субсидий на поддержку закладки, раскорчевки и ухода за многолетними насаждениями, субсидий на компенсацию части затрат на реализованное товарное молоко.   В Фонд социальной поддержки – средства, выплаченные в виде субсидий на элитное семеноводство. Кроме того, согласно полученной информации, 15% от средств федерального бюджета, полученных сельхозтоваропроизводителями по экономически значимым региональным программам перечисляются в Фонд продвижения.</text:p>
      <text:p text:style-name="P26"><text:span text:style-name="T5">2.</text:span> <text:span text:style-name="T2">Документ под наименованием «проект бюджета на 2014 год по отрасли сельское хозяйство», подписанный </text:span><text:span text:style-name="T8">&lt;...&gt;</text:span><text:span text:style-name="T2">, согласно которому запланирован возврат средств, выданных сельхозтоваропроизводителям в виде субсидий: в Фонд развития в сумме 1 655 504 тыс.руб., в Фонд продвижения в сумме 1 260 000 тыс. руб.</text:span></text:p>
      <text:p text:style-name="P26"><text:span text:style-name="T5">3.</text:span> <text:span text:style-name="T2">Копия подготовленного Департаментом АПК Реестра сельхозтоваропроизводителей, содержащего сведения о полученных из </text:span><text:span text:style-name="T2">областного бюджета суммах субсидий в рамках государственной поддержки сельского хозяйства, а также сведения о перечисленных денежных средствах во внебюджетные фонды.</text:span></text:p>
      <text:p text:style-name="P26"><text:span text:style-name="T6">4.</text:span><text:span text:style-name="T2"> Таблица «Перечислено в ФОНДЫ и в областной бюджет  </text:span><text:span text:style-name="T2">предприятиями АПК Белгородской области по состоянию на 15.09.2014 (график от 22.01.2014)», а также иные справки, содержащие информацию о контроле перечисления средств в фонды, подготовленные специалистами Департамента АПК.</text:span></text:p>
      <text:p text:style-name="P22">Таким образом, Департамент АПК  на постоянной основе вел учет перечислений финансовых средств в Фонд развития, Фонд продвижения, сопоставляя их с суммами средств, полученными сельхозтоваропроизводителями из областного бюджета в виде субсидий по различным направлениям государственной поддержки сельского хозяйства. Такой учет средств осуществлялся Департаментом АПК как в целом по отрасли, так и по конкретным сельхозтоваропроизводителям.</text:p>
      <text:p text:style-name="P22">Также в материалах дела имеется копия документа, названного «Проект бюджета на 2014 год по отрасли сельское хозяйство», подписанного руководителем Департамента АПК <text:span text:style-name="T71">&lt;...&gt;</text:span> согласно которому в 2014 году в рамках финансирования Государственной программы развития сельского хозяйства и <text:soft-page-break/>рыболовства Белгородской области на 2013-2016 годы планировалось выделить по всем направлениям государственной поддержки 15 874 832 тыс. руб., в том числе из федерального бюджета 11 893 536 тыс. руб. и из областного бюджета 3 981 296 тыс. руб.</text:p>
      <text:p text:style-name="P22">Решением по делу № 1-00-187/00-06-15 установлено, что хозяйствующие субъекты, получившие в 2014 году финансовые средства из Фонда продвижения, в частности: ООО «Дирекция инвестиционного развития», АО «Корпорация «Развитие»,СКПК «Лотос», ООО «Старооскольский ликероводочный завод «Люкс»,   ОАО «Белвино», ОАО «Новопесчанское», ООО «Группа компаний «Зеленая долина», ОАО «Молочная компания «Зеленая долина»,  ООО «Нива»,  ООО «Молочная компания «Северский Донец», ООО «Зеленая долина – Агро», ООО «Молочная компания «Зеленая долина 2» в 2014 году входили в одну группу лиц, являлись аффилированными лицами<text:span text:style-name="T63"> или были иным образом связаны с </text:span><text:span text:style-name="T72">&lt;...&gt;.</text:span></text:p>
      <text:p text:style-name="P23">Так, <text:span text:style-name="T71">&lt;...&gt;</text:span>, ООО «МК «Северский Донец», АО «МК Зеленая долина», ООО Группа компаний «Зеленая долина», ООО «Нива», ООО «Зеленая долина-Агро», ООО «МК «Зеленая долина-2», СКПК «Лотос», входят в одну группу лиц по основаниям, определенным частью 1 статьи 9 Закона о защите конкуренции или являются аффилированными лицами в соответствии с Законом РСФСР от 22.03.1991 № 948-1 «О конкуренции и ограничении монополистической деятельности на товарных рынках» (в ред. от 26.07.2006), а именно: </text:p>
      <text:p text:style-name="P23">- <text:span text:style-name="T71">&lt;...&gt;</text:span> в 2014 году владел долей в размере 100 % и являлся генеральным директором ООО «МК «Северский Донец»; <text:span text:style-name="T64">владел</text:span> 90 % <text:s/>долей ООО Группа компаний «Зеленая долина»; владел 100 % долей ООО «Нива», ООО «Зеленая долина-Агро», ООО «МК «Зеленая долина-2», а также осуществлял косвенный контроль посредством распоряжения 50 % долей в СКПК «Лотос» через ООО «Белгородская сыроваренная компания», в котором владел долей в размере 100 %, т. е. входит в указаную группу лиц по основаниям, предусмотренным пунктами 1 и 2 части 1 статьи 9 Закона о защите конкуренции;</text:p>
      <text:p text:style-name="P23">- <text:span text:style-name="T71">&lt;...&gt;</text:span> и его дочь <text:span text:style-name="T71">&lt;...&gt;</text:span> входят в группу лиц по основанию, предусмотренному пунктом 7 части 1 статьи 9 Закона о защите конкуренции; в свою очередь <text:span text:style-name="T71">&lt;...&gt;</text:span>, владея 100% акций ЗАО «Собрание», входит в группу лиц ООО «Старооскольский Ликероводочный завод «Люкс» по основанию, предусмотренному пунктом 8 части 1 статьи 9 Закона о защите конкуренции;</text:p>
      <text:list xml:id="list38253434" text:style-name="L1">
        <text:list-item>
          <text:p text:style-name="P49"><text:span text:style-name="T71">&lt;...&gt;</text:span> в 2014 году являлся членом Совета директоров АО «МК Зеленая долина», АО «Корпорация «Развитие», т. е. является аффилированным лицом с данными обществами в соответствии со ст.4 Закона РСФСР от 22.03.1991 № 948-1 «О конкуренции и ограничении монополистической деятельности на товарных рынках»;</text:p>
          <text:list>
            <text:list-item>
              <text:list>
                <text:list-header>
                  <text:p text:style-name="P50"><text:s text:c="3"/>Кроме того, <text:span text:style-name="T63">АО «Корпорация «Развитие» владеет 99% акций ОАО «Новопесчанское» и 99 % долей ООО «Дирекция инвестиционного развития», </text:span><text:soft-page-break/><text:span text:style-name="T63">т. е. входит в одну группу лиц по основанию, предусмотренному пунктом 1 части 1 статьи 9 Закона о защите конкуренции, а также является аффилированным лицом с ОАО «Белвино» (АО «Корпорация «Развитие» распоряжается более 20 % долей).</text:span></text:p>
                </text:list-header>
              </text:list>
            </text:list-item>
          </text:list>
        </text:list-item>
      </text:list>
      <text:p text:style-name="P23">В соответствии с письмом Фонда продвижения (вх. № 146410/15 от 14.12.2015) безвозмездное целевое финансирование осуществлялось исключительно на конкурсной основе. Денежные средства предоставлялись:</text:p>
      <text:p text:style-name="P23">- на финансирование проектов и (или) мероприятий, предусмотренных областными (либо муниципальными) целевыми программами и (или) областными (или муниципальными) инвестиционными программами, направленных на повышение эффективности белгородских производителей, являющихся производителями продукции (работ, услуг), производственных, строительных, перерабатывающих предприятий области, оказывающих различного рода услуги, выполняющих различного рода работы;</text:p>
      <text:list xml:id="list38257919" text:style-name="L2">
        <text:list-item>
          <text:p text:style-name="P51">на реализацию проектов и (или) мероприятий, направленных на увеличение производства и реализацию готовой продукции (работ, услуг) белгородских производителей; на формирование условий и механизмов, способствующих продвижению продукции производителей Белгородской области за пределы Белгородской области.</text:p>
        </text:list-item>
      </text:list>
      <text:p text:style-name="P23">Однако в представленных Фондом продвижения материалах отсутствуют документы, подтверждающие проведение каких-либо конкурсных процедур при выделении целевого финансирования из фонда в 2014 году, за исключением конкурса, проведенного 30.01.2014 г. Представитель Фонда продвижения на заседании Комиссии пояснил, что в течение 2014 года все поданные хозяйствующими субъектами заявки на финансирование из средств фонда были удовлетворены, отказов в предоставлении финансовых средств в указанный период времени не принималось.</text:p>
      <text:p text:style-name="P23">С целью выявления обстоятельств дела об информированности хозяйствующих субъектов о деятельности Фонда продвижения ФАС России письмом от 02.09.2015 г. № ЦА/46812/15 провел анкетирование хозяйствующих субъектов, получивших субсидии и осуществляющие добровольные пожертвования в Фонд продвижения. Материалы, полученные в рамках указанного анкетирования, были оглашены на заседании Комиссии и приобщены к материалам дела.</text:p>
      <text:p text:style-name="P23">Анкеты были направлены 30 хозяйствующим субъектам, которые в 2014 году являлись получателями субсидий из областного бюджета и осуществляли пожертвования во внебюджетные  фонды Белгородской области. ФАС России получил заполненные ответы от 25 хозяйствующих субъектов. </text:p>
      <text:p text:style-name="P23">Анализ полученных ответов показал следующие результаты.</text:p>
      <text:p text:style-name="P23">На вопрос: - нуждается ли Ваша организация в привлеченных заемных финансовых средствах для осуществления основного вида деятельности?</text:p>
      <text:p text:style-name="P23">19 респондентов ответили, что ДА нуждается, 6 ответили, что НЕТ;</text:p>
      <text:p text:style-name="P23"><text:soft-page-break/>На вопрос: - хотели бы Вы получить краткосрочный займ на срок от 2-х до 6-ти месяцев под 8,5% годовых, либо долгосрочный займ под 0,1% годовых, либо беспроцентный займ?</text:p>
      <text:p text:style-name="P23">Из 19 респондентов, нуждающихся в привлечении заемных средств, 18 ответили, что ДА хотели бы получить займ на указанных условиях, а 1 ответил, что НЕТ;</text:p>
      <text:p text:style-name="P23">На вопрос: - возможно ли получение финансовых займов на территории Белгородской области на таких условиях, а также если Вам известны источники получения финансовых средств на таких условиях, сообщите об этом.</text:p>
      <text:p text:style-name="P23">Только один из опрошенных хозяйствующих субъектов сообщил, что ДА возможно получение финансовых займов в Белгородском областном фонде поддержки ИЖС для жителей сельской местности, остальные 24 респондента ответили, что источники получения финансовых средств на таких условиях неизвестны, либо информации или сведений не имеют и затрудняются ответить. Что касается возможности получения финансовых займов, то все респонденты ответили, что НЕТ такой возможности, либо что такими сведениями или информацией не располагают.</text:p>
      <text:p text:style-name="P23">На вопрос: - в каких кредитных организациях, и на каких условиях привлекались организацией заемные средства в период 2013-2015 годов?</text:p>
      <text:p text:style-name="P23">Были получены ответы, что в тех случаях если организация обращалась за заемными средствами в кредитную организацию, то процентная ставка составляла от 9,1 до 25% годовых на срок кредита от одного года.</text:p>
      <text:p text:style-name="P23">Комиссия, приняв к сведению полученную в ходе анкетирования информацию, пришла к выводу о том, что хозяйствующие субъекты, действующие на рынках агропромышленного комплекса, нуждающиеся в привлечении заемных финансовых средств, не располагали информацией о возможности получения финансовых средств из Фонда продвижения.</text:p>
      <text:p text:style-name="P24"><text:span text:style-name="T69">Учитывая изложенное, проанализировав имеющиеся в ФАС России документы и информацию, можно сделать вывод, что Фонд продвижения, финансируя только отдельных хозяйствующих субъектов, которые входили в одну группу лиц, <text:s/>являлись аффилированными лицами</text:span><text:span text:style-name="T63"> или были иным образом связаны с </text:span><text:span text:style-name="T72">&lt;...&gt;</text:span><text:span text:style-name="T69"> и, соответственно, являются участниками Соглашения, что могло ограничить конкуренцию на рынках алкогольной продукции, растениеводства, сырого молока или консалтинговых услуг, создавая финансовые преимущества отдельным хозяйствующим субъектам.</text:span></text:p>
      <text:p text:style-name="P24"><text:span text:style-name="T69">В 2014 году ОАО «Молочная компания «Зеленая долина» была подана заявка в Фонд продвижения на получение денежных средств с условием целевого использования. Данная заявка была подписана </text:span><text:span text:style-name="T73">&lt;...&gt;.</text:span><text:span text:style-name="T69"> По результатам рассмотрения заявки Фонд продвижения и ОАО «Молочная компания «Зеленая долина», в лице генерального директора </text:span><text:span text:style-name="T73">&lt;...&gt;</text:span><text:span text:style-name="T69"> заключили договор № 140414/Ф о финансировании от 14.04.14 г. ОАО «Молочная компания «Зеленая долина» получило денежные средства из Фонда продвижения в форме безвозмездного </text:span><text:soft-page-break/><text:span text:style-name="T69">финансирования на реализацию</text:span> <text:span text:style-name="T69">мероприятий по формированию сельхозпроизводителями области сырьевой базы в сфере животноводства и растениеводства для производства готовой продукции предприятиями пищевой и перерабатывающей промышленности области.</text:span></text:p>
      <text:p text:style-name="P4"><text:span text:style-name="Основной_20_шрифт_20_абзаца"><text:span text:style-name="T47">Решением по делу № 1-00-187/00-06-15 также установлены следующие обстоятельства.</text:span></text:span></text:p>
      <text:p text:style-name="P6"><text:span text:style-name="Основной_20_шрифт_20_абзаца"><text:span text:style-name="T49">По совокупности сведений (информации), имеющихся в деле № 1-00-187/00-06-15 о нарушении антимонопольного законодательства, подтверждающих реализацию поручений по контролю поступлений и расходованию средств внебюджетных фондов в 2014 году, установлен факт заключения между Правительством Белгородской области, Департаментом АПК, Фондом продвижения и хозяйствующими субъектами, связанными между собой через </text:span></text:span><text:span text:style-name="Основной_20_шрифт_20_абзаца"><text:span text:style-name="T50">&lt;...&gt;</text:span></text:span><text:span text:style-name="Основной_20_шрифт_20_абзаца"><text:span text:style-name="T49"> договоренности, которая рассматривается как устное соглашение в понимании пункта 18 статьи 4 Закона о защите конкуренции.</text:span></text:span></text:p>
      <text:p text:style-name="P22">Указанное устное соглашение реализовывалось в течение 2014 года и было направлено на создание преимуществ путем выделения финансовых средств из Фонда продвижения отдельным хозяйствующим субъектам, действующим на товарных рынках алкогольной продукции, растениеводства, сырого молока, консалтинговых услуг Белгородской области и связанным между собой через <text:span text:style-name="T71">&lt;...&gt;</text:span></text:p>
      <text:p text:style-name="P28"><text:span text:style-name="T29">Таким образом, ФАС России, рассмотрев представленные материалы, выслушав доводы, возражения и пояснения лиц, участвующих в деле, пришла к выводу, что действия, осуществляемые в 2014 году Правительством Белгородской области, Департаментом АПК, Фондом продвижения, ООО </text:span><text:span text:style-name="T29">«Группа компаний «Зеленая долина», ООО «Зеленая долина-Агро», ООО «Молочная компания «Зеленая долина-2», ООО «Нива»,  АО «Молочная компания «Зеленая долина», ООО «Молочная компания «Северский Донец», ООО «Старооскольский ликероводочный завод «Люкс», </text:span><text:span text:style-name="T28">ОАО</text:span><text:span text:style-name="T29"> «Белвино», АО «Корпорация «Развитие», ООО «Дирекция инвестиционного развития», которые являются соглашением между органом исполнительной власти субъекта Российской Федерации, внебюджетными фондами Белгородской области и хозяйствующими субъектами, з</text:span><text:span text:style-name="T33">аключение, участие в соглашении и реализация</text:span><text:span text:style-name="T29"> которого привела или могла привести к недопущению, ограничению, устранению конкуренции на рынках растениеводства, сырого молока, алкогольной продукции и консалтинговых услуг Белгородской области нарушили статью 16 Закона о защите конкуренции.</text:span></text:p>
      <text:p text:style-name="P27"><text:span text:style-name="T13">Решением по делу № 1-00-187/00-06-15 ОАО «Молочная компания «Зеленая долина» признано</text:span><text:span text:style-name="T12"> нарушившим</text:span><text:span text:style-name="T14"> статью 16 Закона о защите конкуренции</text:span><text:span text:style-name="T12">, </text:span><text:span text:style-name="T32">путем заключения, реализации и участии в соглашении, которое привело или могло привести к недопущению, ограничению, устранению конкуренции</text:span><text:span text:style-name="T13">.</text:span></text:p>
      <text:p text:style-name="P29"><text:span text:style-name="Основной_20_шрифт_20_абзаца"><text:span text:style-name="T70">В соответствии с протоколом заседания Совета директоров ОАО </text:span></text:span><text:soft-page-break/><text:span text:style-name="Основной_20_шрифт_20_абзаца"><text:span text:style-name="T70">«Молочная компания «Зеленая долина» от 28.05.2013 б/н </text:span></text:span>генеральным директором <text:span text:style-name="Основной_20_шрифт_20_абзаца"><text:span text:style-name="T70">ОАО «Молочная компания «Зеленая долина»</text:span></text:span> на момент совершения правонарушения являлся <text:span text:style-name="T71">&lt;...&gt;</text:span></text:p>
      <text:p text:style-name="P15"><text:span text:style-name="Основной_20_шрифт_20_абзаца"><text:span text:style-name="T17">В соответствии со статьей 2.4 КоАП а</text:span></text:span><text:span text:style-name="Основной_20_шрифт_20_абзаца"><text:span text:style-name="T21">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span></text:p>
      <text:p text:style-name="P4"><text:span text:style-name="Основной_20_шрифт_20_абзаца"><text:span text:style-name="T17">Следовательно, </text:span></text:span><text:span text:style-name="Основной_20_шрифт_20_абзаца"><text:span text:style-name="T18">&lt;...&gt;</text:span></text:span><text:span text:style-name="Основной_20_шрифт_20_абзаца"><text:span text:style-name="T47">, являясь директором ООО «</text:span></text:span><text:span text:style-name="Основной_20_шрифт_20_абзаца"><text:span text:style-name="T17">Дирекция инвестиционного развития</text:span></text:span><text:span text:style-name="Основной_20_шрифт_20_абзаца"><text:span text:style-name="T47">», признанного нарушившим статью 16 Закона о защите конкуренции, совершил </text:span></text:span><text:span text:style-name="Основной_20_шрифт_20_абзаца"><text:span text:style-name="T17">правонарушение, которое выразилось в ненадлежащим исполнении своих служебных обязанностей путем подписания заявки и договора о финансировании, приведшие к заключению антиконкурентного соглашения с органами </text:span></text:span><text:span text:style-name="Основной_20_шрифт_20_абзаца"><text:span text:style-name="T19">исполнительной власти субъекта Российской Федерации, внебюджетным фонд</text:span></text:span><text:span text:style-name="Основной_20_шрифт_20_абзаца"><text:span text:style-name="T20">ом</text:span></text:span><text:span text:style-name="Основной_20_шрифт_20_абзаца"><text:span text:style-name="T19"> Белгородской области и хозяйствующими субъектами.</text:span></text:span></text:p>
      <text:p text:style-name="P4"><text:span text:style-name="Основной_20_шрифт_20_абзаца"><text:span text:style-name="T21">Ответственность за нарушение данной статьи предусмотрена частью 4 статьи 14.32 КоАП, </text:span></text:span><text:span text:style-name="Основной_20_шрифт_20_абзаца"><text:span text:style-name="T22">согласно которой </text:span></text:span><text:span text:style-name="Основной_20_шрифт_20_абзаца"><text:span text:style-name="T21">заключение хозяйствующим субъектом недопустимого в соответствии с антимонопольным законодательством </text:span></text:span><text:span text:style-name="Основной_20_шрифт_20_абзаца"><text:span text:style-name="T21">Российской Федерации соглашения, а равно участие в нем, влечет наложение административного штрафа на должностных лиц в размере от пятнадцати тысяч до тридцати тысяч рублей.</text:span></text:span></text:p>
      <text:p text:style-name="P25">Время совершения административного правонарушения — период 2014 года.</text:p>
      <text:p text:style-name="P30"><text:span text:style-name="Основной_20_шрифт_20_абзаца"><text:span text:style-name="T47">Место совершения административного правонарушения – 308572, <text:s/>Белгородская область, Белгородский р-н, село Хохлово, ул. Майская, д.17.</text:span></text:span></text:p>
      <text:p text:style-name="P32"><text:span text:style-name="Основной_20_шрифт_20_абзаца"><text:span text:style-name="T52">Объект административного правонарушения: общественные отношения в </text:span></text:span><text:span text:style-name="Основной_20_шрифт_20_абзаца"><text:span text:style-name="T52">сфере защиты конкуренции.</text:span></text:span></text:p>
      <text:p text:style-name="P32"><text:span text:style-name="Основной_20_шрифт_20_абзаца"><text:span text:style-name="T52">Объективная сторона: состоит в заключение, реализации и участии в соглашении, которое привело или могло привести к недопущению, ограничению, устранению конкуренции</text:span></text:span><text:span text:style-name="Основной_20_шрифт_20_абзаца"><text:span text:style-name="T47">.</text:span></text:span></text:p>
      <text:p text:style-name="P33"><text:span text:style-name="Основной_20_шрифт_20_абзаца"><text:span text:style-name="T59">Субъект административного правонарушения: </text:span></text:span><text:span text:style-name="Основной_20_шрифт_20_абзаца"><text:span text:style-name="T66">&lt;...&gt;</text:span></text:span><text:span text:style-name="Основной_20_шрифт_20_абзаца"><text:span text:style-name="T51">.</text:span></text:span></text:p>
      <text:p text:style-name="P17"><text:span text:style-name="Основной_20_шрифт_20_абзаца"><text:span text:style-name="T53">Субъективная сторона: </text:span></text:span><text:span text:style-name="Основной_20_шрифт_20_абзаца"><text:span text:style-name="T55">вина должностного лица в совершении </text:span></text:span><text:span text:style-name="Основной_20_шрифт_20_абзаца"><text:span text:style-name="T56">административного правонарушения в результате ненадлежащего исполнения своих служебных обязанностей</text:span></text:span><text:span text:style-name="Основной_20_шрифт_20_абзаца"><text:span text:style-name="T54">.</text:span></text:span></text:p>
      <text:p text:style-name="P20">Факт совершения административного правонарушения <text:s text:c="35"/><text:span text:style-name="T71">&lt;...&gt;</text:span> подтверждается протоколом № 4-14.32-640/00-06-17 <text:s text:c="25"/>от 04.05.2017 по делу об административном правонарушении, а также другими материалами дела. </text:p>
      <text:p text:style-name="P31"><text:span text:style-name="T42">Срок давности привлечения </text:span><text:span text:style-name="T58">&lt;...&gt;</text:span><text:span text:style-name="T42"> 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span></text:p>
      <text:p text:style-name="P20">Решая вопрос о виде и размере административного наказания учтен <text:soft-page-break/>характер совершенного административного правонарушения, имущественное и финансовое положение лица. При рассмотрение дела в отношении <text:s text:c="18"/><text:span text:style-name="T61">&lt;...&gt;</text:span> учтено то, что <text:span text:style-name="T71">&lt;...&gt;</text:span> ранее не привлекался к административной ответственности за совершение однородного административного правонарушения. </text:p>
      <text:p text:style-name="P20"><text:span text:style-name="T60">При рассмотрение дела в отношении </text:span><text:span text:style-name="T61">&lt;...&gt;</text:span><text:span text:style-name="T60"> обстоятельств</text:span> смягчающим административную ответственность не установлено. </text:p>
      <text:p text:style-name="P20">При рассмотрение дела в отношении <text:span text:style-name="T61">&lt;...&gt;</text:span><text:span text:style-name="T60"> обстоятельств </text:span>отягчающих административную ответственность не установлено.</text:p>
      <text:p text:style-name="P20">На основании изложенного, учитывая характер и обстоятельства совершенного правонарушения, руководствуясь частью 4 статьи 14.32, а также статьями 23.48, 29.9 КоАП.</text:p>
      <text:p text:style-name="P46">ПОСТАНОВИЛ:</text:p>
      <text:p text:style-name="P18"/>
      <text:p text:style-name="P19">Признать <text:span text:style-name="T68">&lt;...&gt;</text:span> виновным в совершении административного правонарушения, ответственность за которое предусмотрена частью 4 статьи 14.32 КоАП, и назначить ему наказание в виде административного штрафа в размере 15 000 (пятнадцать тысяч) рублей.</text:p>
      <text:p text:style-name="P7">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7">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5">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0">Реквизиты для уплаты административного штрафа:</text:p>
      <text:p text:style-name="P11">УИН: 16133060700000822293</text:p>
      <text:p text:style-name="P12">ID: 0100000000001405713322643</text:p>
      <text:p text:style-name="P13">Получатель ИНН 7703516539 </text:p>
      <text:p text:style-name="P13">КПП 770301001</text:p>
      <text:p text:style-name="P13"><text:soft-page-break/>Межрегиональное операционное УФК</text:p>
      <text:p text:style-name="P13">(Для ФАС России л/с 04951001610)</text:p>
      <text:p text:style-name="P13">КБК 161 1 1602010 016000 140</text:p>
      <text:p text:style-name="P13">ОКТМО 45380000</text:p>
      <text:p text:style-name="P13">ОПЕРУ-1 Банка России г. Москвы</text:p>
      <text:p text:style-name="P13">БИК 044501002</text:p>
      <text:p text:style-name="P13">Расчетный счет 40101810500000001901</text:p>
      <text:p text:style-name="P14"><text:span text:style-name="T3">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7">(499) 755-23-24.</text:span></text:p>
      <text:p text:style-name="P8">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7">В соответствии с пунктом 3 части 1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районный суд в течение десяти суток со дня вручения или получения копии постановления.</text:p>
      <text:p text:style-name="P9">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1"> </text:p>
      <text:p text:style-name="P34"/>
      <text:p text:style-name="P34"/>
      <text:p text:style-name="P48">А.Г. Цыганов</text:p>
      <text:p text:style-name="P35"/>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Mangal1" svg:font-family="Mangal"/>
    <style:font-face style:name="OpenSymbol" svg:font-family="OpenSymbol"/>
    <style:font-face style:name="Times New Roman1" svg:font-family="'Times New Roman', serif"/>
    <style:font-face style:name="TimesNewRomanPSMT" svg:font-family="TimesNewRomanPSMT, serif"/>
    <style:font-face style:name="TimesNewRomanPSMT\, serif" svg:font-family="'TimesNewRomanPSMT\, serif'"/>
    <style:font-face style:name="TimesNewRomanPSMT1"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A5E6A2D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SpdTextFrame" text:anchor-type="paragraph" svg:x="0.499cm" svg:y="28.7cm" svg:width="4.8cm" draw:z-index="8">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1">
      <draw:text-box fo:min-height="0.041cm">
       <text:p text:style-name="Frame_20_contents">Идентификатор</text:p>
      </draw:text-box>
     </draw:frame><draw:frame draw:style-name="Mfr2" draw:name="SpdBarcode" text:anchor-type="paragraph" svg:x="0cm" svg:width="3.6cm" svg:height="0.78cm" draw:z-index="12"><draw:image xlink:href="Pictures/10000201000000780000001AA5E6A2D8.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5-17T09:49:17.15</meta:creation-date>
    <meta:generator>OpenOffice.org/3.3$Win32 OpenOffice.org_project/330m20$Build-9567</meta:generator>
    <dc:date>2017-06-09T18:16:41.31</dc:date>
    <meta:print-date>2017-06-05T19:45:36.96</meta:print-date>
    <meta:document-statistic meta:table-count="0" meta:image-count="1" meta:object-count="0" meta:page-count="12" meta:paragraph-count="116" meta:word-count="3578" meta:character-count="29026"/>
    <meta:user-defined meta:name="Поле 1"/>
    <meta:user-defined meta:name="Поле 2"/>
    <meta:user-defined meta:name="Поле 3"/>
    <meta:user-defined meta:name="Поле 4"/>
  </office:meta>
</office:document-meta>
</file>