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26AC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5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6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Courier New" style:font-size-complex="14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4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background-color="transparent" style:font-name-complex="Times New Roman"/>
    </style:style>
    <style:style style:name="T13" style:family="text">
      <style:text-properties fo:color="#000000" fo:font-style="normal" style:text-underline-style="none" style:font-style-asian="normal" style:font-name-complex="Times New Roman1" style:font-style-complex="normal"/>
    </style:style>
    <style:style style:name="T14" style:family="text">
      <style:text-properties fo:color="#000000" fo:font-style="normal" style:text-underline-style="none" fo:background-color="#ffffff" style:font-style-asian="normal" style:font-name-complex="Times New Roman1" style:font-style-complex="normal"/>
    </style:style>
    <style:style style:name="T15" style:family="text">
      <style:text-properties fo:color="#000000" fo:font-style="normal" style:font-style-asian="normal" style:font-style-complex="normal"/>
    </style:style>
    <style:style style:name="T16" style:family="text">
      <style:text-properties fo:color="#000000" fo:letter-spacing="-0.004cm" fo:language="ru" fo:country="RU" fo:background-color="transparent" style:font-name-asian="Courier New"/>
    </style:style>
    <style:style style:name="T17" style:family="text">
      <style:text-properties fo:color="#000000" fo:letter-spacing="-0.004cm" fo:font-style="normal" style:text-underline-style="none" fo:background-color="#ffffff" style:font-style-asian="normal" style:font-name-complex="Times New Roman1" style:font-style-complex="normal"/>
    </style:style>
    <style:style style:name="T18" style:family="text">
      <style:text-properties fo:color="#000000" fo:letter-spacing="-0.004cm" fo:font-style="normal" fo:font-weight="normal" fo:background-color="transparent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fo:letter-spacing="-0.004cm" style:font-name-asian="Courier New" style:language-asian="ru" style:country-asian="RU" style:font-name-complex="Times New Roman1"/>
    </style:style>
    <style:style style:name="T21" style:family="text">
      <style:text-properties fo:color="#000000" fo:letter-spacing="-0.004cm" fo:language="en" fo:country="US" fo:font-style="normal" style:text-underline-style="none" fo:background-color="#ffffff" style:font-style-asian="normal" style:font-name-complex="Times New Roman1" style:font-style-complex="normal"/>
    </style:style>
    <style:style style:name="T22" style:family="text">
      <style:text-properties fo:color="#000000" style:text-line-through-style="none" style:text-position="0% 100%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8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text-underline-style="none" fo:font-weight="normal" style:font-name-asian="Courier New" style:font-weight-asian="normal" style:font-name-complex="Courier New" style:font-weight-complex="normal"/>
    </style:style>
    <style:style style:name="T49" style:family="text">
      <style:text-properties fo:color="#000000" style:text-line-through-style="none" style:text-position="0% 100%" style:text-underline-style="none" fo:font-weight="normal" style:font-name-asian="Courier New" style:font-weight-asian="normal" style:font-weight-complex="normal"/>
    </style:style>
    <style:style style:name="T50" style:family="text">
      <style:text-properties fo:color="#000000" style:text-line-through-style="none" style:text-position="0% 100%" fo:language="en" fo:country="US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1" style:family="text">
      <style:text-properties fo:color="#000000" style:font-name="Times New Roman" fo:language="ru" fo:country="RU"/>
    </style:style>
    <style:style style:name="T52" style:family="text">
      <style:text-properties fo:color="#000000" style:font-name="Times New Roman" fo:language="ru" fo:country="RU" fo:font-style="normal" fo:background-color="transparent" style:font-style-asian="normal" style:font-name-complex="Times New Roman" style:font-style-complex="normal"/>
    </style:style>
    <style:style style:name="T53" style:family="text">
      <style:text-properties fo:color="#000000" fo:language="en" fo:country="US"/>
    </style:style>
    <style:style style:name="T54" style:family="text">
      <style:text-properties fo:color="#000000" fo:language="en" fo:country="US" fo:background-color="transparent" style:font-name-complex="Times New Roman"/>
    </style:style>
    <style:style style:name="T55" style:family="text">
      <style:text-properties style:font-name="Times New Roman"/>
    </style:style>
    <style:style style:name="T56" style:family="text">
      <style:text-properties fo:letter-spacing="-0.004cm" fo:background-color="#ffffff" style:language-asian="ru" style:country-asian="RU" style:font-name-complex="Times New Roman1"/>
    </style:style>
    <style:style style:name="T57" style:family="text">
      <style:text-properties fo:letter-spacing="-0.004cm" style:font-name-asian="Courier New" style:language-asian="ru" style:country-asian="RU" style:font-name-complex="Times New Roman1"/>
    </style:style>
    <style:style style:name="T58" style:family="text">
      <style:text-properties fo:letter-spacing="-0.004cm" fo:language="en" fo:country="US" fo:background-color="#ffffff" style:language-asian="ru" style:country-asian="RU" style:font-name-complex="Times New Roman1"/>
    </style:style>
    <style:style style:name="T59" style:family="text">
      <style:text-properties fo:language="ru" fo:country="RU" fo:background-color="#ffffff" style:font-name-complex="Times New Roman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text-underline-style="none" fo:font-weight="normal" style:font-name-asian="Courier New" style:font-weight-asian="normal" style:font-weight-complex="normal"/>
    </style:style>
    <style:style style:name="T68" style:family="text">
      <style:text-properties style:text-line-through-style="none" style:text-position="0% 100%" style:text-underline-style="none" fo:font-weight="normal" style:font-name-asian="Courier New" style:font-weight-asian="normal" style:font-name-complex="Times New Roman" style:font-weight-complex="normal"/>
    </style:style>
    <style:style style:name="T69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text-underline-style="solid" style:text-underline-width="auto" style:text-underline-color="font-color" fo:font-weight="bold"/>
    </style:style>
    <style:style style:name="T73" style:family="text">
      <style:text-properties style:text-underline-style="solid" style:text-underline-width="auto" style:text-underline-color="font-color" fo:font-weight="bold"/>
    </style:style>
    <style:style style:name="T74" style:family="text">
      <style:text-properties fo:background-color="#ffffff"/>
    </style:style>
    <style:style style:name="T75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5ae40-e589-45b8-814c-2328706c0bec" text:name="BossProviderVariable"/>
      </text:user-field-decls>
      <text:p text:style-name="P52">ПОСТАНОВЛЕНИЕ</text:p>
      <text:p text:style-name="P12">о наложении штрафа по делу № 4-14.55-842/00-29-17</text:p>
      <text:p text:style-name="P4">об административном правонарушении</text:p>
      <text:p text:style-name="P4"/>
      <text:p text:style-name="P5">«08» июня 2017 г. <text:s text:c="89"/>г. Москва</text:p>
      <text:p text:style-name="P5"/>
      <text:p text:style-name="P43"><text:span text:style-name="T13">Я, заместитель начальника </text:span><text:span text:style-name="T17">Управления контроля авиационной, ракетно-космической и атомной промышленности ФАС России </text:span><text:span text:style-name="T21">&lt;...&gt;</text:span><text:span text:style-name="T13">, рассмотрев материалы дела № 4-14.55-842/00-29-17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</text:span><text:span text:style-name="T14">алее – КоАП РФ), в отношении начальника отдела продаж АО «НАВИС-Электроника» </text:span><text:span text:style-name="T50">&lt;...&gt;</text:span><text:span text:style-name="T14">, </text:span></text:p>
      <text:p text:style-name="P13"/>
      <text:p text:style-name="P13">УСТАНОВИЛ: </text:p>
      <text:p text:style-name="P44"><text:s text:c="4"/></text:p>
      <text:p text:style-name="P17">В рамках выполнения <text:span text:style-name="T12">государственного контракта от 20.01.2014 № 1417187406552020105006999/З/1/1/0014/ГК-14-ДОГОЗ </text:span>между <text:span text:style-name="T10">АО «НАВИС-Электроника» </text:span><text:span text:style-name="T11">(далее также - Поставщик)</text:span> и <text:span text:style-name="T12">АО «ССЗ «ВЫМПЕЛ» (далее также </text:span><text:span text:style-name="T12">— Покупатель)</text:span> <text:s/>заключен <text:span text:style-name="T12">договор поставки продукции от 27.11.2015 № 84-НЭ/15 (далее — также Договор).</text:span></text:p>
      <text:p text:style-name="P41"><text:span text:style-name="T67">В соответствии со статьей 3 </text:span><text:span text:style-name="T68">Федерального закона от 29.12.2012 № 275-ФЗ «О государственном оборонном заказе» (далее — Закон о государственном оборонном заказе) </text:span><text:span text:style-name="T75">исполнитель, участвующий в поставках продукции по государственному оборонному заказу, - лицо, входящее в кооперацию головного исполнителя и заключившее контракт с головным исполнителем или исполнителем.</text:span></text:p>
      <text:p text:style-name="P35"><text:span text:style-name="T12">Следовательно, </text:span><text:span text:style-name="T8">АО «НАВИС-Электроника»</text:span><text:span text:style-name="T48"> является </text:span><text:span text:style-name="T49">исполнителем, участвующим в поставках продукции по государственному оборонному заказу.</text:span></text:p>
      <text:p text:style-name="P37"><text:span text:style-name="T12">Договор был заключен ЗАО «НАВИС-Электроника» (далее также - Поставщик) в лице </text:span>заместителя генерального директора — главного инженера <text:span text:style-name="T71">&lt;...&gt;</text:span>, действующего на основании генеральной доверенности от 12.01.2015 № 2/2015,<text:span text:style-name="T12"> и АО «ССЗ «ВЫМПЕЛ» (далее также — Покупатель) в лице генерального директора </text:span><text:span text:style-name="T54">&lt;...&gt;</text:span><text:span text:style-name="T12">, действующего на основании Устава.</text:span></text:p>
      <text:p text:style-name="P36">Предметом Договора является изготовление Поставщиком и передача в собственность Покупателя «Навигационная аппаратура потребителей глобальных навигационных спутниковых систем <text:span text:style-name="T71">ГЛОНАСС/GPS </text:span>«Бриз-КМ-К» ТДЦК.461513.052» (далее также — Товар) по количеству и в сроки, согласованные в приложение № 1 (ведомости поставки № 1) к Договору.</text:p>
      <text:p text:style-name="P36">В соответствии с Приложением № 1 (ведомостью поставки № 1) к Договору срок поставки Товара <text:span text:style-name="T74">в количестве 1 шт. - июль 2016 г. По дополнительному соглашению от 08.04.2016 № 1 к Договору в соответствии с </text:span><text:soft-page-break/><text:span text:style-name="T74">ведомостью поставки № 2 срок поставки Товара в количестве 1 шт. - октябрь 2016 г. </text:span></text:p>
      <text:p text:style-name="P37"><text:span text:style-name="T59">Пунктом 3.3.1 Договора предусмотрено перечисление Покупателем аванса в размере 60% от общей суммы настоящего Договора не позднее 31.12.2015, по дополнительному соглашению от 08.04.2016 № 1 к Договору не позднее 12.05.2016. </text:span>Пунктом 3.4 Договора предусмотрено изменение сроков поставки и цены Товара в случае невыполнения условий по п. 3.3 Договора по оплате Поставщиком авансового платежа. </text:p>
      <text:p text:style-name="P37">Авансовый платеж по Договору был произведен платежным поручением от 16.02.2016 № 859, авансовый платеж по дополнительному соглашению <text:span text:style-name="T59">от 08.04.2016 № 1 к Договору — платежным поручением от 19.05.2016 № 3261, что подтверждается выписками операций по лицевому счету. В соответствии с письмом </text:span>АО «НАВИС-Электроника» от 20.04.2017 № 01/542 (вх. ФАС России от 20.04.2017 № 59455/17) пересмотра сроков поставки Товара по Договору в случае несвоевременной оплаты авансовых платежей не было.</text:p>
      <text:p text:style-name="P42"><text:tab/>Таким образом, сроки поставки Товара предусмотрены ведомостью поставки № 1 — июль 2016 г., ведомостью поставки № 2 — октябрь 2016 г. </text:p>
      <text:p text:style-name="P40"><text:span text:style-name="T52">В соответствии с пунктом 4.4 Договора Покупатель должен забрать Товар </text:span><text:span text:style-name="T52">в течение 15-ти рабочих дней со дня извещения от Поставщика о готовности осуществить отгрузку Товара. Обязательства Поставщика считаются выполненными с момента передачи Товара Покупателю по накладной ТОРГ-12 (п. 4.6 Договора). </text:span><text:span text:style-name="T15">Право собственности на Товар и риск случайной гибели или повреждения Товара переходит от Поставщика к Покупателю в момент поступления Товара в ведение Покупателя по накладной ТОРГ-12 (п. 4.7 Договора).</text:span></text:p>
      <text:p text:style-name="P38">Извещение Поставщика о готовности Товара к отгрузке было сообщено Покупателю письмом от 29.07.2016 № 103/11201. Выполнение обязательств по Договору подтверждается товарной накладной ТОРГ-12 от 24.10.2016 № 226 в <text:s/>количестве 1 шт.</text:p>
      <text:p text:style-name="P39">Извещение Поставщика о готовности Товара к отгрузке было сообщено Покупателю письмом от 24.10.2016 № 103/1577. Выполнение обязательств по Договору подтверждается товарной накладной ТОРГ-12 от 23.12.2016 № 274 в <text:s/>количестве 1 шт.</text:p>
      <text:p text:style-name="P17"><text:span text:style-name="T23">Учитывая изложенное, установлены факты нарушения </text:span><text:span text:style-name="T24">АО «</text:span><text:span text:style-name="T24">НАВИС-Электроника</text:span><text:span text:style-name="T24">»</text:span><text:span text:style-name="T23"> сроков поставки Товара в соответствии с Договором, заключенным в целях выполнения государственного оборонного заказа.</text:span></text:p>
      <text:p text:style-name="P17"><text:span text:style-name="T60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62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61">.</text:span></text:p>
      <text:p text:style-name="P25">Таким образом, <text:span text:style-name="T20">АО «НАВИС-Электроника»</text:span> нарушены требования пункта <text:soft-page-break/>1 части 2 статьи 8 Федерального закона от 29.12.2012 № 275-ФЗ «О государственном оборонном заказе» (далее — Закон о государственном оборонном заказе).</text:p>
      <text:p text:style-name="P17"><text:span text:style-name="Основной_20_шрифт_20_абзаца"><text:span text:style-name="T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 <text:s/></text:span></text:span></text:p>
      <text:p text:style-name="P20"><text:span text:style-name="T55">Согласно статье 2.4 КоАП а</text:span><text:span text:style-name="T6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5">Приказом генерального директора ЗАО «НАВИС-Электроника» <text:span text:style-name="T71">&lt;...&gt;</text:span> от 10.11.2014 № 313-к <text:span text:style-name="T71">&lt;...&gt;</text:span> <text:s/>назначен на должность начальника отдела продаж АО «НАВИС-Электроника» по совместительству.</text:p>
      <text:p text:style-name="P17"><text:span text:style-name="T63">В соответствии с приказом генерального директора ЗАО «НАВИС-Электроника» </text:span><text:span text:style-name="T69">&lt;...&gt;</text:span><text:span text:style-name="T63"> от 20.04.2015 № 2004/1к и дополнительным соглашением от 20.04.2015 № 2 к трудовому договору от 10.11.2014 № 172 </text:span><text:span text:style-name="T69">&lt;...&gt;</text:span><text:span text:style-name="T63"> должность начальника отдела продаж ЗАО «НАВИС-Электроника» считается основным местом работы.</text:span></text:p>
      <text:p text:style-name="P35">В соответствии с пунктом 2.1.1 трудового договора от 10.11.2014 № 172 начальник отдела продаж ЗАО «НАВИС-Электроника» <text:span text:style-name="T71">&lt;...&gt;</text:span> обязан добросовестно исполнять свои трудовые обязанности, возложенные на него настоящим трудовым договором и должностной инструкцией.</text:p>
      <text:p text:style-name="P35">В соответствии с пунктом 1.4 должностной инструкции основными задачами начальника отдела продаж ЗАО «НАВИС-Электроника» является организация и координация деятельности отдела, участие в разработке и реализации проектов, связанных с деятельностью отдела продаж, осуществление контроля выполнения договорных обязательств и условий работы с заказчиками, ответственность за качество и своевременность выполнения приказов и распоряжений руководства организации.</text:p>
      <text:p text:style-name="P35">Для выполнения возложенных функций начальник отдела продаж ЗАО «НАВИС-Электроника» должен:</text:p>
      <text:list xml:id="list38378895" text:style-name="L1">
        <text:list-item>
          <text:p text:style-name="P47">организовывать и контролировать работу персонала отдела продаж;</text:p>
        </text:list-item>
        <text:list-item>
          <text:p text:style-name="P47">организовывать подготовку и заключение договоров на поставку продукции потребителям, согласование условий поставок;</text:p>
        </text:list-item>
        <text:list-item>
          <text:p text:style-name="P47">следить за сроками выполнения договорных обязательств;</text:p>
        </text:list-item>
        <text:list-item>
          <text:p text:style-name="P47">обеспечивать участие отдела в подготовке прогнозов, проектов перспективных и текущих планов производства и реализации продукции;</text:p>
        </text:list-item>
        <text:list-item>
          <text:p text:style-name="P47">возглавлять работу по составлению планов продажи их увязке с <text:soft-page-break/>планами производства с целью обеспечения сдачи готовой продукции производственными подразделениями в сроки, по номенклатуре, комплектности и качеству в соответствии с заказами и заключенными договорами;принимать меры по выполнению плана реализации продукции, своевременному поручению нарядов, спецификаций и других документов на поставку;</text:p>
        </text:list-item>
        <text:list-item>
          <text:p text:style-name="P47">обеспечивать контроль выполнения подразделениями организации заказов, договорных обязательств, контроль состояния запасов готовой продукции на складе;</text:p>
        </text:list-item>
        <text:list-item>
          <text:p text:style-name="P47">организовывать приемку готовой продукции от производственных подразделений на склад готовой продукции, рациональное хранение и подготовку к отправке потребителям, определение потребности в транспортных средствах, механизированных погрузочных средствах, таре и рабочей силе для отгрузки готовой продукции;</text:p>
        </text:list-item>
        <text:list-item>
          <text:p text:style-name="P47">контролировать состояние дебиторской и кредиторской задолженностей заказчиков;</text:p>
        </text:list-item>
        <text:list-item>
          <text:p text:style-name="P47">обеспечивать учет выполнения заказов и договоров, отгрузки и остатков нереализованной готовой продукции, своевременное оформление сбытовой документации, составление предусмотренной отчетности по сбыту (поставкам), о выполнении плана реализации;</text:p>
        </text:list-item>
        <text:list-item>
          <text:p text:style-name="P47">координировать деятельность склада готовой продукции (п. 2.1 должностной инструкции начальника отдела продаж ЗАО «НАВИС-Электроника»).</text:p>
          <text:p text:style-name="P47"><text:s/><text:tab/>Кроме этого, начальник отдела продаж ЗАО «НАВИС-Электроника» имеет право давать подчиненным ему работникам поручения, задания по кругу вопросов, входящих в его функциональные обязанности (раздел 3 должностной инструкции начальника отдела продаж ЗАО «НАВИС-Электроника»). </text:p>
          <text:p text:style-name="P48"><text:s/><text:tab/>Разделом 4 должностной инструкции начальника отдела продаж ЗАО «НАВИС-Электроника» предусмотрена ответственность за качественное и своевременное исполнение возложенных на него должностных обязанностей, указанных в должностной инструкции. </text:p>
        </text:list-item>
      </text:list>
      <text:p text:style-name="P18"><text:span text:style-name="T29">Учитывая изложенное, должностным лицом — начальником отдела продаж АО «НАВИС-Электроника» </text:span><text:span text:style-name="T35">&lt;...&gt;</text:span><text:span text:style-name="T25"> </text:span><text:span text:style-name="T26">нарушены </text:span><text:span text:style-name="T27">требования пункта 1 части 2 статьи 8 Закона о государственном оборонном заказе.</text:span></text:p>
      <text:p text:style-name="P22">На подписании протокола № 4-14.55-842/00-29-17 об административном правонарушении от 26.05.2017 № 29/35529/17 начальник отдела продаж АО «НАВИС-Электрника» <text:span text:style-name="T71">&lt;...&gt; </text:span>представил свою позицию и в письменной форме сообщил, что нарушения пункта 1 части 2 стать 8 Закона о государственном оборонном заказе в своих действиях не усматривает. Данный довод начальник отдела продаж АО «НАВИС-Электроника» <text:span text:style-name="T71">&lt;...&gt;</text:span> обосновал следующими обстоятельствами. Пункт 4.6. Договора не конкретизирует обязательства Поставщика, выполняемые в момент передачи Товара. Однако, п. <text:soft-page-break/>4.2. Договора Сторонами согласовано, что поставка Товара осуществляется путем передачи Товара Покупателю со склада Поставщика (выборка Товара). Согласно ст. 458 ГК РФ обязанность  Поставщика передать Товар Покупателю считается исполненной в момент предоставления Товара в распоряжение Покупателя. Товар считается предоставленным в распоряжение Покупателя, когда к сроку, предусмотренному Договором, Товар готов к передаче в надлежащем месте и Покупатель в соответствии с условиями Договора осведомлен о готовности Товара к передаче. Покупатель был уведомлен соответствующим письмом в сроки, не выходящие за дату поставки, согласованную Сторонами в Договоре. Тем самым Поставщик не нарушил свою обязанность по соблюдению сроков поставки Товара по Договору. Также из п. 4.2. Договора следует, что Покупатель обязуется забрать Товар своими силами.</text:p>
      <text:p text:style-name="P22">Рассмотрев позицию начальника отдела продаж АО «НАВИС-Электроника» <text:span text:style-name="T71">&lt;...&gt;</text:span> от 26.05.2017 контролирующий орган не может согласиться с указанными доводами ввиду следующих обстоятельств.</text:p>
      <text:p text:style-name="P27"><text:span text:style-name="T27">В соответствии со статьей 506 ГК РФ п</text:span><text:span text:style-name="T28">о договору поставки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</text:span><text:span text:style-name="T28">товары покупателю для использования в предпринимательской деятельности или в иных целях, не связанных с личным, семейным, домашним и иным подобным использованием. Исходя из данной нормы, контролирующий орган считает, что главное обязательство, выполняемое Продавцом по Договору — это передача Товара Покупателю, что предусмотрено п. 4.6 Договора.</text:span></text:p>
      <text:p text:style-name="P29">По общему правилу (абз. 3 п. 1 ст. 458 ГК РФ) при поставке товара на условиях выборки обязанность поставщика предать товар считается исполненной в момент, когда к установленному в договоре сроку товар готов к передаче и покупатель уведомлен об этом. Однако из п. 1 ст. 458 ГК РФ следует, что стороны вправе согласовать и иной момент исполнения обязанности Поставщика. Пунктом 4.6 Договора предусмотрено выполнение обязательств Поставщика по Договору с момента передачи Товара Покупателя по накладной ТОРГ-12.</text:p>
      <text:p text:style-name="P29">Кроме этого, п. 4.3 Договора предусмотрено, что отгрузка Товара производится после полной оплаты Товара. Окончательный расчет за партию Товара с учетом выплаченного аванса производится в течение 10 (десяти) банковских дней после получения извещения от Поставщика о готовности осуществить отгрузку партии Товара (п. 3.3.2 Договора, п. 6.2 дополнительного соглашения № 1 от 08.04.2016).</text:p>
      <text:p text:style-name="P29">Таким образом, если по условиям Договора Покупатель может принять и вывезти Товар не ранее, чем оплатит его, то до момента оплаты Товар не считается переданным Покупателю, даже в случае уведомления последнего о готовности Товара к передаче в надлежащем месте.</text:p>
      <text:p text:style-name="P45"><text:span text:style-name="T66">По смыслу </text:span><text:a xlink:type="simple" xlink:href="consultantplus://offline/ref=0173211AD461FE6C89D98E15ABF1FF189F3C36D7984F0CD8256B6D9C852C3E9969D6599177D2D4lCW1I"><text:span text:style-name="T47">пункта 1 статьи 458</text:span></text:a><text:span text:style-name="T66"> ГК РФ поступление Товара в распоряжение </text:span><text:soft-page-break/><text:span text:style-name="T66">Покупателя и как следствие этого признание исполненной обязанности Продавца по его передаче должно свидетельствовать не только о том, что Товар готов к передаче в надлежащем месте, но и о возможности Покупателя в любой момент принять его и вывезти.</text:span></text:p>
      <text:p text:style-name="P46">Между тем по условиям Договора Покупатель мог принять Товар от Продавца и вывезти его только после окончания оплаты Товара.</text:p>
      <text:p text:style-name="P45"><text:span text:style-name="T66">По смыслу </text:span><text:a xlink:type="simple" xlink:href="consultantplus://offline/ref=0173211AD461FE6C89D98E15ABF1FF189F3C36D7984F0CD8256B6D9C852C3E9969D6599177D3D0lCWCI"><text:span text:style-name="T47">пункта 1 статьи 487</text:span></text:a><text:span text:style-name="T66"> ГК РФ предварительная оплата Товара покупателем осуществляется до передачи Продавцом Товара.</text:span></text:p>
      <text:p text:style-name="P46">Покупатель и Продавец, предусмотрев в Договоре предварительную оплату Товара, тем самым признали, что Товар нельзя считать переданным до его оплаты. Из извещений Поставщика по отгрузке Товара от 29.07.2016 № 103/11201, от 24.10.2016 № 103/1577 следует, что отгрузка Товара будет осуществлена после полной оплаты Товара. Таким образом, передача Покупателю Товара поставлена в зависимость от его окончательной оплаты. Данная позиция отражена также в постановлении ФАС Северо-Западного округа от 22.06.2009 по делу №А56-45121/2008 и подтверждена доводами, изложенными в определении ВАС РФ от 12.08.2009 N ВАС-9925/09 по делу №А56-45121/2008.</text:p>
      <text:p text:style-name="P49">На рассмотрении дела № 4-14.55-842/00-29-17 об административном правонарушении 08.06.2017 начальник отдела продаж АО «НАВИС-Электроника» <text:span text:style-name="T71">&lt;...&gt;</text:span> представил письменные объяснения относительно изменения сроков поставки Товара по Договору и представил копию дополнительного соглашения, где сроки поставки Товара были изменены. Просит прекратить производство по делу № 4-14.55-842/00-29-17 в связи с отсутствием события <text:s/>административного правонарушения, ответственность за которое предусмотрена ч. 1 ст. 14.55 КоАП.</text:p>
      <text:p text:style-name="P50">Контролирующий орган рассмотрел объяснения начальника отдела продаж АО «НАВИС-Электроника» <text:span text:style-name="T71">&lt;...&gt;</text:span> и не может согласится с ними в виду следующего. Начальником отдела продаж АО «НАВИС-Электроника» <text:span text:style-name="T71">&lt;...&gt;</text:span> не были представлены документы, подтверждающие направление АО «НАВИС-Электроника в адрес Покупателя дополнительного соглашения об изменении сроков поставки Товара по Договору. Кроме этого, на п. 1 запроса ФАС России от 22.03.2017 № ДФ/18136/17 АО «НАВИС-Электроника» не представило дополнительное соглашение и не сообщило контролирующему органу, где данное соглашение им может быть получено. На момент совершения административного правонарушения дополнительное соглашения об изменении срока поставки Товара по Договору не было подписано обеими сторонами.</text:p>
      <text:p text:style-name="P18"><text:span text:style-name="T29">Учитывая изложенное, должностным лицом — начальником отдела продаж АО «НАВИС-Электроника» </text:span><text:span text:style-name="T37">&lt;...&gt; </text:span><text:span text:style-name="T26">нарушены </text:span><text:span text:style-name="T27">требования пункта 1 части 2 статьи 8 Закона о государственном оборонном заказе, ответственность за которое предусмотрена частью 1 статьи 14.55 КоАП.</text:span></text:p>
      <text:p text:style-name="P19"><text:span text:style-name="T44">Таким образом, в действиях начальника отдела продаж АО «НАВИС-</text:span><text:soft-page-break/><text:span text:style-name="T44">Электроника» </text:span><text:span text:style-name="T39">&lt;...&gt;</text:span><text:span text:style-name="T44"> </text:span><text:span text:style-name="T51">установлен состав административного правонарушения, предусмотренного частью 1 статьи 14.55 КоАП РФ, в части нарушения должностным лицом исполнителя условий договора, заключенного в целях выполнения государственного оборонного заказа, касающихся сроков поставки товаров.</text:span></text:p>
      <text:p text:style-name="P19"><text:span text:style-name="T9">Вина начальника отдела продаж АО «НАВИС-Электроника» </text:span><text:span text:style-name="T53">&lt;...&gt;</text:span><text:span text:style-name="T9"> </text:span><text:span text:style-name="T33">заключается в непринятии достаточных мер, направленных на своевременное исполнение условий Договора, заключенного в целях выполнения государственного оборонного заказа.</text:span></text:p>
      <text:p text:style-name="P21">Установлено, что причинами административных правонарушений явились непринятие достаточных мер для соблюдения условий Договора.</text:p>
      <text:p text:style-name="P17"><text:span text:style-name="T70">Место совершения административного правонарушения — <text:s text:c="31"/></text:span><text:span text:style-name="blue1"><text:span text:style-name="T3">ул. Кульнева, д. 3, стр. 1, Москва, 121170</text:span></text:span><text:span text:style-name="blue1"><text:span text:style-name="T4">.</text:span></text:span></text:p>
      <text:p text:style-name="P37"><text:span text:style-name="blue1"><text:span text:style-name="T5">Время совершения административного правонарушения: 01.08.2016, 01.11.2016 (ближайший рабочий день, следующий за днем истечения срока поставки Товара).</text:span></text:span></text:p>
      <text:p text:style-name="P33"><text:span text:style-name="blue1"><text:span text:style-name="T5">Срок давности привлечения к административной ответственности, </text:span></text:span><text:span text:style-name="blue1"><text:span text:style-name="T5">предусмотренный частью 1 статьи 4.5 КоАП, не истек.</text:span></text:span></text:p>
      <text:p text:style-name="P23">В соответствии с частью 1 статьи 4.5 КоАП РФ срок давности привлечения к ответственности по части 1 статьи 14.55 КоАП РФ составляет один год со дня совершения административного правонарушения. </text:p>
      <text:p text:style-name="P32">Таким образом, срок давности привлечения начальника отдела продаж АО «НАВИС-Электроника»<text:span text:style-name="Основной_20_шрифт_20_абзаца"><text:span text:style-name="T56"> </text:span></text:span><text:span text:style-name="Основной_20_шрифт_20_абзаца"><text:span text:style-name="T58">&lt;...&gt;</text:span></text:span> к административной ответственности по части 1 статьи 14.55 КоАП РФ по фактам нарушения условий Договора<text:span text:style-name="Основной_20_шрифт_20_абзаца"><text:span text:style-name="T57"> не истек.</text:span></text:span></text:p>
      <text:p text:style-name="P24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7">Обстоятельства, смягчающие и отягчающие административную ответственность <text:span text:style-name="Основной_20_шрифт_20_абзаца"><text:span text:style-name="T30">начальника отдела продаж АО «НАВИС-Электроника»</text:span></text:span><text:span text:style-name="Основной_20_шрифт_20_абзаца"><text:span text:style-name="T26"> </text:span></text:span><text:span text:style-name="Основной_20_шрифт_20_абзаца"><text:span text:style-name="T38">&lt;...&gt;</text:span></text:span>, не выявлены.</text:p>
      <text:p text:style-name="P26"><text:span text:style-name="T16">Согласно пункту 1 статьи 3 Закона о государственном оборонном заказе</text:span><text:span text:style-name="T34"> </text:span><text:span text:style-name="T6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</text:span><text:span text:style-name="T64">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8">Учитывая изложенное, нарушения в сфере государственного оборонного заказа могут угрожать безопасности государства.</text:p>
      <text:p text:style-name="P31"><text:soft-page-break/><text:span text:style-name="T31">В соответствии с ч. 1 ст. 4.4. КоАП РФ при совершении лицом двух и более </text:span>административных правонарушений административное наказание назначается за каждое совершенное административное правонарушение.</text:p>
      <text:p text:style-name="P31">Учитывая изложенное, на начальника отдела продаж АО «НАВИС-Электроника» <text:span text:style-name="T71">&lt;...&gt;</text:span> подлежат наложению штрафы за каждое совершенное административное правонарушение.</text:p>
      <text:p text:style-name="P30"><text:span text:style-name="Основной_20_шрифт_20_абзаца"><text:span text:style-name="T40">Начальник отдела продаж АО «НАВИС-Электроника» </text:span></text:span><text:span text:style-name="Основной_20_шрифт_20_абзаца"><text:span text:style-name="T45">&lt;...&gt;</text:span></text:span><text:span text:style-name="Основной_20_шрифт_20_абзаца"><text:span text:style-name="T40"> </text:span></text:span><text:span text:style-name="Основной_20_шрифт_20_абзаца"><text:span text:style-name="T41">надлежащим образом уведомлен о дате, времени и месте рассмотрения дела № 4-14.55-842/00-29-</text:span></text:span><text:span text:style-name="Основной_20_шрифт_20_абзаца"><text:span text:style-name="T42">17. Дело рассмотрено с участием </text:span></text:span><text:span text:style-name="Основной_20_шрифт_20_абзаца"><text:span text:style-name="T43">начальника отдела продаж АО «НАВИС-Электроника» </text:span></text:span><text:span text:style-name="Основной_20_шрифт_20_абзаца"><text:span text:style-name="T46">&lt;...&gt;</text:span></text:span></text:p>
      <text:p text:style-name="P14">На основании изложенного, руководствуясь статьями 4.1, 23.82, 29.7 и 29.9 КоАП РФ, </text:p>
      <text:p text:style-name="P14"/>
      <text:p text:style-name="P13">ПОСТАНОВИЛ:</text:p>
      <text:p text:style-name="P13"/>
      <text:p text:style-name="P14">Признать н<text:span text:style-name="Основной_20_шрифт_20_абзаца"><text:span text:style-name="T32">ачальника отдела продаж АО «НАВИС-Электроника» </text:span></text:span><text:span text:style-name="Основной_20_шрифт_20_абзаца"><text:span text:style-name="T36">&lt;...&gt;</text:span></text:span><text:span text:style-name="T18"> </text:span>виновным в совершении административного правонарушения, ответственность за которое предусмотрена частью 1 статьи 14.55 КоАП РФ, и наложить на <text:span text:style-name="T19">него</text:span> административные штрафы на сумму 60 000 (шестьдесят тысяч) рублей:</text:p>
      <text:list xml:id="list38389474" text:style-name="L2">
        <text:list-item>
          <text:p text:style-name="P51">штраф за нарушение сроков Поставки Товара по ведомости поставки № 1 к Договору 30 000 руб.;</text:p>
        </text:list-item>
        <text:list-item>
          <text:p text:style-name="P51">штраф за нарушение сроков Поставки Товара по ведомости поставки № 2 по <text:span text:style-name="T59">дополнительному соглашению от 08.04.2016 № 1 </text:span>к Договору 30 000 руб.</text:p>
        </text:list-item>
      </text:list>
      <text:p text:style-name="P14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4">В соответствии с частью 5 статьи 3.5 КоАП РФ сумма административного штрафа подлежит зачислению в бюджет в полном объёме. <text:s text:c="5"/></text:p>
      <text:p text:style-name="P14">Реквизиты для уплаты административного штрафа: <text:s/></text:p>
      <text:p text:style-name="P15">УИН начисления <text:span text:style-name="T74">16133053100000812537</text:span></text:p>
      <text:p text:style-name="P14">Получатель ИНН 7703516539 КПП 770301001</text:p>
      <text:p text:style-name="P14">Межрегиональное операционное УФК</text:p>
      <text:p text:style-name="P14">(Для ФАС России л/с 04951001610)</text:p>
      <text:p text:style-name="P14">КБК 161 1 16 33010 01 6000 140</text:p>
      <text:p text:style-name="P14">ОКТМО 45380000</text:p>
      <text:p text:style-name="P14">Банк получателя</text:p>
      <text:p text:style-name="P14">Операционный департамент</text:p>
      <text:p text:style-name="P14">Банка России </text:p>
      <text:p text:style-name="P14">г. Москва 701</text:p>
      <text:p text:style-name="P14">БИК 044501002</text:p>
      <text:p text:style-name="P14"><text:soft-page-break/>Расчётный счё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<text:span text:style-name="T72">belova</text:span><text:span text:style-name="T73">@fas.gov.ru.</text:span></text:p>
      <text:p text:style-name="P14">Согласно части 1 статьи 20.25 КоАП РФ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B26AC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5648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56481(2) </text:p>
      </draw:text-box>
     </draw:frame><draw:frame draw:style-name="Mfr2" draw:name="SpdBarcode" text:anchor-type="paragraph" svg:x="0cm" svg:width="3.6cm" svg:height="0.78cm" draw:z-index="9"><draw:image xlink:href="Pictures/10000201000000780000001ACB26AC0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5:29:13.25</meta:creation-date>
    <meta:generator>OpenOffice.org/3.3$Win32 OpenOffice.org_project/330m20$Build-9567</meta:generator>
    <dc:date>2017-06-09T18:26:19.57</dc:date>
    <meta:print-date>2017-06-08T17:19:23.73</meta:print-date>
    <meta:document-statistic meta:table-count="0" meta:image-count="1" meta:object-count="0" meta:page-count="9" meta:paragraph-count="97" meta:word-count="2661" meta:character-count="20987"/>
    <meta:user-defined meta:name="Поле 1"/>
    <meta:user-defined meta:name="Поле 2"/>
    <meta:user-defined meta:name="Поле 3"/>
    <meta:user-defined meta:name="Поле 4"/>
  </office:meta>
</office:document-meta>
</file>