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A050DE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8" style:family="paragraph" style:parent-style-name="Text_20_body">
      <style:paragraph-properties fo:margin-top="0cm" fo:margin-bottom="0cm" fo:line-height="0.6cm" fo:text-align="justify" style:justify-single-word="false"/>
    </style:style>
    <style:style style:name="P19" style:family="paragraph" style:parent-style-name="Text_20_body">
      <style:paragraph-properties fo:margin-left="9.26cm" fo:margin-right="0cm" fo:text-indent="0cm" style:auto-text-indent="false"/>
    </style:style>
    <style:style style:name="P20" style:family="paragraph" style:parent-style-name="Text_20_body">
      <style:paragraph-properties fo:margin-left="9.502cm" fo:margin-right="0cm" fo:text-indent="0cm" style:auto-text-indent="false"/>
    </style:style>
    <style:style style:name="P21" style:family="paragraph" style:parent-style-name="Text_20_body">
      <style:paragraph-properties fo:margin-left="8.962cm" fo:margin-right="0cm" fo:text-indent="0cm" style:auto-text-indent="false"/>
    </style:style>
    <style:style style:name="P22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24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25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6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7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</style:style>
    <style:style style:name="P29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language="en" fo:country="US"/>
    </style:style>
    <style:style style:name="T7" style:family="text">
      <style:text-properties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font-size-asian="14pt" style:font-size-complex="14pt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style:font-name="Times New Roman"/>
    </style:style>
    <style:style style:name="T12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variant="normal" fo:text-transform="none" style:font-name="Times New Roman1"/>
    </style:style>
    <style:style style:name="T14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36c823-e4b5-4326-92a5-65ce8e7cd8d7" text:name="BossProviderVariable"/>
      </text:user-field-decls>
      <text:p text:style-name="P28"><text:span text:style-name="T4">РЕШЕНИЕ</text:span></text:p>
      <text:p text:style-name="P12">об отказе в <text:s/>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8"> </text:p>
      <text:p text:style-name="P18"><text:span text:style-name="T2"><text:tab/>В соответствии с пунктом 8 и подпунктом «б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4.05.2017 № 20-4-4044782-с, и приняла решение <text:s text:c="20"/>об отказе в согласовании предельных отпускных цен, заявленных на перерегистрацию, ООО «Завод Медсинтез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13"><text:span text:style-name="T1"><text:tab/></text:span><text:span text:style-name="T7">1. Натрия хлорид (МНН — Натрия хлорид), раствор для инфузий, <text:s/>0.9 %, <text:s text:c="6"/>50 мл — контейнеры полимерные с 2 портами (1) — мешки полимерные (75) — ящики картонные (для стационаров)</text:span><text:span text:style-name="T9">, в размере 1 647,72 руб.</text:span></text:p>
      <text:p text:style-name="P16"><text:tab/>2. <text:span text:style-name="T9">Натрия хлорид (МНН — Натрия хлорид), раствор для инфузий, <text:s/>0.9 %, <text:s text:c="3"/>100 мл — контейнеры полимерные с 2 портами (1) — мешки полимерные (50) — </text:span><text:span text:style-name="T9">ящики картонные (для стационаров), в размере 1200,59 руб.</text:span></text:p>
      <text:p text:style-name="P14"><text:tab/>3. <text:span text:style-name="T8">. Натрия хлорид (МНН — Натрия хлорид), раствор для инфузий, <text:s/>0.9 %, <text:s/>200 мл — контейнеры полимерные с 2 портами (1) — мешки полимерные (30) — ящики картонные (для стационаров), в размере 814,20 руб.</text:span></text:p>
      <text:p text:style-name="P15"><text:tab/>4. Натрия хлорид (МНН — Натрия хлорид), раствор для инфузий, <text:s/>0.9 %, <text:s text:c="3"/>250 мл — контейнеры полимерные с 2 портами (1) — мешки полимерные (24) — ящики картонные (для стационаров), в размере 644,93 руб.</text:p>
      <text:p text:style-name="P15"><text:tab/>5. Натрия хлорид (МНН — Натрия хлорид), раствор для инфузий, <text:s/>0.9 %, <text:s text:c="3"/>400 мл — контейнеры полимерные с 2 портами (1) — мешки полимерные (15) — ящики картонные (для стационаров), в размере 436,33 руб.</text:p>
      <text:p text:style-name="P15"><text:tab/>6. Натрия хлорид (МНН — Натрия хлорид), раствор для инфузий, <text:s/>0.9 %, <text:s text:c="3"/>500 мл — контейнеры полимерные с 2 портами (1) — мешки полимерные (12) — ящики картонные (для стационаров), в размере 361,15 руб.</text:p>
      <text:p text:style-name="P6"><text:tab/>7. <text:span text:style-name="T8">Натрия хлорид (МНН — Натрия хлорид), раствор для инфузий, <text:s/>0.9 %, <text:s/>1000 мл — контейнеры полимерные с 2 портами (1) — мешки полимерные (6) — ящики картонные (для стационаров), в размере 257,57 руб.</text:span></text:p>
      <text:p text:style-name="P6"><text:tab/>8. <text:span text:style-name="T8">Натрия хлорид (МНН — Натрия хлорид), раствор для инфузий, <text:s/>0.9 %, <text:s/>2500 мл — контейнеры полимерные с 2 портами (1) — мешки полимерные (4) — ящики картонные (для стационаров), в размере 537,88 руб.</text:span></text:p>
      <text:p text:style-name="P7"><text:soft-page-break/><text:tab/>9. Натрия хлорид (МНН — Натрия хлорид), раствор для инфузий, <text:s/>0.9 %, <text:s/>3000 мл — контейнеры полимерные с 2 портами (1) — мешки полимерные (3) — ящики картонные (для стационаров), в размере 480,18 руб.</text:p>
      <text:p text:style-name="P7"><text:tab/>10. Натрия хлорид (МНН — Натрия хлорид), раствор для инфузий, 0.9 %, 3500 мл — контейнеры полимерные с 2 портами (1) — мешки полимерные (3) — ящики картонные (для стационаров), в размере 606,87 руб.</text:p>
      <text:p text:style-name="P7"><text:tab/>11. Натрия хлорид (МНН — Натрия хлорид), раствор для инфузий, <text:s/>0.9 %, 4000 мл — контейнеры полимерные с 2 портами (1) — мешки полимерные (2) — ящики картонные (для стационаров), в размере 490,30 руб.</text:p>
      <text:p text:style-name="P7"><text:tab/>12. Натрия хлорид (МНН — Натрия хлорид), раствор для инфузий, <text:s/>0.9 %, 4500 мл — контейнеры полимерные с 2 портами (1) — мешки полимерные (2) — ящики картонные (для стационаров), в размере 639,18 руб.</text:p>
      <text:p text:style-name="P7"><text:tab/>13. Натрия хлорид (МНН — Натрия хлорид), раствор для инфузий, <text:s/>0.9 %, 5000 мл — контейнеры полимерные с 2 портами (1) — мешки полимерные (2) — ящики картонные (для стационаров), в размере 755,34 руб.</text:p>
      <text:p text:style-name="P7"><text:tab/><text:span text:style-name="T11">Предельные отпускные цены на указанные лекарственные препараты не согласовываются по следующим основаниям.</text:span></text:p>
      <text:p text:style-name="P9"><text:span text:style-name="T14"><text:tab/>В ходе</text:span><text:span text:style-name="T12"> проведения экономического анализа ФАС России установлено, что при <text:s/>расчете предельных отпускных цен на вышеуказанные лекарственные препараты для государственной перерегистрации в качестве отчетного периода приняты 2014 <text:s/>и 2015 года, при этом согласно сведениям Государственного реестра предельных отпускных цен производителей на лекарственные препараты, включенные в перечень жизненно необходимых и важнейших лекарственных препаратов, дата их </text:span><text:span text:style-name="T12">последней перерегистрации 02.06.2016 (приказ Минздрава России № 448/20-16).</text:span></text:p>
      <text:p text:style-name="P10"><text:span text:style-name="T10"><text:tab/>В связи с тем, что </text:span><text:span text:style-name="T13">при расчете цен, заявленных на перерегистрацию в соответствии с подпунктом «б» пункта 19 Правил, необходимо учитывать фактические расходы на момент регистрации (последней перерегистрации) предельной отпускной цены лекарственного препарата и плановые показатели на текущий календарный год</text:span><text:span text:style-name="T10">, провести анализ расчета величины удорожания не представляется возможным.</text:span></text:p>
      <text:p text:style-name="P9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 расчета устанавливаемых производителями лекарственных препаратов предельных отпускных цен на лекарственн<text:span text:style-name="T5">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</text:span><text:span text:style-name="T6">09.</text:span><text:span text:style-name="T5">2015 № 979</text:span>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7"/>
      <text:p text:style-name="P23"><text:soft-page-break/></text:p>
      <text:p text:style-name="P23"/>
      <text:p text:style-name="P23"/>
      <text:p text:style-name="P23">А.Б. Кашеваров</text:p>
      <text:p text:style-name="P1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050D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5946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59463(1) </text:p>
      </draw:text-box>
     </draw:frame><draw:frame draw:style-name="Mfr2" draw:name="SpdBarcode" text:anchor-type="paragraph" svg:x="0cm" svg:width="3.6cm" svg:height="0.78cm" draw:z-index="5"><draw:image xlink:href="Pictures/10000201000000780000001A4A050DE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7T10:12:56.69</meta:creation-date>
    <meta:generator>OpenOffice.org/3.3$Win32 OpenOffice.org_project/330m20$Build-9567</meta:generator>
    <meta:editing-duration>PT1H20M33S</meta:editing-duration>
    <meta:editing-cycles>24</meta:editing-cycles>
    <dc:date>2017-06-09T18:43:37.39</dc:date>
    <meta:document-statistic meta:table-count="0" meta:image-count="1" meta:object-count="0" meta:page-count="3" meta:paragraph-count="27" meta:word-count="761" meta:character-count="5384"/>
    <meta:user-defined meta:name="Поле 1"/>
    <meta:user-defined meta:name="Поле 2"/>
    <meta:user-defined meta:name="Поле 3"/>
    <meta:user-defined meta:name="Поле 4"/>
  </office:meta>
</office:document-meta>
</file>