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0BE4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8.999cm" fo:margin-right="1.08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712cm" fo:margin-right="0cm" fo:margin-top="0.176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7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1.56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52eb6-c4de-4f7e-adbe-4b368e455cf9" text:name="BossProviderVariable"/>
      </text:user-field-decls>
      <text:p text:style-name="P15">РЕШЕНИЕ</text:p>
      <text:p text:style-name="P7">по результатам рассмотрения ходатайства</text:p>
      <text:p text:style-name="P8"><text:span text:style-name="T3"><text:tab/></text:span><text:span text:style-name="T4"> </text:span></text:p>
      <text:p text:style-name="P12"><text:span text:style-name="T1">В соответствии со статьями 28 и 3</text:span><text:span text:style-name="T2">3</text:span><text:span text:style-name="T1"> Федерального закона от 26.07.2006 <text:s/>№ 135-ФЗ «О защите конкуренции» ФАС России рассмотрела ходатайство Департамента имущественных и земельных отношений Воронежской области (место нахождения: пл. Ленина, д. 12, г. Воронеж, Воронежская обл., 394006) <text:s text:c="14"/>о приобретении 43,981116% голосующих акций АО «Центр аддитивных технологий» (место нахождения: ул. Солдатское Поле, д. 285/5, г. Воронеж, Воронежская обл., 394056; основной вид деятельности — производство прочих изделий из пластмасс, не включенных в другие группировки), что в совокупности с уже имеющимися у Воронежской области голосующими акциями АО «Центр аддитивных технологий» составит 60,067078%, и приняла решение об удовлетворении указанного ходатайства.</text:span></text:p>
      <text:p text:style-name="P12"/>
      <text:p text:style-name="P10"/>
      <text:p text:style-name="P11">А.Г. Цыганов</text:p>
      <text:p text:style-name="P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BE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8407(1) </text:p>
      </draw:text-box>
     </draw:frame><draw:frame draw:style-name="Mfr2" draw:name="SpdBarcode" text:anchor-type="paragraph" svg:x="0cm" svg:width="3.6cm" svg:height="0.78cm" draw:z-index="1"><draw:image xlink:href="Pictures/10000201000000780000001AB90BE4A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2:10:54.35</meta:creation-date>
    <dc:date>2017-06-09T18:52:38.20</dc:date>
    <meta:editing-duration>PT5M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105" meta:character-count="832"/>
    <meta:user-defined meta:name="Поле 1"/>
    <meta:user-defined meta:name="Поле 2"/>
    <meta:user-defined meta:name="Поле 3"/>
    <meta:user-defined meta:name="Поле 4"/>
  </office:meta>
</office:document-meta>
</file>