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6BD7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10.298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10.298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Standard">
      <style:paragraph-properties fo:margin-left="10.298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298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font-size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</style:style>
    <style:style style:name="P25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serif" style:font-size-asian="14pt" style:font-size-complex="14pt"/>
    </style:style>
    <style:style style:name="T26" style:family="text">
      <style:text-properties style:font-name="serif" fo:font-weight="bold" style:font-size-asian="14pt" style:font-weight-asian="bold" style:font-size-complex="14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b2e68-9a5f-44e7-b58d-7c342e008882" text:name="BossProviderVariable"/>
      </text:user-field-decls>
      <text:p text:style-name="P22"/>
      <text:p text:style-name="P10"><text:span text:style-name="T30">Уведомление о составлении протокола</text:span></text:p>
      <text:p text:style-name="P10"/>
      <text:p text:style-name="P6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6">дела № К-1109/16</text:span><text:span text:style-name="T7"> выявила <text:s text:c="20"/>в действиях заместителя председателя конкурсной комиссии </text:span><text:span text:style-name="T20">Министерства образования и науки </text:span><text:span text:style-name="T7">Российской Федерации </text:span><text:span text:style-name="T9">&lt;...&gt;</text:span><text:span text:style-name="T7"> </text:span><text:span text:style-name="Основной_20_шрифт_20_абзаца"><text:span text:style-name="T8">нарушения частей 2, 3 </text:span></text:span><text:span text:style-name="T23">статьи 53</text:span><text:span text:style-name="Основной_20_шрифт_20_абзаца"><text:span text:style-name="T8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образования и науки</text:span></text:span><text:span text:style-name="T19"> </text:span><text:span text:style-name="Основной_20_шрифт_20_абзаца"><text:span text:style-name="T11">Российской Федерации закупки (номер извещения 0173100003716000303</text:span></text:span><text:span text:style-name="Основной_20_шрифт_20_абзаца"><text:span text:style-name="T13">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3"><text:tab/>В связи с изложенным, </text:span><text:span text:style-name="T10">&lt;...&gt;</text:span><text:span text:style-name="T3"> </text:span><text:span text:style-name="T4">надлежит явиться 19.06.2017 в 11:00</text:span><text:span text:style-name="T3"> </text:span><text:span text:style-name="T5">по адресу: г. Москва, ул. Садовая Кудринская, д. 11,</text:span><text:span text:style-name="T3"> </text:span><text:span text:style-name="T4">каб. 8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T25">В срок </text:span><text:span text:style-name="T26">до 19.06.2017</text:span><text:span text:style-name="T25"> прошу предоставить следующие документы и сведения:</text:span></text:p>
      <text:list xml:id="list38716436" text:style-name="L1">
        <text:list-item>
          <text:list>
            <text:list-item>
              <text:list>
                <text:list-item>
                  <text:p text:style-name="P24"><text:span text:style-name="T28">Надлежащим образом заверенные копии документов, подтверждающих полномочия председателя конкурсной комиссии Министерства образования и науки </text:span><text:span text:style-name="T7">Российской Федерации </text:span><text:span text:style-name="T9">&lt;...&gt;</text:span><text:span text:style-name="T28">, в том числе по составлению и подписанию <text:s/>протоколов, составленных в ходе проведения Закупки (</text:span><text:span text:style-name="T29">номер извещения </text:span><text:span text:style-name="Основной_20_шрифт_20_абзаца"><text:span text:style-name="T11">0173100003716000303</text:span></text:span><text:span text:style-name="T29">)</text:span><text:span text:style-name="T28">;</text:span></text:p>
                </text:list-item>
                <text:list-item>
                  <text:p text:style-name="P25">Надлежащим образом заверенную копию приказа о назначении председателя конкурсной комиссии <text:span text:style-name="T10">&lt;...&gt;</text:span> (в случае увольнения либо перевода на <text:soft-page-break/>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5">Надлежащим образом заверенную копию должностного регламента <text:span text:style-name="T2">председателя конкурсной комиссии </text:span>Министерства образования и науки <text:span text:style-name="T2">Российской Федерации</text:span><text:span text:style-name="T3"> </text:span><text:span text:style-name="T10">&lt;...&gt;</text:span>;</text:p>
                </text:list-item>
                <text:list-item>
                  <text:p text:style-name="P26"><text:span text:style-name="Основной_20_шрифт_20_абзаца"><text:span text:style-name="T12">Паспортные данные </text:span></text:span><text:span text:style-name="Основной_20_шрифт_20_абзаца"><text:span text:style-name="T15">председателя конкурсной комиссии </text:span></text:span><text:span text:style-name="Основной_20_шрифт_20_абзаца"><text:span text:style-name="T17">Министерства образования и науки </text:span></text:span><text:span text:style-name="Основной_20_шрифт_20_абзаца"><text:span text:style-name="T15">Российской Федерации </text:span></text:span><text:span text:style-name="Основной_20_шрифт_20_абзаца"><text:span text:style-name="T16">&lt;...&gt; </text:span></text:span><text:span text:style-name="Основной_20_шрифт_20_абзаца"><text:span text:style-name="T12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4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BD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1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104(1) </text:p>
      </draw:text-box>
     </draw:frame><draw:frame draw:style-name="Mfr2" draw:name="SpdBarcode" text:anchor-type="paragraph" svg:x="0cm" svg:width="3.6cm" svg:height="0.78cm" draw:z-index="2"><draw:image xlink:href="Pictures/10000201000000780000001A806BD7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7:22:25.49</meta:creation-date>
    <meta:generator>OpenOffice.org/3.3$Win32 OpenOffice.org_project/330m20$Build-9567</meta:generator>
    <dc:date>2017-06-09T18:55:28.88</dc:date>
    <meta:print-date>2017-06-05T13:27:55.15</meta:print-date>
    <meta:document-statistic meta:table-count="0" meta:image-count="1" meta:object-count="0" meta:page-count="2" meta:paragraph-count="13" meta:word-count="370" meta:character-count="2933"/>
    <meta:user-defined meta:name="Поле 1"/>
    <meta:user-defined meta:name="Поле 2"/>
    <meta:user-defined meta:name="Поле 3"/>
    <meta:user-defined meta:name="Поле 4"/>
  </office:meta>
</office:document-meta>
</file>