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5E1B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left="7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" fo:language="ru" fo:country="RU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serif" style:font-size-asian="14pt" style:font-size-complex="14pt"/>
    </style:style>
    <style:style style:name="T26" style:family="text">
      <style:text-properties style:font-name="serif" fo:font-weight="bold" style:font-size-asian="14pt" style:font-weight-asian="bold" style:font-size-complex="14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db1825-ba8c-4f58-9529-7e5b2d8d0479" text:name="BossProviderVariable"/>
      </text:user-field-decls>
      <text:p text:style-name="P23"><text:span text:style-name="T29">Уведомление о составлении протокола</text:span></text:p>
      <text:p text:style-name="P12"/>
      <text:p text:style-name="P7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35/16</text:span><text:span text:style-name="T5"> выявила <text:s text:c="20"/>в действиях п</text:span><text:span text:style-name="T21">роректора по экономическому развитию </text:span><text:span text:style-name="T28">и административно-хозяйственной работе</text:span><text:span text:style-name="T21"> ФГАОУ ВО «Национальный исследовательский Нижегородский <text:s/>государственный университет им. Н.И. Лобачевского»</text:span><text:span text:style-name="T5"> </text:span><text:span text:style-name="T7">&lt;...&gt; </text:span><text:span text:style-name="Основной_20_шрифт_20_абзаца"><text:span text:style-name="T6">нарушения части 6 </text:span></text:span><text:span text:style-name="T23">статьи 31, пункта 9 части 1 статьи 50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text:s/>ФГАОУ ВО «Национальный </text:span></text:span><text:span text:style-name="T21">исследовательский Нижегородский государственный университет </text:span><text:span text:style-name="Основной_20_шрифт_20_абзаца"><text:span text:style-name="T13">им. Н.И. Лобачевского» закупки (номер извещения </text:span></text:span><text:span text:style-name="Default_20_Paragraph_20_Font"><text:span text:style-name="T13">0332100000916000001</text:span></text:span><text:span text:style-name="Основной_20_шрифт_20_абзаца"><text:span text:style-name="T14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0"><text:span text:style-name="T8"><text:tab/>В связи с изложенным, </text:span><text:span text:style-name="T12">&lt;...&gt;</text:span><text:span text:style-name="T8"> </text:span><text:span text:style-name="T9">надлежит явиться 16.06.2017 в 10:00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><text:span text:style-name="T25">В срок </text:span><text:span text:style-name="T26">до 16.06.2017</text:span><text:span text:style-name="T25"> прошу предоставить следующие документы и сведения:</text:span></text:p>
      <text:list xml:id="list39199741" text:style-name="L1">
        <text:list-item>
          <text:p text:style-name="P22"><text:span text:style-name="T16">К</text:span><text:span text:style-name="T17">опии документов (приказы, распоряжения, должностные инструкции, регламенты, положения и т.п.) </text:span><text:span text:style-name="T16">или выписка из документов </text:span><text:span text:style-name="T17">на основании которых, </text:span><text:span text:style-name="T18">&lt;...&gt;</text:span><text:span text:style-name="T17"> о</text:span><text:span text:style-name="T16">бладает полномочиями по утверждению документаций о Закупках.</text:span></text:p>
        </text:list-item>
        <text:list-item>
          <text:p text:style-name="P22"><text:soft-page-break/><text:span text:style-name="Основной_20_шрифт_20_абзаца"><text:span text:style-name="T19">Паспортные данные </text:span></text:span><text:span text:style-name="Основной_20_шрифт_20_абзаца"><text:span text:style-name="T20">&lt;...&gt;</text:span></text:span><text:span text:style-name="Основной_20_шрифт_20_абзаца"><text:span text:style-name="T19"> (ФИО, номер и серия паспорта, кем и когда выдан, год и место рождения, место жительства).</text:span></text:span></text:p>
        </text:list-item>
      </text:list>
      <text:p text:style-name="P16"><text:span text:style-name="Основной_20_шрифт_20_абзаца"><text:span text:style-name="T24"/></text:span></text:p>
      <text:p text:style-name="P1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/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5E1B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74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7449(1) </text:p>
      </draw:text-box>
     </draw:frame><draw:frame draw:style-name="Mfr2" draw:name="SpdBarcode" text:anchor-type="paragraph" svg:x="0cm" svg:width="3.6cm" svg:height="0.78cm" draw:z-index="2"><draw:image xlink:href="Pictures/10000201000000780000001AF45E1BC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1T14:45:09.49</meta:creation-date>
    <meta:generator>OpenOffice.org/3.3$Win32 OpenOffice.org_project/330m20$Build-9567</meta:generator>
    <dc:date>2017-06-09T19:08:20.61</dc:date>
    <meta:print-date>2017-06-02T13:23:11.03</meta:print-date>
    <meta:document-statistic meta:table-count="0" meta:image-count="1" meta:object-count="0" meta:page-count="2" meta:paragraph-count="11" meta:word-count="319" meta:character-count="2515"/>
    <meta:user-defined meta:name="Поле 1"/>
    <meta:user-defined meta:name="Поле 2"/>
    <meta:user-defined meta:name="Поле 3"/>
    <meta:user-defined meta:name="Поле 4"/>
  </office:meta>
</office:document-meta>
</file>