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158A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8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5ea9a7-886e-460e-9731-a52a874ab49a" text:name="BossProviderVariable"/>
      </text:user-field-decls>
      <text:p text:style-name="P14">Решение</text:p>
      <text:p text:style-name="P2">по результатам рассмотрения ходатайства</text:p>
      <text:p text:style-name="P3"/>
      <text:p text:style-name="P7"><text:span text:style-name="T3">В соответствии </text:span><text:span text:style-name="T4">c</text:span><text:span text:style-name="T3">о статьями 28, 33 </text:span><text:span text:style-name="T7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6">ОАО</text:span><text:span text:style-name="T5"> «Газпром </text:span><text:span text:style-name="T6">газораспределение Пенза»</text:span><text:span text:style-name="T7"> (место нахождения: </text:span><text:span text:style-name="T8">ул. М. Горького, д. 50, г. Пенза, 440602, Российская Федерация</text:span><text:span text:style-name="T7">; основной вид деятельности – </text:span><text:span text:style-name="T9">транспортировка газа</text:span><text:span text:style-name="T7">) </text:span><text:span text:style-name="T3">о получении </text:span><text:span text:style-name="T5">во временное владение и пользование</text:span><text:span text:style-name="T3"> </text:span><text:span text:style-name="T7">основных производственных средств АО «Метан» (место нахождения: ул. Рахманинова, 1а, г. Пенза, 440066</text:span><text:span text:style-name="T10">,</text:span><text:span text:style-name="T3"> Российская Федерация; основной вид деятельности – </text:span><text:span text:style-name="T5">предоставление услуг по монтажу, ремонту и техническому обслуживанию прочего оборудования общего назначения</text:span><text:span text:style-name="T3">),</text:span><text:span text:style-name="T10"> </text:span><text:span text:style-name="T3">составляющих 74,00% от балансовой стоимости основных производственных средств и нематериальных активов АО «Метан»,</text:span><text:span text:style-name="T7"> и приняла решение об удовлетворении данного ходатайства.</text:span></text:p>
      <text:p text:style-name="P8"/>
      <text:p text:style-name="P8"/>
      <text:p text:style-name="P8"/>
      <text:p text:style-name="P11">А.Г. Цыганов</text:p>
      <text:p text:style-name="P9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58A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0158A4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0:38:38.48</meta:creation-date>
    <dc:date>2017-06-09T19:17:35</dc:date>
    <meta:editing-duration>PT11M5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08" meta:character-count="883"/>
    <meta:user-defined meta:name="Поле 1"/>
    <meta:user-defined meta:name="Поле 2"/>
    <meta:user-defined meta:name="Поле 3"/>
    <meta:user-defined meta:name="Поле 4"/>
  </office:meta>
</office:document-meta>
</file>