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767B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</style:style>
    <style:style style:name="P23" style:family="paragraph" style:parent-style-name="Text_20_body" style:list-style-name="L1">
      <style:paragraph-properties fo:margin-left="0.025cm" fo:margin-right="0cm" fo:margin-top="0cm" fo:margin-bottom="0cm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.048cm" style:auto-text-indent="false">
        <style:tab-stops>
          <style:tab-stop style:position="1.383cm"/>
          <style:tab-stop style:position="1.492cm"/>
          <style:tab-stop style:position="1.573cm"/>
          <style:tab-stop style:position="2.00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serif" style:font-size-asian="14pt" style:font-size-complex="14pt"/>
    </style:style>
    <style:style style:name="T26" style:family="text">
      <style:text-properties style:font-name="serif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48e84-40d7-4246-957a-a57970527de6" text:name="BossProviderVariable"/>
      </text:user-field-decls>
      <text:p text:style-name="P26"><text:span text:style-name="T6"><text:tab/><text:tab/></text:span><text:span text:style-name="T30">Уведомление о составлении протокола</text:span></text:p>
      <text:p text:style-name="P13"/>
      <text:p text:style-name="P7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1">, при рассмотрении </text:span><text:span text:style-name="T7">дела № К-1109/16</text:span><text:span text:style-name="T8"> выявила <text:s text:c="20"/>в действиях члена конкурсной комиссии </text:span><text:span text:style-name="T20">Министерства образования и науки </text:span><text:span text:style-name="T8">Российской Федерации </text:span><text:span text:style-name="T11">&lt;...&gt; </text:span><text:span text:style-name="Основной_20_шрифт_20_абзаца"><text:span text:style-name="T9">нарушения частей 2, 3 </text:span></text:span><text:span text:style-name="T23">статьи 53</text:span><text:span text:style-name="Основной_20_шрифт_20_абзаца"><text:span text:style-name="T9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образования и науки</text:span></text:span><text:span text:style-name="T19"> </text:span><text:span text:style-name="Основной_20_шрифт_20_абзаца"><text:span text:style-name="T13">Российской Федерации закупки (номер извещения 0173100003716000303</text:span></text:span><text:span text:style-name="Основной_20_шрифт_20_абзаца"><text:span text:style-name="T14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1"><text:span text:style-name="T3"><text:tab/>В связи с изложенным, </text:span><text:span text:style-name="T12">&lt;...&gt; </text:span><text:span text:style-name="T4">надлежит явиться 19.06.2017 в 11:15</text:span><text:span text:style-name="T3"> </text:span><text:span text:style-name="T5">по адресу: г. Москва, ул. Садовая Кудринская, д. 11,</text:span><text:span text:style-name="T3"> </text:span><text:span text:style-name="T4">каб. 8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3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T25">В срок </text:span><text:span text:style-name="T26">до 19.06.2017</text:span><text:span text:style-name="T25"> прошу предоставить следующие документы и сведения:</text:span></text:p>
      <text:list xml:id="list39383416" text:style-name="L1">
        <text:list-item>
          <text:list>
            <text:list-item>
              <text:list>
                <text:list-item>
                  <text:p text:style-name="P22"><text:span text:style-name="T27">Надлежащим образом заверенные копии документов, подтверждающих полномочия члена конкурсной комиссии Министерства образования и науки </text:span><text:span text:style-name="T8">Российской Федерации </text:span><text:span text:style-name="T10">&lt;...&gt;</text:span><text:span text:style-name="T27">, в том числе по составлению и подписанию <text:s/>протоколов, составленных в ходе проведения Закупки (</text:span><text:span text:style-name="T28">номер извещения </text:span><text:span text:style-name="Основной_20_шрифт_20_абзаца"><text:span text:style-name="T13">0173100003716000303</text:span></text:span><text:span text:style-name="T28">)</text:span><text:span text:style-name="T27">;</text:span></text:p>
                </text:list-item>
                <text:list-item>
                  <text:p text:style-name="P23">Надлежащим образом заверенную копию приказа о назначении члена конкурсной комиссии <text:span text:style-name="T31">&lt;...&gt;</text:span>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3">Надлежащим образом заверенную копию должностного регламента <text:soft-page-break/>члена<text:span text:style-name="T2"> конкурсной комиссии </text:span>Министерства образования и науки <text:span text:style-name="T2">Российской Федерации </text:span><text:span text:style-name="T12">&lt;...&gt;</text:span>;</text:p>
                </text:list-item>
                <text:list-item>
                  <text:p text:style-name="P24"><text:span text:style-name="Основной_20_шрифт_20_абзаца"><text:span text:style-name="T18">Паспортные данные члена</text:span></text:span><text:span text:style-name="Основной_20_шрифт_20_абзаца"><text:span text:style-name="T16"> конкурсной комиссии </text:span></text:span><text:span text:style-name="Основной_20_шрифт_20_абзаца"><text:span text:style-name="T18">Министерства образования и науки </text:span></text:span><text:span text:style-name="Основной_20_шрифт_20_абзаца"><text:span text:style-name="T16">Российской Федера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4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767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129(1) </text:p>
      </draw:text-box>
     </draw:frame><draw:frame draw:style-name="Mfr2" draw:name="SpdBarcode" text:anchor-type="paragraph" svg:x="0cm" svg:width="3.6cm" svg:height="0.78cm" draw:z-index="2"><draw:image xlink:href="Pictures/10000201000000780000001A02767B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7:50:23.20</meta:creation-date>
    <meta:generator>OpenOffice.org/3.3$Win32 OpenOffice.org_project/330m20$Build-9567</meta:generator>
    <dc:date>2017-06-09T19:19:03.68</dc:date>
    <meta:document-statistic meta:table-count="0" meta:image-count="1" meta:object-count="0" meta:page-count="2" meta:paragraph-count="13" meta:word-count="369" meta:character-count="2888"/>
    <meta:user-defined meta:name="Поле 1"/>
    <meta:user-defined meta:name="Поле 2"/>
    <meta:user-defined meta:name="Поле 3"/>
    <meta:user-defined meta:name="Поле 4"/>
  </office:meta>
</office:document-meta>
</file>