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5A7B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cc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background-color="#cc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background-color="#cc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.66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language="en" fo:country="US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background-color="#ffffff" style:font-size-asian="14pt" style:font-size-complex="14pt"/>
    </style:style>
    <style:style style:name="T15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style:text-underline-style="none" fo:background-color="transparent" style:font-size-asian="14pt" style:font-size-complex="14pt"/>
    </style:style>
    <style:style style:name="T18" style:family="text">
      <style:text-properties fo:color="#000000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underline-style="none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style:font-name="Times New Roman" fo:background-color="#ffffff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/>
    </style:style>
    <style:style style:name="T29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645da-a15a-4276-8c50-c91b17456bc0" text:name="BossProviderVariable"/>
      </text:user-field-decls>
      <text:p text:style-name="P34"><text:span text:style-name="T1">ОПРЕДЕЛЕНИЕ</text:span></text:p>
      <text:p text:style-name="P10"><text:span text:style-name="T1">О НАЗНАЧЕНИИ ДЕЛА № </text:span>1-15-49/00-05-17 </text:p>
      <text:p text:style-name="P9">О НАРУШЕНИИ АНТИМОНОПОЛЬНОГО ЗАКОНОДАТЕЛЬСТВА</text:p>
      <text:p text:style-name="P10"><text:span text:style-name="T1">К РАССМОТРЕНИЮ</text:span> </text:p>
      <text:p text:style-name="P9"/>
      <text:p text:style-name="P14">«0<text:span text:style-name="T2">8</text:span>» июня 2017 г.                                                    <text:s text:c="15"/>                   <text:s text:c="10"/>  <text:s text:c="3"/>Москва</text:p>
      <text:p text:style-name="P19"> </text:p>
      <text:p text:style-name="P19"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19"/>
      <text:p text:style-name="P9">У С Т А Н О В И Л:</text:p>
      <text:p text:style-name="P12">АНО «СЦ Связь-сертификат» является организацией, участвующей в предоставлении в Российской Федерации следующего вида государственных услуг – услуг по сертификации и испытанию систем и устройств вызова экстренных оперативных служб на соответствие требованиям ГОСТ Р 55530, ГОСТ Р 55531, ГОСТ Р 55533, ГОСТ Р 54618, ГОСТ Р 55534.</text:p>
      <text:p text:style-name="P22">ФАС России, в соответствии с приказом ФАС России от 28.04.2010 <text:s text:c="20"/>№ 220 «Об утверждении Порядка проведения анализа состояния конкуренции на товарном рынке», проведен анализ состояния конкуренции на рынке оказания услуг по сертификации и испытанию систем и устройств вызова экстренных оперативных служб, по результатам которого установлено, что <text:span text:style-name="T4">АНО «СЦ Связь-сертификат» занимала в период с 01.01.2015 по 01.03.2016 на территории Российской Федерации </text:span>на рынках <text:span text:style-name="T4">услуг по сертификации и испытанию систем и устройств вызова экстренных оперативных служб на соответствие требованиям ГОСТ Р 55530, ГОСТ Р 55531, ГОСТ Р 55533, Г ОСТ Р 54618, ГОСТ Р 55534</text:span> <text:span text:style-name="T4">долю более 60%</text:span>.</text:p>
      <text:p text:style-name="P12">По результатам анализа договоров <text:span text:style-name="T20">АНО «СЦ Связь-сертификат» с контрагентами </text:span>ФАС России установлено, что АНО «СЦ Связь-сертификат» устанавливало различные цены на услуги по сертификации и испытанию систем и устройств вызова экстренных оперативных служб.</text:p>
      <text:p text:style-name="P22">Так, <text:span text:style-name="T4">в период с января 2015 года по февраль 2016 года цены для </text:span><text:span text:style-name="T4">автопроизводителей и производителей телекоммуникационных блоков превышали </text:span><text:span text:style-name="T4">установленные для ООО «Форт-Телеком» цены более чем на 50%</text:span>. Вместе с тем, э<text:span text:style-name="T4">кономическое, технологическое и (или) иное обоснование для установления АНО «СЦ Связь-сертификат» различных цен на услуги по сертификации и испытанию систем и устройств вызова экстренных оперативных служб, отсутствует</text:span>.</text:p>
      <text:p text:style-name="P11"><text:span text:style-name="T4">Учитывая изложенное, ФАС России установлена возможность АНО «СЦ Связь-сертификат» в одностороннем порядке воздействовать на общие условия обращения услуг по сертификации и испытанию систем и устройств вызова экстренных оперативных служб на территории Российской Федерации путем установления </text:span><text:span text:style-name="T19">для отдельных потребителей</text:span><text:span text:style-name="T4"> цен на услуги по сертификации и испытанию систем и устройств вызова экстренных оперативных служб, которые могут привести к ограничению конкуренции.</text:span></text:p>
      <text:p text:style-name="P24"><text:soft-page-break/><text:span text:style-name="Основной_20_шрифт_20_абзаца"><text:span text:style-name="T22">Согласно части 1</text:span></text:span><text:span text:style-name="Основной_20_шрифт_20_абзаца"><text:span text:style-name="T9"> статьи 15 </text:span></text:span><text:span text:style-name="Основной_20_шрифт_20_абзаца"><text:span text:style-name="T10">Федерального закона от 26.07.2006 № 135-ФЗ «О защите конкуренции» (далее - Закон о защите конкуренции) </text:span></text:span><text:span text:style-name="Основной_20_шрифт_20_абзаца"><text:span text:style-name="T9">организациям, участвующим в предоставлении государственных или муниципальных услуг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span></text:p>
      <text:p text:style-name="P23"><text:span text:style-name="Основной_20_шрифт_20_абзаца"><text:span text:style-name="T23">Таким образом, </text:span></text:span><text:span text:style-name="Основной_20_шрифт_20_абзаца"><text:span text:style-name="T11">ФАС России в</text:span></text:span><text:span text:style-name="Основной_20_шрифт_20_абзаца"><text:span text:style-name="T12"> связи с наличием </text:span></text:span><text:span text:style-name="Основной_20_шрифт_20_абзаца"><text:span text:style-name="T11">в ограничивающих конкуренцию действиях АНО «СЦ Связь-сертификат» признаков нарушения антимонопольного законодательства, предусмотренных частью 1 статьи 15 Закона о защите конкуренции, </text:span></text:span><text:span text:style-name="Основной_20_шрифт_20_абзаца"><text:span text:style-name="T12">на основании статьи 39.1 Закона о защите конкуренции </text:span></text:span><text:span text:style-name="Основной_20_шрифт_20_абзаца"><text:span text:style-name="T11">выдало АНО «СЦ Связь-сертификат» предупреждение в письменной форме о снижении цен для потребителей на услуги по сертификации и испытанию систем и устройств вызова экстренных оперативных служб до уровня цен, установленных для ООО «Форт-Телеком», в целях пресечения действий (бездействия), которые приводят или могут привести к недопущению, ограничению, устранению конкуренции и (или) ущемлению интересов других лиц (хозяйствующих субъектов) в сфере предпринимательской деятельности либо ущемлению интересов неопределенного круга потребителей (исх. ФАС России от 10.03.2017 № ИА/14971/17). </text:span></text:span></text:p>
      <text:p text:style-name="P21"><text:span text:style-name="T7">В установленный срок АНО «СЦ Связь-сертификат» не сообщило </text:span><text:span text:style-name="T8">ФАС России о</text:span><text:span text:style-name="T18"> выполнении </text:span><text:span text:style-name="T6">предупреждения. </text:span></text:p>
      <text:p text:style-name="P19">На основании изложенного издан приказ Федеральной антимонопольной службы от 24.05.2017 № 682/17 о возбуждении дела и создании комиссии <text:s text:c="20"/>по рассмотрению дела о нарушении антимонопольного законодательства <text:s text:c="15"/>по признакам нарушения <text:span text:style-name="T4">АНО «СЦ Связь-сертификат» (адрес места нахождения: ул. Истринская, д. 8, корп. 3, </text:span><text:span text:style-name="T6">Москва, 121467)</text:span><text:span text:style-name="T26"> пункта 8 части 1 статьи 15</text:span> Закона о защите конкуренции, выразившегося в установлении 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text:span text:style-name="T4"> на соответствие требованиям </text:span>ГОСТ Р 55533, ГОСТ Р 55530, ГОСТ Р 54618, ГОСТ Р 55531, ГОСТ Р 55534 в период с 01.01.2015 по 01.03.2016,</text:p>
      <text:p text:style-name="P19">руководствуясь частью 13 статьи 44 Закона о защите конкуренции,</text:p>
      <text:p text:style-name="P9"/>
      <text:p text:style-name="P9">О П Р Е Д Е Л И Л:</text:p>
      <text:p text:style-name="P20"/>
      <text:p text:style-name="P28"><text:span text:style-name="T1">1. Назначить дело № 1-15-49/00-05-17 к рассмотрен</text:span><text:span text:style-name="T30">ию на </text:span><text:span text:style-name="T3">26</text:span><text:span text:style-name="T30"> июня 2017 г. в <text:s/></text:span><text:span text:style-name="T3">15</text:span><text:span text:style-name="T30"> часов </text:span><text:span text:style-name="T3">3</text:span><text:span text:style-name="T30">0 минут по адресу: Москва, ул. Садовая-Кудринская, д. 11, </text:span><text:span text:style-name="T3">4 </text:span><text:span text:style-name="T28">этаж, Овальный зал</text:span><text:span text:style-name="T30">.</text:span></text:p>
      <text:list xml:id="list39729328" text:style-name="L1">
        <text:list-item>
          <text:list>
            <text:list-item>
              <text:list>
                <text:list-item>
                  <text:p text:style-name="P30">Привлечь к участию в рассмотрении дела № 1-15-49/00-05-17 в качестве ответчика <text:span text:style-name="T4">АНО «СЦ Связь-сертификат» (адрес места нахождения: ул. Истринская, д. 8, корп. 3, </text:span><text:span text:style-name="T6">Москва, 121467)</text:span>.</text:p>
                </text:list-item>
              </text:list>
            </text:list-item>
          </text:list>
        </text:list-item>
      </text:list>
      <text:list xml:id="list39718897" text:style-name="L2">
        <text:list-item>
          <text:list>
            <text:list-item>
              <text:list>
                <text:list-item>
                  <text:p text:style-name="P32"><text:soft-page-break/><text:span text:style-name="T14">АНО «СЦ Связь-сертификат»</text:span><text:span text:style-name="T24"> в сро</text:span><text:span text:style-name="T16">к до 20.06.2017</text:span><text:span text:style-name="T17"> представить </text:span><text:span text:style-name="T16">в ФАС России, в том числе по адресу электронной почты</text:span><text:a xlink:type="simple" xlink:href="mailto:bezborodova@fas.gov.ru">&lt;</text:a><text:span text:style-name="T15">...&gt;</text:span><text:span text:style-name="T16">:</text:span></text:p>
                </text:list-item>
              </text:list>
            </text:list-item>
          </text:list>
        </text:list-item>
      </text:list>
      <text:list xml:id="list39736086" text:style-name="L3">
        <text:list-item>
          <text:list>
            <text:list-item>
              <text:list>
                <text:list-header>
                  <text:p text:style-name="P31"><text:span text:style-name="T19"><text:s/>- письменную позицию по существу рассматриваемого дела о на</text:span>рушении антимонопольного законодательства;</text:p>
                  <text:p text:style-name="P33"><text:span text:style-name="T24"><text:s/>- с</text:span><text:span text:style-name="T1">ведения об оказании </text:span><text:span text:style-name="T14">АНО «СЦ Связь-сертификат» услуг </text:span><text:span text:style-name="Основной_20_шрифт_20_абзаца"><text:span text:style-name="T13">по сертификации и испытанию систем и устройств вызова экстренных оперативных служб </text:span></text:span><text:span text:style-name="T1">за период с 01.01.2015 по дату получения настоящего определения</text:span><text:span text:style-name="T25">. </text:span><text:span text:style-name="T29">Сведения необходимо представить в бумажном и электронном виде в формате Microsoft Office Excel по форме таблицы, данной в Приложении.</text:span></text:p>
                </text:list-header>
              </text:list>
            </text:list-item>
          </text:list>
        </text:list-item>
      </text:list>
      <text:p text:style-name="P29">Явка ответчика или его представителей (с доверенностью на участие <text:s text:c="31"/>в рассмотрении дела) обязательна.</text:p>
      <text:p text:style-name="P29"> </text:p>
      <text:p text:style-name="P29"> </text:p>
      <text:p text:style-name="P16">Примечание:</text:p>
      <text:p text:style-name="P16"> </text:p>
      <text:p text:style-name="P18">1. С материалами дела можно ознакомиться в ФАС России, контактный <text:s text:c="29"/>тел. (499) 755-23-23.</text:p>
      <text:p text:style-name="P17"><text:span text:style-name="T5">2. Для обеспечения пропусков в здание ФАС России данные представителей <text:s text:c="17"/></text:span><text:span text:style-name="T1">(ФИО) необходимо сообщить </text:span><text:span text:style-name="T5">за 1 день до рассмотрения дела.</text:span></text:p>
      <text:p text:style-name="P16"> </text:p>
      <text:p text:style-name="P15"> </text:p>
      <text:p text:style-name="P15"> 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A7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686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686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6868(2) </text:p>
      </draw:text-box>
     </draw:frame><draw:frame draw:style-name="Mfr2" draw:name="SpdBarcode" text:anchor-type="paragraph" svg:x="0cm" svg:width="3.6cm" svg:height="0.78cm" draw:z-index="5"><draw:image xlink:href="Pictures/10000201000000780000001A175A7B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3:29:33.97</meta:creation-date>
    <meta:generator>OpenOffice.org/3.3$Win32 OpenOffice.org_project/330m20$Build-9567</meta:generator>
    <dc:date>2017-06-09T19:55:08.35</dc:date>
    <meta:editing-duration>PT19M56S</meta:editing-duration>
    <meta:editing-cycles>1</meta:editing-cycles>
    <meta:print-date>2017-05-31T13:49:30.47</meta:print-date>
    <meta:document-statistic meta:table-count="0" meta:image-count="1" meta:object-count="0" meta:page-count="3" meta:paragraph-count="38" meta:word-count="811" meta:character-count="6201"/>
    <meta:user-defined meta:name="Поле 1"/>
    <meta:user-defined meta:name="Поле 2"/>
    <meta:user-defined meta:name="Поле 3"/>
    <meta:user-defined meta:name="Поле 4"/>
  </office:meta>
</office:document-meta>
</file>