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B77093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7.013cm" fo:margin-left="0cm" fo:margin-right="-0.012cm" table:align="margins"/>
    </style:style>
    <style:style style:name="Таблица2.A" style:family="table-column">
      <style:table-column-properties style:column-width="2.669cm" style:rel-column-width="10280*"/>
    </style:style>
    <style:style style:name="Таблица2.B" style:family="table-column">
      <style:table-column-properties style:column-width="1.402cm" style:rel-column-width="5401*"/>
    </style:style>
    <style:style style:name="Таблица2.C" style:family="table-column">
      <style:table-column-properties style:column-width="1.589cm" style:rel-column-width="6122*"/>
    </style:style>
    <style:style style:name="Таблица2.D" style:family="table-column">
      <style:table-column-properties style:column-width="1.162cm" style:rel-column-width="4477*"/>
    </style:style>
    <style:style style:name="Таблица2.E" style:family="table-column">
      <style:table-column-properties style:column-width="2.037cm" style:rel-column-width="7847*"/>
    </style:style>
    <style:style style:name="Таблица2.F" style:family="table-column">
      <style:table-column-properties style:column-width="1.217cm" style:rel-column-width="4688*"/>
    </style:style>
    <style:style style:name="Таблица2.G" style:family="table-column">
      <style:table-column-properties style:column-width="2.011cm" style:rel-column-width="7745*"/>
    </style:style>
    <style:style style:name="Таблица2.H" style:family="table-column">
      <style:table-column-properties style:column-width="3.362cm" style:rel-column-width="12950*"/>
    </style:style>
    <style:style style:name="Таблица2.I" style:family="table-column">
      <style:table-column-properties style:column-width="1.565cm" style:rel-column-width="6025*"/>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2.B4" style:family="table-cell" style:data-style-name="N0">
      <style:table-cell-properties fo:padding="0.097cm" fo:border-left="0.002cm solid #000000" fo:border-right="none" fo:border-top="none" fo:border-bottom="0.002cm solid #000000"/>
    </style:style>
    <style:style style:name="Таблица2.C4" style:family="table-cell" style:data-style-name="N37">
      <style:table-cell-properties fo:padding="0.097cm" fo:border-left="0.002cm solid #000000" fo:border-right="none" fo:border-top="none" fo:border-bottom="0.002cm solid #000000"/>
    </style:style>
    <style:style style:name="Таблица2.I4" style:family="table-cell" style:data-style-name="N0">
      <style:table-cell-properties fo:padding="0.097cm" fo:border-left="0.002cm solid #000000" fo:border-right="0.002cm solid #000000" fo:border-top="none" fo:border-bottom="0.002cm solid #000000"/>
    </style:style>
    <style:style style:name="Таблица2.E8" style:family="table-cell" style:data-style-name="N100">
      <style:table-cell-properties fo:padding="0.097cm" fo:border-left="0.002cm solid #000000" fo:border-right="none"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fo:font-style="normal" style:text-underline-style="none" fo:font-weight="normal" fo:background-color="#ffffff" style:font-size-asian="10pt" style:font-style-asian="normal" style:font-weight-asian="normal" style:font-name-complex="Times New Roman1" style:font-size-complex="10pt" style:font-style-complex="normal"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1" style:font-size-complex="14pt" style:font-style-complex="normal" style:font-weight-complex="normal"/>
    </style:style>
    <style:style style:name="P6" style:family="paragraph" style:parent-style-name="Text_20_body">
      <style:paragraph-properties fo:margin-left="0cm" fo:margin-right="0cm" fo:margin-top="0cm" fo:margin-bottom="0cm" fo:line-height="105%" fo:text-align="center"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fo:line-height="105%" fo:text-align="start"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line-height="105%" fo:text-align="justify" style:justify-single-word="false" fo:text-indent="0cm" style:auto-text-indent="false"/>
      <style:text-properties style:font-name="Times New Roman" fo:font-size="14pt" fo:language="ru" fo:country="RU" fo:font-weight="bold" fo:background-color="transparent" style:font-size-asian="14pt" style:font-weight-asian="bold" style:font-size-complex="14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name-complex="Times New Roman" style:font-size-complex="10pt"/>
    </style:style>
    <style:style style:name="P10" style:family="paragraph" style:parent-style-name="Table_20_Contents">
      <style:paragraph-properties fo:margin-left="0cm" fo:margin-right="0cm" fo:margin-top="0cm" fo:margin-bottom="0cm" fo:line-height="100%" fo:text-align="end" style:justify-single-word="false" fo:text-indent="0cm" style:auto-text-indent="false"/>
      <style:text-properties style:font-name="Times New Roman" fo:font-size="10pt" fo:language="ru" fo:country="RU" fo:font-style="normal" fo:background-color="transparent" style:font-size-asian="10pt" style:font-style-asian="normal" style:font-name-complex="Times New Roman" style:font-size-complex="10pt" style:font-style-complex="normal"/>
    </style:style>
    <style:style style:name="P11" style:family="paragraph" style:parent-style-name="Standard">
      <style:paragraph-properties fo:margin-left="0cm" fo:margin-right="0cm" fo:line-height="105%" fo:text-align="start"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12" style:family="paragraph" style:parent-style-name="Standard">
      <style:paragraph-properties fo:margin-left="0cm" fo:margin-right="0cm" fo:line-height="105%"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3"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1" style:font-size-complex="14pt" style:font-style-complex="normal" style:font-weight-complex="normal"/>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NewRomanPSMT" fo:font-size="14pt" fo:background-color="transparent" style:font-name-asian="TimesNewRomanPSMT" style:font-size-asian="14pt" style:font-name-complex="TimesNewRomanPSMT" style:font-size-complex="14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8" style:family="paragraph" style:parent-style-name="Standard">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4pt" style:font-size-asian="14pt" style:font-size-complex="14pt"/>
    </style:style>
    <style:style style:name="P29"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30" style:family="paragraph" style:parent-style-name="Standard">
      <style:paragraph-properties fo:margin-left="0cm" fo:margin-right="0cm" fo:margin-top="0cm" fo:margin-bottom="0cm" fo:text-align="justify" style:justify-single-word="false" fo:text-indent="1.251cm" style:auto-text-indent="false">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P31"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Standard">
      <style:paragraph-properties fo:margin-left="0cm" fo:margin-right="0cm" fo:margin-top="0cm" fo:margin-bottom="0cm" fo:text-align="justify" style:justify-single-word="false" fo:text-indent="1.251cm" style:auto-text-indent="false"/>
      <style:text-properties style:font-name="serif" fo:font-size="14pt" style:font-size-asian="14pt" style:font-size-complex="14pt"/>
    </style:style>
    <style:style style:name="P33" style:family="paragraph" style:parent-style-name="Standard">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47cm" style:auto-text-indent="false"/>
      <style:text-properties style:font-name="Times New Roman" fo:font-size="14pt" fo:language="ru" fo:country="RU" fo:font-style="normal" fo:background-color="transparent" style:font-size-asian="14pt" style:font-style-asian="normal" style:font-name-complex="Courier New" style:font-size-complex="14pt" style:font-style-complex="normal"/>
    </style:style>
    <style:style style:name="P35" style:family="paragraph" style:parent-style-name="Text_20_body">
      <style:paragraph-properties fo:margin-left="0cm" fo:margin-right="0cm" fo:margin-top="0cm" fo:margin-bottom="0cm" fo:line-height="100%" fo:text-align="justify" style:justify-single-word="false" fo:text-indent="1.226cm" style:auto-text-indent="false"/>
      <style:text-properties style:font-name="Times New Roman" fo:font-size="14pt" style:font-size-asian="14pt" style:font-size-complex="14pt"/>
    </style:style>
    <style:style style:name="P36" style:family="paragraph" style:parent-style-name="Standard">
      <style:paragraph-properties fo:margin-left="0cm" fo:margin-right="0cm" fo:margin-top="0cm" fo:margin-bottom="0cm" fo:line-height="105%" fo:text-align="justify" style:justify-single-word="false" fo:text-indent="1.226cm" style:auto-text-indent="false"/>
      <style:text-properties style:font-name="Times New Roman" fo:font-size="14pt" fo:language="ru" fo:country="RU" fo:font-weight="bold" fo:background-color="transparent" style:font-size-asian="14pt" style:font-weight-asian="bold" style:font-size-complex="14pt" style:font-weight-complex="bold"/>
    </style:style>
    <style:style style:name="P37" style:family="paragraph" style:parent-style-name="Standard">
      <style:paragraph-properties fo:margin-left="0cm" fo:margin-right="0cm" fo:margin-top="0cm" fo:margin-bottom="0cm" fo:line-height="100%" fo:text-align="justify" style:justify-single-word="false" fo:text-indent="1.226cm" style:auto-text-indent="false"/>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38" style:family="paragraph" style:parent-style-name="Standard">
      <style:paragraph-properties fo:margin-left="0cm" fo:margin-right="0cm" fo:margin-top="0cm" fo:margin-bottom="0cm" fo:line-height="100%" fo:text-align="justify" style:justify-single-word="false" fo:text-indent="1.226cm" style:auto-text-indent="false"/>
      <style:text-properties style:font-name="Times New Roman" fo:font-size="14pt" fo:language="ru" fo:country="RU" fo:background-color="#ffffff" style:font-size-asian="14pt" style:font-size-complex="14pt"/>
    </style:style>
    <style:style style:name="P39" style:family="paragraph" style:parent-style-name="Standard">
      <style:paragraph-properties fo:margin-left="0cm" fo:margin-right="0cm" fo:margin-top="0cm" fo:margin-bottom="0cm" fo:line-height="100%" fo:text-align="justify" style:justify-single-word="false" fo:text-indent="1.226cm" style:auto-text-indent="false"/>
      <style:text-properties style:font-name="Times New Roman" fo:font-size="14pt" style:font-size-asian="14pt" style:font-size-complex="14pt"/>
    </style:style>
    <style:style style:name="P40" style:family="paragraph" style:parent-style-name="Standard">
      <style:paragraph-properties fo:margin-left="0cm" fo:margin-right="0cm" fo:margin-top="0cm" fo:margin-bottom="0cm" fo:line-height="100%" fo:text-align="justify" style:justify-single-word="false" fo:text-indent="1.226cm" style:auto-text-indent="false"/>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41" style:family="paragraph" style:parent-style-name="Standard">
      <style:paragraph-properties fo:margin-left="0cm" fo:margin-right="0cm" fo:margin-top="0cm" fo:margin-bottom="0cm" fo:line-height="100%" fo:text-align="end" style:justify-single-word="false" fo:text-indent="1.226cm" style:auto-text-indent="false"/>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42" style:family="paragraph" style:parent-style-name="Standard">
      <style:paragraph-properties fo:margin-left="0cm" fo:margin-right="0cm" fo:margin-top="0cm" fo:margin-bottom="0cm" fo:line-height="100%" fo:text-align="justify" style:justify-single-word="false" fo:text-indent="1.226cm" style:auto-text-indent="false"/>
      <style:text-properties fo:color="#000000" style:font-name="Times New Roman" fo:font-size="14pt" fo:language="ru" fo:country="RU" fo:background-color="transparent" style:font-size-asian="14pt" style:font-name-complex="Times New Roman" style:font-size-complex="14pt"/>
    </style:style>
    <style:style style:name="P43" style:family="paragraph" style:parent-style-name="Standard">
      <style:paragraph-properties fo:margin-left="0cm" fo:margin-right="0cm" fo:margin-top="0cm" fo:margin-bottom="0cm" fo:line-height="100%" fo:text-align="justify" style:justify-single-word="false" fo:text-indent="1.226cm" style:auto-text-indent="false"/>
      <style:text-properties fo:color="#000000" style:font-name="Times New Roman" fo:font-size="14pt" fo:letter-spacing="-0.004cm"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P44" style:family="paragraph" style:parent-style-name="Standard">
      <style:paragraph-properties fo:margin-left="0cm" fo:margin-right="0cm" fo:margin-top="0cm" fo:margin-bottom="0cm" fo:line-height="100%" fo:text-align="justify" style:justify-single-word="false" fo:text-indent="1.226cm" style:auto-text-indent="false"/>
      <style:text-properties fo:color="#000000"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252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6"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14pt" fo:language="ru" fo:country="RU" fo:font-weight="normal" style:font-size-asian="14pt" style:font-weight-asian="normal" style:font-size-complex="14pt" style:font-weight-complex="normal"/>
    </style:style>
    <style:style style:name="P47" style:family="paragraph" style:parent-style-name="Standard">
      <style:paragraph-properties fo:margin-left="0cm" fo:margin-right="0cm" fo:text-align="justify" style:justify-single-word="false" fo:text-indent="1.501cm" style:auto-text-indent="false"/>
      <style:text-properties fo:color="#000000" style:font-name="Times New Roman" fo:font-size="14pt" fo:language="ru" fo:country="RU" style:text-underline-style="none" style:font-size-asian="14pt" style:font-size-complex="14pt"/>
    </style:style>
    <style:style style:name="P48" style:family="paragraph" style:parent-style-name="Standard">
      <style:paragraph-properties fo:margin-left="0cm" fo:margin-right="0cm" fo:text-align="justify" style:justify-single-word="false" fo:text-indent="0.953cm" style:auto-text-indent="false" style:text-autospace="none"/>
    </style:style>
    <style:style style:name="P49"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50" style:family="paragraph" style:parent-style-name="Table_20_Contents">
      <style:paragraph-properties fo:text-align="center" style:justify-single-word="false"/>
      <style:text-properties style:font-name="Times New Roman" fo:font-size="10pt" style:font-size-asian="10pt" style:font-name-complex="Times New Roman" style:font-size-complex="10pt"/>
    </style:style>
    <style:style style:name="P51" style:family="paragraph" style:parent-style-name="Table_20_Contents">
      <style:paragraph-properties fo:text-align="end" style:justify-single-word="false"/>
      <style:text-properties style:font-name="Times New Roman" fo:font-size="10pt" style:font-size-asian="10pt" style:font-name-complex="Times New Roman" style:font-size-complex="10pt"/>
    </style:style>
    <style:style style:name="P52" style:family="paragraph" style:parent-style-name="Standard" style:list-style-name="L1">
      <style:paragraph-properties fo:margin-left="0cm" fo:margin-right="0cm" fo:margin-top="0cm" fo:margin-bottom="0cm" fo:line-height="100%" fo:text-align="justify" style:justify-single-word="false" fo:text-indent="1.226cm" style:auto-text-indent="false"/>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53" style:family="paragraph" style:parent-style-name="Standard" style:list-style-name="L1">
      <style:paragraph-properties fo:margin-left="0cm" fo:margin-right="0cm" fo:margin-top="0cm" fo:margin-bottom="0cm" fo:line-height="100%" fo:text-align="justify" style:justify-single-word="false" fo:text-indent="1.226cm" style:auto-text-indent="false"/>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P54"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P55" style:family="paragraph" style:parent-style-name="Text_20_body" style:list-style-name="L2">
      <style:paragraph-properties fo:margin-left="0cm" fo:margin-right="0cm" fo:margin-top="0cm" fo:margin-bottom="0cm" fo:text-align="justify" style:justify-single-word="false" fo:text-indent="1.499cm" style:auto-text-indent="false"/>
      <style:text-properties style:font-name="Times New Roman" fo:font-size="14pt" style:font-size-asian="14pt" style:font-size-complex="14pt"/>
    </style:style>
    <style:style style:name="P56" style:family="paragraph" style:parent-style-name="Text_20_body" style:master-page-name="First_20_Page">
      <style:paragraph-properties fo:margin-top="0cm" fo:margin-bottom="0cm" fo:text-align="center" style:justify-single-word="false" style:page-number="auto"/>
      <style:text-properties style:font-name="Times New Roman" fo:font-size="14pt" fo:font-weight="normal" style:font-size-asian="14pt" style:font-weight-asian="normal" style:font-size-complex="14pt" style:font-weight-complex="normal"/>
    </style:style>
    <style:style style:name="P57"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0pt" fo:language="ru" fo:country="RU" fo:font-style="normal" style:text-underline-style="none" fo:font-weight="normal" fo:background-color="#ffffff" style:font-size-asian="10pt" style:font-style-asian="normal" style:font-weight-asian="normal" style:font-name-complex="Times New Roman1" style:font-size-complex="10pt" style:font-style-complex="normal" style:font-weight-complex="normal"/>
    </style:style>
    <style:style style:name="P58" style:family="paragraph" style:parent-style-name="Table_20_Contents" style:master-page-name="First_20_Page">
      <style:paragraph-properties fo:text-align="center" style:justify-single-word="false" style:page-number="auto"/>
      <style:text-properties style:font-name="Times New Roman" fo:font-size="10pt" style:font-size-asian="10pt" style:font-name-complex="Times New Roman" style:font-size-complex="10pt"/>
    </style:style>
    <style:style style:name="T1" style:family="text">
      <style:text-properties fo:font-variant="normal" fo:text-transform="none" fo:color="#000000" style:text-line-through-style="none" style:text-position="0% 100%" fo:font-size="14pt" fo:letter-spacing="normal"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 style:family="text">
      <style:text-properties fo:font-variant="normal" fo:text-transform="none" fo:color="#000000" style:text-line-through-style="none" style:text-position="0% 100%" fo:letter-spacing="normal" fo:font-style="normal" style:text-underline-style="none" fo:font-weight="normal" style:font-name-asian="Courier New" style:font-style-asian="normal" style:font-weight-asian="normal" style:font-name-complex="Courier New" style:font-style-complex="normal" style:font-weight-complex="normal"/>
    </style:style>
    <style:style style:name="T3" style:family="text">
      <style:text-properties fo:font-variant="normal" fo:text-transform="none" fo:color="#000000" style:text-line-through-style="none" style:text-position="0% 100%" fo:letter-spacing="normal" fo:font-style="normal" style:text-underline-style="none" fo:background-color="transparent" style:font-name-asian="Courier New" style:font-style-asian="normal" style:font-name-complex="Courier New" style:font-style-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 New Roman" style:font-style-complex="normal" style:font-weight-complex="normal"/>
    </style:style>
    <style:style style:name="T6"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NewRomanPSMT" style:font-style-asian="normal" style:font-weight-asian="normal" style:font-name-complex="Times New Roman" style:font-style-complex="normal" style:font-weight-complex="normal"/>
    </style:style>
    <style:style style:name="T7"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NewRomanPSMT" style:font-style-asian="normal" style:font-weight-asian="normal" style:font-name-complex="Times New Roman" style:font-style-complex="normal" style:font-weight-complex="normal"/>
    </style:style>
    <style:style style:name="T8" style:family="text">
      <style:text-properties fo:font-variant="normal" fo:text-transform="none" fo:color="#000000" style:text-line-through-style="none" style:text-position="0% 100%" fo:letter-spacing="normal" fo:language="en" fo:country="US" fo:font-style="normal" style:text-underline-style="none" fo:background-color="transparent" style:font-name-asian="Courier New" style:font-style-asian="normal" style:font-name-complex="Courier New" style:font-style-complex="normal"/>
    </style:style>
    <style:style style:name="T9" style:family="text">
      <style:text-properties fo:font-variant="normal" fo:text-transform="none" fo:color="#000000" style:text-line-through-style="none" style:text-position="0% 100%" fo:letter-spacing="-0.004cm"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10" style:family="text">
      <style:text-properties fo:color="#000000"/>
    </style:style>
    <style:style style:name="T11" style:family="text">
      <style:text-properties fo:color="#000000" fo:font-style="normal" style:text-underline-style="none" style:font-style-asian="normal" style:font-name-complex="Times New Roman1" style:font-style-complex="normal"/>
    </style:style>
    <style:style style:name="T12" style:family="text">
      <style:text-properties fo:color="#000000" fo:font-style="normal" style:text-underline-style="none" fo:background-color="#ffffff" style:font-style-asian="normal" style:font-name-complex="Times New Roman1" style:font-style-complex="normal"/>
    </style:style>
    <style:style style:name="T13" style:family="text">
      <style:text-properties fo:color="#000000" fo:font-style="normal" style:font-style-asian="normal" style:font-name-complex="Times New Roman" style:font-style-complex="normal"/>
    </style:style>
    <style:style style:name="T14" style:family="text">
      <style:text-properties fo:color="#000000" fo:letter-spacing="-0.004cm" fo:font-style="normal" style:text-underline-style="none" fo:background-color="#ffffff" style:font-style-asian="normal" style:font-name-complex="Times New Roman1" style:font-style-complex="normal"/>
    </style:style>
    <style:style style:name="T15" style:family="text">
      <style:text-properties fo:color="#000000" fo:letter-spacing="-0.004cm" fo:font-style="normal" fo:font-weight="normal" fo:background-color="transparent" style:font-style-asian="normal" style:font-weight-asian="normal" style:font-name-complex="Times New Roman1" style:font-style-complex="normal" style:font-weight-complex="normal"/>
    </style:style>
    <style:style style:name="T16" style:family="text">
      <style:text-properties fo:color="#000000" fo:letter-spacing="-0.004cm" fo:font-style="normal" fo:font-weight="normal" style:font-style-asian="normal" style:font-weight-asian="normal" style:font-name-complex="Times New Roman1" style:font-style-complex="normal" style:font-weight-complex="normal"/>
    </style:style>
    <style:style style:name="T17" style:family="text">
      <style:text-properties fo:color="#000000" fo:letter-spacing="-0.004cm" style:font-name-asian="Courier New" style:language-asian="ru" style:country-asian="RU" style:font-name-complex="Times New Roman1"/>
    </style:style>
    <style:style style:name="T18" style:family="text">
      <style:text-properties fo:color="#000000" fo:letter-spacing="-0.004cm" fo:language="ru" fo:country="RU" fo:background-color="transparent" style:font-name-asian="Courier New"/>
    </style:style>
    <style:style style:name="T19" style:family="text">
      <style:text-properties fo:color="#000000" fo:letter-spacing="-0.004cm" fo:language="ru" fo:country="RU" fo:background-color="transparent" style:font-name-complex="Times New Roman"/>
    </style:style>
    <style:style style:name="T20" style:family="text">
      <style:text-properties fo:color="#000000" fo:letter-spacing="-0.004cm" fo:language="en" fo:country="US" fo:font-style="normal" style:text-underline-style="none" fo:background-color="#ffffff" style:font-style-asian="normal" style:font-name-complex="Times New Roman1" style:font-style-complex="normal"/>
    </style:style>
    <style:style style:name="T21" style:family="text">
      <style:text-properties fo:color="#000000" style:text-line-through-style="none" style:text-position="0% 100%" fo:font-style="normal" style:text-underline-style="none" fo:background-color="transparent" style:font-name-asian="Courier New" style:font-style-asian="normal" style:font-name-complex="Courier New" style:font-style-complex="normal"/>
    </style:style>
    <style:style style:name="T22" style:family="text">
      <style:text-properties fo:color="#000000" style:text-line-through-style="none" style:text-position="0% 100%" style:text-underline-style="none" fo:font-weight="normal" style:font-name-asian="Courier New" style:font-weight-asian="normal" style:font-name-complex="Courier New" style:font-weight-complex="normal"/>
    </style:style>
    <style:style style:name="T23" style:family="text">
      <style:text-properties fo:color="#000000" style:text-line-through-style="none" style:text-position="0% 100%" style:text-underline-style="none" fo:font-weight="normal" style:font-name-asian="Courier New" style:font-weight-asian="normal" style:font-weight-complex="normal"/>
    </style:style>
    <style:style style:name="T24" style:family="text">
      <style:text-properties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5" style:family="text">
      <style:text-properties fo:color="#000000" style:text-line-through-style="none" style:text-position="0% 100%"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Times New Roman1" style:font-style-complex="normal" style:font-weight-complex="normal"/>
    </style:style>
    <style:style style:name="T26" style:family="text">
      <style:text-properties fo:color="#000000" style:text-line-through-style="none" style:text-position="0% 100%"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27" style:family="text">
      <style:text-properties fo:color="#000000"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Times New Roman1" style:font-style-complex="normal" style:font-weight-complex="normal"/>
    </style:style>
    <style:style style:name="T28" style:family="text">
      <style:text-properties fo:color="#000000"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9" style:family="text">
      <style:text-properties fo:color="#000000" style:text-line-through-style="none" style:text-position="0% 100%" fo:letter-spacing="-0.004cm" fo:language="ru" fo:country="RU" fo:font-style="normal" style:text-underline-style="none" fo:font-weight="normal" fo:background-color="#ffffff" style:font-name-asian="Calibri" style:language-asian="ru" style:country-asian="RU" style:font-style-asian="normal" style:font-weight-asian="normal" style:font-name-complex="Calibri" style:font-style-complex="normal" style:font-weight-complex="normal"/>
    </style:style>
    <style:style style:name="T30" style:family="text">
      <style:text-properties fo:color="#000000"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Times New Roman1" style:font-style-complex="normal" style:font-weight-complex="normal"/>
    </style:style>
    <style:style style:name="T31" style:family="text">
      <style:text-properties fo:color="#000000" style:text-line-through-style="none" style:text-position="0% 100%"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32" style:family="text">
      <style:text-properties fo:color="#000000" style:text-line-through-style="none" style:text-position="0% 100%" fo:letter-spacing="-0.004cm"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3" style:family="text">
      <style:text-properties fo:color="#000000" style:text-line-through-style="none" style:text-position="0% 100%"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Times New Roman1" style:font-style-complex="normal" style:font-weight-complex="normal"/>
    </style:style>
    <style:style style:name="T34" style:family="text">
      <style:text-properties fo:color="#000000" style:text-line-through-style="none" style:text-position="0% 100%" fo:letter-spacing="-0.004cm" fo:language="ru" fo:country="RU" fo:font-style="normal" style:text-underline-style="none" fo:font-weight="normal" style:font-name-asian="Arial1" style:language-asian="ru" style:country-asian="RU" style:font-style-asian="normal" style:font-weight-asian="normal" style:font-name-complex="Times New Roman1" style:font-style-complex="normal" style:font-weight-complex="normal"/>
    </style:style>
    <style:style style:name="T35"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36" style:family="text">
      <style:text-properties fo:color="#000000" style:text-line-through-style="none" style:text-position="0% 100%" fo:letter-spacing="-0.004cm" fo:language="en" fo:country="US" fo:font-style="normal" style:text-underline-style="none" fo:font-weight="normal" fo:background-color="transparent" style:font-name-asian="Arial1" style:language-asian="ru" style:country-asian="RU" style:font-style-asian="normal" style:font-weight-asian="normal" style:font-name-complex="Times New Roman1" style:font-style-complex="normal" style:font-weight-complex="normal"/>
    </style:style>
    <style:style style:name="T37" style:family="text">
      <style:text-properties fo:color="#000000" style:text-line-through-style="none" style:text-position="0% 100%" fo:letter-spacing="-0.004cm" fo:language="en" fo:country="US" fo:font-style="normal" style:text-underline-style="none" fo:font-weight="normal" fo:background-color="transparent" style:font-name-asian="Courier New" style:language-asian="ru" style:country-asian="RU" style:font-style-asian="normal" style:font-weight-asian="normal" style:font-name-complex="Times New Roman1" style:font-style-complex="normal" style:font-weight-complex="normal"/>
    </style:style>
    <style:style style:name="T38" style:family="text">
      <style:text-properties fo:color="#000000" style:text-line-through-style="none" style:text-position="0% 100%" fo:letter-spacing="-0.004cm" fo:language="en" fo:country="US" fo:font-style="normal" style:text-underline-style="none" fo:font-weight="normal" style:font-name-asian="Arial1" style:language-asian="ru" style:country-asian="RU" style:font-style-asian="normal" style:font-weight-asian="normal" style:font-name-complex="Times New Roman1" style:font-style-complex="normal" style:font-weight-complex="normal"/>
    </style:style>
    <style:style style:name="T39" style:family="text">
      <style:text-properties fo:color="#000000" style:text-line-through-style="none" style:text-position="0% 100%" fo:letter-spacing="-0.004cm" fo:language="en" fo:country="US"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40" style:family="text">
      <style:text-properties fo:color="#000000" style:text-line-through-style="none" style:text-position="0% 100%" fo:letter-spacing="-0.004cm" fo:language="en" fo:country="US" fo:font-style="normal" style:text-underline-style="none" fo:font-weight="normal" fo:background-color="#ffffff" style:font-name-asian="Arial1" style:language-asian="ru" style:country-asian="RU" style:font-style-asian="normal" style:font-weight-asian="normal" style:font-name-complex="Times New Roman1" style:font-style-complex="normal" style:font-weight-complex="normal"/>
    </style:style>
    <style:style style:name="T41" style:family="text">
      <style:text-properties fo:color="#000000"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42" style:family="text">
      <style:text-properties fo:color="#000000" style:text-line-through-style="none" style:text-position="0% 100%" style:font-name="Times New Roman"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Times New Roman1" style:font-style-complex="normal" style:font-weight-complex="normal"/>
    </style:style>
    <style:style style:name="T43" style:family="text">
      <style:text-properties fo:color="#000000" style:text-line-through-style="none" style:text-position="0% 100%" style:font-name="Times New Roman"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4"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45"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Courier New" style:language-asian="ru" style:country-asian="RU" style:font-style-asian="normal" style:font-weight-asian="normal" style:font-name-complex="Times New Roman1" style:font-style-complex="normal" style:font-weight-complex="normal"/>
    </style:style>
    <style:style style:name="T46" style:family="text">
      <style:text-properties fo:color="#000000" style:text-line-through-style="none" style:text-position="0% 100%" style:font-name="Times New Roman" fo:letter-spacing="-0.004cm"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47" style:family="text">
      <style:text-properties fo:color="#000000" style:text-line-through-style="none" style:text-position="0% 100%" style:font-name="Times New Roman" fo:letter-spacing="-0.004cm" fo:language="en" fo:country="US" fo:font-style="normal" style:text-underline-style="none" fo:font-weight="normal" fo:background-color="transparent" style:font-name-asian="Courier New" style:language-asian="ru" style:country-asian="RU" style:font-style-asian="normal" style:font-weight-asian="normal" style:font-name-complex="Times New Roman1" style:font-style-complex="normal" style:font-weight-complex="normal"/>
    </style:style>
    <style:style style:name="T48" style:family="text">
      <style:text-properties fo:color="#000000" style:text-line-through-style="none" style:text-position="0% 100%" style:font-name="Times New Roman" fo:letter-spacing="-0.004cm" fo:language="en" fo:country="US" fo:font-style="normal" style:text-underline-style="none" fo:font-weight="normal" fo:background-color="#ffffff" style:font-name-asian="Courier New" style:language-asian="ru" style:country-asian="RU" style:font-style-asian="normal" style:font-weight-asian="normal" style:font-name-complex="Times New Roman1" style:font-style-complex="normal" style:font-weight-complex="normal"/>
    </style:style>
    <style:style style:name="T49" style:family="text">
      <style:text-properties fo:color="#000000" style:text-line-through-style="none" style:text-position="0% 100%" fo:language="en" fo:country="US" fo:font-style="normal" style:text-underline-style="none" fo:background-color="transparent" style:font-name-asian="Courier New" style:font-style-asian="normal" style:font-name-complex="Courier New" style:font-style-complex="normal"/>
    </style:style>
    <style:style style:name="T50" style:family="text">
      <style:text-properties fo:color="#000000" fo:language="ru" fo:country="RU"/>
    </style:style>
    <style:style style:name="T51" style:family="text">
      <style:text-properties fo:color="#000000" fo:language="ru" fo:country="RU" fo:background-color="transparent" style:font-name-complex="Times New Roman"/>
    </style:style>
    <style:style style:name="T52" style:family="text">
      <style:text-properties fo:color="#000000" fo:language="ru" fo:country="RU" fo:font-style="normal" style:text-underline-style="none" fo:font-weight="normal" fo:background-color="#ffffff" style:font-style-asian="normal" style:font-weight-asian="normal" style:font-name-complex="Times New Roman1" style:font-style-complex="normal" style:font-weight-complex="normal"/>
    </style:style>
    <style:style style:name="T53" style:family="text">
      <style:text-properties fo:color="#000000"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54" style:family="text">
      <style:text-properties fo:color="#000000" style:font-name="Times New Roman" fo:language="ru" fo:country="RU"/>
    </style:style>
    <style:style style:name="T55" style:family="text">
      <style:text-properties fo:color="#000000" fo:language="en" fo:country="US"/>
    </style:style>
    <style:style style:name="T56" style:family="text">
      <style:text-properties fo:color="#000000" fo:language="en" fo:country="US" fo:font-style="normal" style:text-underline-style="none" fo:background-color="#ffffff" style:font-style-asian="normal" style:font-name-complex="Times New Roman1" style:font-style-complex="normal"/>
    </style:style>
    <style:style style:name="T57" style:family="text">
      <style:text-properties style:text-line-through-style="none" style:text-position="0% 100%" style:text-underline-style="none" fo:font-weight="normal" style:font-name-asian="Courier New" style:font-weight-asian="normal" style:font-weight-complex="normal"/>
    </style:style>
    <style:style style:name="T58" style:family="text">
      <style:text-properties style:text-line-through-style="none" style:text-position="0% 100%" style:text-underline-style="none" fo:font-weight="normal" style:font-name-asian="Courier New" style:font-weight-asian="normal" style:font-name-complex="Times New Roman" style:font-weight-complex="normal"/>
    </style:style>
    <style:style style:name="T59" style:family="text">
      <style:text-properties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60"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1" style:family="text">
      <style:text-properties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62"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63" style:family="text">
      <style:text-properties style:text-line-through-style="none" style:text-position="0% 100%" fo:language="ru" fo:country="RU" style:text-underline-style="none" fo:background-color="transparent" style:font-name-asian="Arial1" style:font-name-complex="Arial1"/>
    </style:style>
    <style:style style:name="T64"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65" style:family="text">
      <style:text-properties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66" style:family="text">
      <style:text-properties style:text-line-through-style="none" style:text-position="0% 100%" fo:language="en" fo:country="US"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67" style:family="text">
      <style:text-properties style:font-name-complex="Times New Roman"/>
    </style:style>
    <style:style style:name="T68" style:family="text">
      <style:text-properties fo:language="en" fo:country="US"/>
    </style:style>
    <style:style style:name="T69" style:family="text">
      <style:text-properties fo:language="en" fo:country="US" style:text-underline-style="solid" style:text-underline-width="auto" style:text-underline-color="font-color" fo:font-weight="bold"/>
    </style:style>
    <style:style style:name="T70" style:family="text">
      <style:text-properties fo:background-color="#ffffff"/>
    </style:style>
    <style:style style:name="T71" style:family="text">
      <style:text-properties fo:language="ru" fo:country="RU" fo:background-color="#ffffff" style:font-name-complex="Times New Roman"/>
    </style:style>
    <style:style style:name="T72" style:family="text">
      <style:text-properties fo:language="ru" fo:country="RU" fo:background-color="transparent" style:font-name-complex="Times New Roman"/>
    </style:style>
    <style:style style:name="T73" style:family="text">
      <style:text-properties style:font-name="Times New Roman"/>
    </style:style>
    <style:style style:name="T74" style:family="text">
      <style:text-properties style:font-name="Times New Roman" fo:language="ru" fo:country="RU" fo:font-style="normal" fo:background-color="transparent" style:font-style-asian="normal" style:font-name-complex="Times New Roman" style:font-style-complex="normal"/>
    </style:style>
    <style:style style:name="T75" style:family="text">
      <style:text-properties fo:font-weight="normal" style:font-weight-asian="normal" style:font-weight-complex="normal"/>
    </style:style>
    <style:style style:name="T76" style:family="text">
      <style:text-properties fo:letter-spacing="-0.004cm" fo:background-color="#ffffff" style:language-asian="ru" style:country-asian="RU" style:font-name-complex="Times New Roman1"/>
    </style:style>
    <style:style style:name="T77" style:family="text">
      <style:text-properties fo:letter-spacing="-0.004cm" style:font-name-asian="Courier New" style:language-asian="ru" style:country-asian="RU" style:font-name-complex="Times New Roman1"/>
    </style:style>
    <style:style style:name="T78" style:family="text">
      <style:text-properties fo:letter-spacing="-0.004cm" fo:language="en" fo:country="US" fo:background-color="#ffffff" style:language-asian="ru" style:country-asian="RU" style:font-name-complex="Times New Roman1"/>
    </style:style>
    <style:style style:name="T79" style:family="text">
      <style:text-properties style:text-underline-style="solid" style:text-underline-width="auto" style:text-underline-color="font-color" fo:font-weight="bold"/>
    </style:style>
    <style:style style:name="T80" style:family="text">
      <style:text-properties fo:font-style="normal" style:font-style-asian="normal" style:font-name-complex="Times New Roman"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ce95002-efa8-4548-aa82-cb291869f277" text:name="BossProviderVariable"/>
      </text:user-field-decls>
      <text:p text:style-name="P56">ПОСТАНОВЛЕНИЕ</text:p>
      <text:p text:style-name="P13">о наложении штрафа по делу № 4-14.55-839/00-29-17</text:p>
      <text:p text:style-name="P6">об административном правонарушении</text:p>
      <text:p text:style-name="P6"/>
      <text:p text:style-name="P7">«08» июня 2017 г. <text:s text:c="89"/>г. Москва</text:p>
      <text:p text:style-name="P7"/>
      <text:p text:style-name="P46"><text:span text:style-name="T11">Я, заместитель начальника </text:span><text:span text:style-name="T14">Управления контроля авиационной, ракетно-космической и атомной промышленности ФАС России </text:span><text:span text:style-name="T20">&lt;...&gt;</text:span><text:span text:style-name="T11">, рассмотрев материалы дела № 4-14.55-839/00-29-17 об административном правонарушении по факту нарушения, ответственность за которое предусмотрена частью 1 статьи 14.55 Кодекса Российской Федерации об административных правонарушениях (д</text:span><text:span text:style-name="T12">алее – КоАП РФ), в отношении начальника отдела продаж АО «НАВИС-Электроника» </text:span><text:span text:style-name="T49">&lt;...&gt;</text:span><text:span text:style-name="T12">, </text:span></text:p>
      <text:p text:style-name="P14"/>
      <text:p text:style-name="P14">УСТАНОВИЛ: </text:p>
      <text:p text:style-name="P47"><text:s text:c="4"/></text:p>
      <text:p text:style-name="P18">В рамках выполнения <text:span text:style-name="T51">государственного контракта от от 23.04.2016 № 1620187421732412208010935 </text:span>между <text:span text:style-name="T52">АО «НАВИС-Электроника» </text:span><text:span text:style-name="T53">(далее также - Поставщик)</text:span> и <text:span text:style-name="T51">ПАО АНПП «ТЕМП-АВИА» (далее также — </text:span><text:span text:style-name="T51">Покупатель)</text:span> <text:s/>заключен <text:span text:style-name="T51">договор поставки продукции от 13.08.2015 № 1620187421732412208010935/52-НЭ-15 (далее — также Договор).</text:span></text:p>
      <text:p text:style-name="P34"><text:span text:style-name="T57">В соответствии со статьей 3 </text:span><text:span text:style-name="T58">Федерального закона от 29.12.2012 № 275-ФЗ «О государственном оборонном заказе» (далее — Закон о государственном оборонном заказе) </text:span><text:span text:style-name="T67">исполнитель, участвующий в поставках продукции по государственному оборонному заказу, - лицо, входящее в кооперацию головного исполнителя и заключившее контракт с головным исполнителем или исполнителем.</text:span></text:p>
      <text:p text:style-name="P37"><text:span text:style-name="T10">Следовательно, АО «НАВИС-Электроника»</text:span><text:span text:style-name="T22"> является </text:span><text:span text:style-name="T23">исполнителем, участвующим в поставках продукции по государственному оборонному заказу.</text:span></text:p>
      <text:p text:style-name="P42">Договор был заключен ЗАО «НАВИС-Электроника» (далее также - Поставщик) в лице генерального директора Щекиной Светланы Анатольевны, действующего на основании Устава, и ПАО АНПП «ТЕМП-АВИА» (далее также — Покупатель) в лице заместителя генерального директора по экономике, финансам и корпоративным вопросам <text:span text:style-name="T68">&lt;...&gt;</text:span>, действующего на основании доверенности от 24.06.2014 № 79.</text:p>
      <text:p text:style-name="P39"><text:span text:style-name="T72">Предметом Договора является изготовление Поставщиком и передача в </text:span>собственность Покупателя «Аппаратура потребителей спутниковых навигационных систем СН-99 ТДЦК.461513.007-03» (далее также — Товар) по количеству и в сроки, согласованные в ведомости поставки № 1, 2, 3.</text:p>
      <text:p text:style-name="P38"><text:span text:style-name="T80">Пунктом 3.4 Договора предусмотрено изменение сроков поставки и цены Товара в случае невыполнения условий по п. 3.3.1 Договора по оплате Поставщиком авансового платежа. </text:span><text:span text:style-name="T13">АО «НАВИС-Электроника» не были </text:span><text:soft-page-break/><text:span text:style-name="T13">представлены документы, подтверждающие пересмотр сроков поставки Товара. Таким образом, сроки поставки Товара предусмотрены ведомостью поставки № 1, 2, 3. </text:span></text:p>
      <text:p text:style-name="P44"><text:span text:style-name="T74">В соответствии с пунктом 4.4 Договора Покупатель должен забрать Товар в течение 15-ти рабочих дней со дня извещения от Поставщика о готовности осуществить отгрузку Товара. Обязательства Поставщика считаются выполненными с момента передачи Товара Покупателю по накладной ТОРГ-12 (п. 4.6 Договора). </text:span>Право собственности на Товар и риск случайной гибели или повреждения Товара переходит от Поставщика к Покупателю в момент передачи Товара Покупателю по товарной накладной ТОРГ-12 (п. 4.7 Договора).</text:p>
      <text:p text:style-name="P40">Выполнение Поставщиком своих обязательств указаны в таблице № 1.</text:p>
      <text:p text:style-name="P41"/>
      <text:p text:style-name="P41">таблица № 1</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3" office:value-type="string">
            <text:p text:style-name="P58">Наименование Товара</text:p>
          </table:table-cell>
          <table:table-cell table:style-name="Таблица2.A1" table:number-columns-spanned="6" office:value-type="string">
            <text:p text:style-name="P50">Поставка Товара</text:p>
          </table:table-cell>
          <table:covered-table-cell/>
          <table:covered-table-cell/>
          <table:covered-table-cell/>
          <table:covered-table-cell/>
          <table:covered-table-cell/>
          <table:table-cell table:style-name="Таблица2.H1" table:number-columns-spanned="2" office:value-type="string">
            <text:p text:style-name="P50">Фактическая поставка</text:p>
          </table:table-cell>
          <table:covered-table-cell/>
        </table:table-row>
        <table:table-row>
          <table:covered-table-cell/>
          <table:table-cell table:style-name="Таблица2.B2" table:number-columns-spanned="2" office:value-type="string">
            <text:p text:style-name="P50">Ведомость поставки № 1</text:p>
          </table:table-cell>
          <table:covered-table-cell/>
          <table:table-cell table:style-name="Таблица2.B2" table:number-columns-spanned="2" office:value-type="string">
            <text:p text:style-name="P50">Ведомость поставки № 2</text:p>
          </table:table-cell>
          <table:covered-table-cell/>
          <table:table-cell table:style-name="Таблица2.B2" table:number-columns-spanned="2" office:value-type="string">
            <text:p text:style-name="P50">Ведомость поставки № 3</text:p>
          </table:table-cell>
          <table:covered-table-cell/>
          <table:table-cell table:style-name="Таблица2.B2" table:number-rows-spanned="2" office:value-type="string">
            <text:p text:style-name="P50">Номер и дата накладной ТОРГ-12</text:p>
          </table:table-cell>
          <table:table-cell table:style-name="Таблица2.I2" table:number-rows-spanned="2" office:value-type="string">
            <text:p text:style-name="P58">кол-во</text:p>
          </table:table-cell>
        </table:table-row>
        <table:table-row>
          <table:covered-table-cell/>
          <table:table-cell table:style-name="Таблица2.B2" office:value-type="string">
            <text:p text:style-name="P50">кол-во</text:p>
          </table:table-cell>
          <table:table-cell table:style-name="Таблица2.B2" office:value-type="string">
            <text:p text:style-name="P50">Срок поставки</text:p>
          </table:table-cell>
          <table:table-cell table:style-name="Таблица2.B2" office:value-type="string">
            <text:p text:style-name="P50">кол-во</text:p>
          </table:table-cell>
          <table:table-cell table:style-name="Таблица2.B2" office:value-type="string">
            <text:p text:style-name="P50">Срок поставки</text:p>
          </table:table-cell>
          <table:table-cell table:style-name="Таблица2.B2" office:value-type="string">
            <text:p text:style-name="P50">кол-во</text:p>
          </table:table-cell>
          <table:table-cell table:style-name="Таблица2.B2" office:value-type="string">
            <text:p text:style-name="P50">Срок поставки</text:p>
          </table:table-cell>
          <table:covered-table-cell/>
          <table:covered-table-cell/>
        </table:table-row>
        <table:table-row>
          <table:table-cell table:style-name="Таблица2.B2" table:number-rows-spanned="9" office:value-type="string">
            <text:p text:style-name="P9">Аппаратуры потребителей спутниковых навигационных систем СН-99 ТДЦК.461513.007-03</text:p>
          </table:table-cell>
          <table:table-cell table:style-name="Таблица2.B4" office:value-type="float" office:value="6">
            <text:p text:style-name="P51">6</text:p>
          </table:table-cell>
          <table:table-cell table:style-name="Таблица2.C4" office:value-type="date" office:date-value="2016-01-29">
            <text:p text:style-name="P51">29.01.16</text:p>
          </table:table-cell>
          <table:table-cell table:style-name="Таблица2.B2" office:value-type="string">
            <text:p text:style-name="P51"/>
          </table:table-cell>
          <table:table-cell table:style-name="Таблица2.B2" office:value-type="string">
            <text:p text:style-name="P51"/>
          </table:table-cell>
          <table:table-cell table:style-name="Таблица2.B2" office:value-type="string">
            <text:p text:style-name="P51"/>
          </table:table-cell>
          <table:table-cell table:style-name="Таблица2.B2" office:value-type="string">
            <text:p text:style-name="P51"/>
          </table:table-cell>
          <table:table-cell table:style-name="Таблица2.B2" office:value-type="string">
            <text:p text:style-name="P51">от 09.03.2016 № 24</text:p>
          </table:table-cell>
          <table:table-cell table:style-name="Таблица2.I4" office:value-type="float" office:value="6">
            <text:p text:style-name="P51">6</text:p>
          </table:table-cell>
        </table:table-row>
        <table:table-row>
          <table:covered-table-cell/>
          <table:table-cell table:style-name="Таблица2.B4" office:value-type="float" office:value="6">
            <text:p text:style-name="P51">6</text:p>
          </table:table-cell>
          <table:table-cell table:style-name="Таблица2.C4" office:value-type="date" office:date-value="2016-02-29">
            <text:p text:style-name="P51">29.02.16</text:p>
          </table:table-cell>
          <table:table-cell table:style-name="Таблица2.B2" office:value-type="string">
            <text:p text:style-name="P51"/>
          </table:table-cell>
          <table:table-cell table:style-name="Таблица2.B2" office:value-type="string">
            <text:p text:style-name="P51"/>
          </table:table-cell>
          <table:table-cell table:style-name="Таблица2.B2" office:value-type="string">
            <text:p text:style-name="P51"/>
          </table:table-cell>
          <table:table-cell table:style-name="Таблица2.B2" office:value-type="string">
            <text:p text:style-name="P51"/>
          </table:table-cell>
          <table:table-cell table:style-name="Таблица2.B2" office:value-type="string">
            <text:p text:style-name="P51">от 05.04.2016 № 53</text:p>
          </table:table-cell>
          <table:table-cell table:style-name="Таблица2.I4" office:value-type="float" office:value="6">
            <text:p text:style-name="P51">6</text:p>
          </table:table-cell>
        </table:table-row>
        <table:table-row>
          <table:covered-table-cell/>
          <table:table-cell table:style-name="Таблица2.B4" office:value-type="float" office:value="5">
            <text:p text:style-name="P51">5</text:p>
          </table:table-cell>
          <table:table-cell table:style-name="Таблица2.C4" office:value-type="date" office:date-value="2016-03-15">
            <text:p text:style-name="P51">15.03.16</text:p>
          </table:table-cell>
          <table:table-cell table:style-name="Таблица2.B2" office:value-type="string">
            <text:p text:style-name="P51"/>
          </table:table-cell>
          <table:table-cell table:style-name="Таблица2.B2" office:value-type="string">
            <text:p text:style-name="P51"/>
          </table:table-cell>
          <table:table-cell table:style-name="Таблица2.B2" office:value-type="string">
            <text:p text:style-name="P51"/>
          </table:table-cell>
          <table:table-cell table:style-name="Таблица2.B2" office:value-type="string">
            <text:p text:style-name="P51"/>
          </table:table-cell>
          <table:table-cell table:style-name="Таблица2.B2" office:value-type="string">
            <text:p text:style-name="P51">от 05.04.2016 № 53</text:p>
          </table:table-cell>
          <table:table-cell table:style-name="Таблица2.I4" office:value-type="float" office:value="5">
            <text:p text:style-name="P51">5</text:p>
          </table:table-cell>
        </table:table-row>
        <table:table-row>
          <table:covered-table-cell/>
          <table:table-cell table:style-name="Таблица2.B4" office:value-type="float" office:value="6">
            <text:p text:style-name="P51">6</text:p>
          </table:table-cell>
          <table:table-cell table:style-name="Таблица2.C4" office:value-type="date" office:date-value="2016-04-29">
            <text:p text:style-name="P51">29.04.16</text:p>
          </table:table-cell>
          <table:table-cell table:style-name="Таблица2.B2" office:value-type="string">
            <text:p text:style-name="P51"/>
          </table:table-cell>
          <table:table-cell table:style-name="Таблица2.B2" office:value-type="string">
            <text:p text:style-name="P51"/>
          </table:table-cell>
          <table:table-cell table:style-name="Таблица2.B2" office:value-type="string">
            <text:p text:style-name="P51"/>
          </table:table-cell>
          <table:table-cell table:style-name="Таблица2.B2" office:value-type="string">
            <text:p text:style-name="P51"/>
          </table:table-cell>
          <table:table-cell table:style-name="Таблица2.B2" office:value-type="string">
            <text:p text:style-name="P51">от 27.05.2016 № 85</text:p>
          </table:table-cell>
          <table:table-cell table:style-name="Таблица2.I4" office:value-type="float" office:value="6">
            <text:p text:style-name="P51">6</text:p>
          </table:table-cell>
        </table:table-row>
        <table:table-row>
          <table:covered-table-cell/>
          <table:table-cell table:style-name="Таблица2.B4" office:value-type="float" office:value="6">
            <text:p text:style-name="P51">6</text:p>
          </table:table-cell>
          <table:table-cell table:style-name="Таблица2.C4" office:value-type="date" office:date-value="2016-05-27">
            <text:p text:style-name="P51">27.05.16</text:p>
          </table:table-cell>
          <table:table-cell table:style-name="Таблица2.B4" office:value-type="float" office:value="7">
            <text:p text:style-name="P51">7</text:p>
          </table:table-cell>
          <table:table-cell table:style-name="Таблица2.E8" office:value-type="float" office:value="42491">
            <text:p text:style-name="P51">Май 2016</text:p>
          </table:table-cell>
          <table:table-cell table:style-name="Таблица2.B2" office:value-type="string">
            <text:p text:style-name="P51"/>
          </table:table-cell>
          <table:table-cell table:style-name="Таблица2.B2" office:value-type="string">
            <text:p text:style-name="P51"/>
          </table:table-cell>
          <table:table-cell table:style-name="Таблица2.B2" office:value-type="string">
            <text:p text:style-name="P51">от 27.05.2016 № 85</text:p>
          </table:table-cell>
          <table:table-cell table:style-name="Таблица2.I4" office:value-type="float" office:value="13">
            <text:p text:style-name="P51">13</text:p>
          </table:table-cell>
        </table:table-row>
        <table:table-row>
          <table:covered-table-cell/>
          <table:table-cell table:style-name="Таблица2.B4" office:value-type="float" office:value="5">
            <text:p text:style-name="P51">5</text:p>
          </table:table-cell>
          <table:table-cell table:style-name="Таблица2.C4" office:value-type="date" office:date-value="2016-06-24">
            <text:p text:style-name="P51">24.06.16</text:p>
          </table:table-cell>
          <table:table-cell table:style-name="Таблица2.B4" office:value-type="float" office:value="7">
            <text:p text:style-name="P51">7</text:p>
          </table:table-cell>
          <table:table-cell table:style-name="Таблица2.E8" office:value-type="float" office:value="42522">
            <text:p text:style-name="P51">Июнь 2016</text:p>
          </table:table-cell>
          <table:table-cell table:style-name="Таблица2.B4" office:value-type="float" office:value="3">
            <text:p text:style-name="P51">3</text:p>
          </table:table-cell>
          <table:table-cell table:style-name="Таблица2.E8" office:value-type="float" office:value="0">
            <text:p text:style-name="P10">Июнь 2016</text:p>
          </table:table-cell>
          <table:table-cell table:style-name="Таблица2.B2" office:value-type="string">
            <text:p text:style-name="P51">от 13.07.2016 № 129</text:p>
          </table:table-cell>
          <table:table-cell table:style-name="Таблица2.I4" office:value-type="float" office:value="15">
            <text:p text:style-name="P51">15</text:p>
          </table:table-cell>
        </table:table-row>
        <table:table-row>
          <table:covered-table-cell/>
          <table:table-cell table:style-name="Таблица2.B4" office:value-type="float" office:value="6">
            <text:p text:style-name="P51">6</text:p>
          </table:table-cell>
          <table:table-cell table:style-name="Таблица2.C4" office:value-type="date" office:date-value="2016-07-29">
            <text:p text:style-name="P51">29.07.16</text:p>
          </table:table-cell>
          <table:table-cell table:style-name="Таблица2.B2" office:value-type="string">
            <text:p text:style-name="P51"/>
          </table:table-cell>
          <table:table-cell table:style-name="Таблица2.B2" office:value-type="string">
            <text:p text:style-name="P51"/>
          </table:table-cell>
          <table:table-cell table:style-name="Таблица2.B4" office:value-type="float" office:value="3">
            <text:p text:style-name="P51">3</text:p>
          </table:table-cell>
          <table:table-cell table:style-name="Таблица2.E8" office:value-type="float" office:value="0">
            <text:p text:style-name="P51">Июль 2016</text:p>
          </table:table-cell>
          <table:table-cell table:style-name="Таблица2.B2" office:value-type="string">
            <text:p text:style-name="P51">от 13.07.2016 № 129</text:p>
          </table:table-cell>
          <table:table-cell table:style-name="Таблица2.I4" office:value-type="float" office:value="9">
            <text:p text:style-name="P51">9</text:p>
          </table:table-cell>
        </table:table-row>
        <table:table-row>
          <table:covered-table-cell/>
          <table:table-cell table:style-name="Таблица2.B4" office:value-type="float" office:value="5">
            <text:p text:style-name="P51">5</text:p>
          </table:table-cell>
          <table:table-cell table:style-name="Таблица2.C4" office:value-type="date" office:date-value="2016-08-26">
            <text:p text:style-name="P51">26.08.16</text:p>
          </table:table-cell>
          <table:table-cell table:style-name="Таблица2.B2" office:value-type="string">
            <text:p text:style-name="P51"/>
          </table:table-cell>
          <table:table-cell table:style-name="Таблица2.B2" office:value-type="string">
            <text:p text:style-name="P51"/>
          </table:table-cell>
          <table:table-cell table:style-name="Таблица2.B4" office:value-type="float" office:value="3">
            <text:p text:style-name="P51">3</text:p>
          </table:table-cell>
          <table:table-cell table:style-name="Таблица2.E8" office:value-type="float" office:value="0">
            <text:p text:style-name="P51">Авг 2016</text:p>
          </table:table-cell>
          <table:table-cell table:style-name="Таблица2.B2" office:value-type="string">
            <text:p text:style-name="P51">от 14.09.2016 № 172</text:p>
          </table:table-cell>
          <table:table-cell table:style-name="Таблица2.I4" office:value-type="float" office:value="8">
            <text:p text:style-name="P51">8</text:p>
          </table:table-cell>
        </table:table-row>
        <table:table-row>
          <table:covered-table-cell/>
          <table:table-cell table:style-name="Таблица2.B4" office:value-type="float" office:value="5">
            <text:p text:style-name="P51">5</text:p>
          </table:table-cell>
          <table:table-cell table:style-name="Таблица2.C4" office:value-type="date" office:date-value="2016-09-23">
            <text:p text:style-name="P51">23.09.16</text:p>
          </table:table-cell>
          <table:table-cell table:style-name="Таблица2.B2" office:value-type="string">
            <text:p text:style-name="P51"/>
          </table:table-cell>
          <table:table-cell table:style-name="Таблица2.B2" office:value-type="string">
            <text:p text:style-name="P51"/>
          </table:table-cell>
          <table:table-cell table:style-name="Таблица2.B2" office:value-type="string">
            <text:p text:style-name="P51"/>
          </table:table-cell>
          <table:table-cell table:style-name="Таблица2.B2" office:value-type="string">
            <text:p text:style-name="P51"/>
          </table:table-cell>
          <table:table-cell table:style-name="Таблица2.B2" office:value-type="string">
            <text:p text:style-name="P51">от 22.11.2016 № 258</text:p>
          </table:table-cell>
          <table:table-cell table:style-name="Таблица2.I4" office:value-type="float" office:value="5">
            <text:p text:style-name="P51">5</text:p>
          </table:table-cell>
        </table:table-row>
      </table:table>
      <text:p text:style-name="P41"/>
      <text:p text:style-name="P43">Извещения Поставщика о готовности Товара к отгрузке было сообщено Покупателю письмами от 16.06.2016 № 103/765 (15 шт.), от 24.08.2016 № 103/1260 (8 шт.), от 23.09.2016 № 103/1415/1 (5 шт.).</text:p>
      <text:p text:style-name="P18"><text:span text:style-name="T24">Учитывая изложенное, установлены факты нарушения </text:span><text:span text:style-name="T25">АО «НАВИС-Электроника»</text:span><text:span text:style-name="T24"> сроков поставки Товара в соответствии с Договором, заключенным в целях выполнения государственного оборонного заказа.</text:span></text:p>
      <text:p text:style-name="P18"><text:span text:style-name="T59">В соответствии с пунктом 1 части 2 статьи 8 Закона о государственном оборонном заказе исполнитель</text:span><text:span text:style-name="T61"> обеспечивает соответствие поставок продукции по государственному оборонному заказу, в том числе материалов и комплектующих изделий, требованиям, установленным контрактом</text:span><text:span text:style-name="T60">.</text:span></text:p>
      <text:p text:style-name="P22">Таким образом, <text:span text:style-name="T17">АО «НАВИС-Электроника»</text:span> нарушены требования пункта 1 части 2 статьи 8 Закона о государственном оборонном заказе.</text:p>
      <text:p text:style-name="P18"><text:span text:style-name="Основной_20_шрифт_20_абзаца"><text:span text:style-name="T9">Нарушение должностным лицом исполнителя условий договора, заключенного в целях выполнения государственного оборонного заказа, </text:span></text:span><text:soft-page-break/><text:span text:style-name="Основной_20_шрифт_20_абзаца"><text:span text:style-name="T9">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 РФ.</text:span></text:span></text:p>
      <text:p text:style-name="P23"><text:span text:style-name="T73">Согласно статье 2.4 КоАП а</text:span><text:span text:style-name="T64">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p>
      <text:p text:style-name="P37">Приказом генерального директора ЗАО «НАВИС-Электроника» <text:span text:style-name="T68">&lt;...&gt;</text:span> от 10.11.2014 № 313-к <text:span text:style-name="T68">&lt;...&gt;</text:span> <text:s/>назначен на должность начальника отдела продаж АО «НАВИС-Электроника» по совместительству.</text:p>
      <text:p text:style-name="P18"><text:span text:style-name="T62">В соответствии с приказом генерального директора ЗАО «НАВИС-Электроника» </text:span><text:span text:style-name="T66">&lt;...&gt;</text:span><text:span text:style-name="T62"> от 20.04.2015 № 2004/1к и дополнительным соглашением от 20.04.2015 № 2 к трудовому договору от 10.11.2014 № 172 </text:span><text:span text:style-name="T66">&lt;...&gt;</text:span><text:span text:style-name="T62"> должность начальника отдела продаж ЗАО «НАВИС-Электроника» считается основным местом работы.</text:span></text:p>
      <text:p text:style-name="P37">В соответствии с пунктом 2.1.1 трудового договора от 10.11.2014 № 172 начальник отдела продаж ЗАО «НАВИС-Электроника» <text:span text:style-name="T68">&lt;...&gt;</text:span> обязан добросовестно исполнять свои трудовые обязанности, возложенные на него настоящим трудовым договором и должностной инструкцией.</text:p>
      <text:p text:style-name="P37">В соответствии с пунктом 1.4 должностной инструкции основными задачами начальника отдела продаж ЗАО «НАВИС-Электроника» является организация и координация деятельности отдела, участие в разработке и реализации проектов, связанных с деятельностью отдела продаж, осуществление контроля выполнения договорных обязательств и условий работы с заказчиками, ответственность за качество и своевременность выполнения приказов и распоряжений руководства организации.</text:p>
      <text:p text:style-name="P37">Для выполнения возложенных функций начальник отдела продаж ЗАО «НАВИС-Электроника» должен:</text:p>
      <text:list xml:id="list39739409" text:style-name="L1">
        <text:list-item>
          <text:p text:style-name="P52">организовывать и контролировать работу персонала отдела продаж;</text:p>
        </text:list-item>
        <text:list-item>
          <text:p text:style-name="P52">организовывать подготовку и заключение договоров на поставку продукции потребителям, согласование условий поставок;</text:p>
        </text:list-item>
        <text:list-item>
          <text:p text:style-name="P52">следить за сроками выполнения договорных обязательств;</text:p>
        </text:list-item>
        <text:list-item>
          <text:p text:style-name="P52">обеспечивать участие отдела в подготовке прогнозов, проектов перспективных и текущих планов производства и реализации продукции;</text:p>
        </text:list-item>
        <text:list-item>
          <text:p text:style-name="P52">возглавлять работу по составлению планов продажи их увязке с планами производства с целью обеспечения сдачи готовой продукции производственными подразделениями в сроки, по номенклатуре, комплектности и качеству в соответствии с заказами и заключенными договорами;принимать меры по выполнению плана реализации продукции, своевременному поручению нарядов, спецификаций и других документов на поставку;</text:p>
        </text:list-item>
        <text:list-item>
          <text:p text:style-name="P52"><text:soft-page-break/>обеспечивать контроль выполнения подразделениями организации заказов, договорных обязательств, контроль состояния запасов готовой продукции на складе;</text:p>
        </text:list-item>
        <text:list-item>
          <text:p text:style-name="P52">организовывать приемку готовой продукции от производственных подразделений на склад готовой продукции, рациональное хранение и подготовку к отправке потребителям, определение потребности в транспортных средствах, механизированных погрузочных средствах, таре и рабочей силе для отгрузки готовой продукции;</text:p>
        </text:list-item>
        <text:list-item>
          <text:p text:style-name="P52">контролировать состояние дебиторской и кредиторской задолженностей заказчиков;</text:p>
        </text:list-item>
        <text:list-item>
          <text:p text:style-name="P52">обеспечивать учет выполнения заказов и договоров, отгрузки и остатков нереализованной готовой продукции, своевременное оформление сбытовой документации, составление предусмотренной отчетности по сбыту (поставкам), о выполнении плана реализации;</text:p>
        </text:list-item>
        <text:list-item>
          <text:p text:style-name="P52">координировать деятельность склада готовой продукции (п. 2.1 должностной инструкции начальника отдела продаж ЗАО «НАВИС-Электроника»).</text:p>
          <text:p text:style-name="P52"><text:s/><text:tab/>Кроме этого, начальник отдела продаж ЗАО «НАВИС-Электроника» имеет право давать подчиненным ему работникам поручения, задания по кругу вопросов, входящих в его функциональные обязанности (раздел 3 должностной инструкции начальника отдела продаж ЗАО «НАВИС-Электроника»). </text:p>
          <text:p text:style-name="P53"><text:s/><text:tab/>Разделом 4 должностной инструкции начальника отдела продаж ЗАО «НАВИС-Электроника» предусмотрена ответственность за качественное и своевременное исполнение возложенных на него должностных обязанностей, указанных в должностной инструкции. </text:p>
        </text:list-item>
      </text:list>
      <text:p text:style-name="P19"><text:span text:style-name="T30">Учитывая изложенное, должностным лицом — начальником отдела продаж АО «НАВИС-Электроника» </text:span><text:span text:style-name="T36">&lt;...&gt;</text:span><text:span text:style-name="T26"> </text:span><text:span text:style-name="T27">нарушены </text:span><text:span text:style-name="T28">требования пункта 1 части 2 статьи 8 Закона о государственном оборонном заказе.</text:span></text:p>
      <text:p text:style-name="P24">На подписании протокола № 4-14.55-839/00-29-17 об административном правонарушении от 26.05.2017 № 29/35531/17 начальник отдела продаж АО «НАВИС-Электрника» <text:span text:style-name="T68">&lt;...&gt;</text:span> представил свою позицию и в письменной форме сообщил, что нарушения пункта 1 части 2 стать 8 Закона о государственном оборонном заказе в своих действиях не усматривает. Данный довод начальник отдела продаж АО «НАВИС-Электроника» <text:span text:style-name="T68">&lt;...&gt;</text:span> обосновал следующими обстоятельствами. Пункт 4.6. Договора не конкретизирует обязательства Поставщика, выполняемые в момент передачи Товара. Однако, п. 4.2. Договора Сторонами согласовано, что поставка Товара осуществляется путем передачи Товара Покупателю со склада Поставщика (выборка Товара). Согласно ст. 458 ГК РФ обязанность Поставщика передать Товар Покупателю считается исполненной в момент предоставления Товара в распоряжение Покупателя. Товар считается предоставленным в распоряжение Покупателя, <text:soft-page-break/>когда к сроку, предусмотренному Договором, Товар готов к передаче в надлежащем месте и Покупатель в соответствии с условиями Договора осведомлен о готовности Товара к передаче. Покупатель был уведомлен соответствующим письмом в сроки, не выходящие за дату поставки, согласованную Сторонами в Договоре. Тем самым Поставщик не нарушил свою обязанность по соблюдению сроков поставки Товара по Договору. Также из п. 4.2. Договора следует, что Покупатель обязуется забрать Товар своими силами.</text:p>
      <text:p text:style-name="P24">Рассмотрев позицию начальника отдела продаж АО «НАВИС-Электроника» <text:span text:style-name="T68">&lt;...&gt;</text:span> от 26.05.2017 контролирующий орган не может согласиться с указанными доводами ввиду следующих обстоятельств.</text:p>
      <text:p text:style-name="P28"><text:span text:style-name="T28">В соответствии со статьей 506 ГК РФ п</text:span><text:span text:style-name="T29">о договору поставки поставщик-продавец, осуществляющий предпринимательскую деятельность,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иных целях, не связанных с личным, семейным, домашним и иным подобным </text:span><text:span text:style-name="T29">использованием. Исходя из данной нормы, контролирующий орган считает, что главное обязательство, выполняемое Продавцом по Договору — это передача Товара Покупателю, что предусмотрено п. 4.6 Договора.</text:span></text:p>
      <text:p text:style-name="P30">По общему правилу (абз. 3 п. 1 ст. 458 ГК РФ) при поставке товара на условиях выборки обязанность поставщика предать товар считается исполненной в момент, когда к установленному в договоре сроку товар готов к передаче и покупатель уведомлен об этом. Однако из п. 1 ст. 458 ГК РФ следует, что стороны вправе согласовать и иной момент исполнения обязанности Поставщика. Пунктом 4.6 Договора предусмотрено выполнение обязательств Поставщика по Договору с момента передачи Товара Покупателя по накладной ТОРГ-12.</text:p>
      <text:p text:style-name="P30">Кроме этого, п. 4.3 Договора предусмотрено, что отгрузка Товара производится после полной оплаты Товара. Окончательный расчет за Товар с учетом выплаченного аванса производится в течение 10 (десяти) банковских дней после получения извещения от Поставщика о готовности осуществить отгрузку Товара (п. 3.3.2 Договора, п. 5.2 дополнительного соглашения № 1 от 22.10.2015. дополнительного соглашения от 07.12.2015 № 3).</text:p>
      <text:p text:style-name="P30">Таким образом, если по условиям Договора Покупатель может принять и вывезти Товар не ранее, чем оплатит его, то до момента оплаты Товар не считается переданным Покупателю, даже в случае уведомления последнего о готовности Товара к передаче в надлежащем месте.</text:p>
      <text:p text:style-name="P48"><text:span text:style-name="T65">По смыслу </text:span><text:a xlink:type="simple" xlink:href="consultantplus://offline/ref=0173211AD461FE6C89D98E15ABF1FF189F3C36D7984F0CD8256B6D9C852C3E9969D6599177D2D4lCW1I"><text:span text:style-name="T41">пункта 1 статьи 458</text:span></text:a><text:span text:style-name="T65"> ГК РФ поступление Товара в распоряжение Покупателя и как следствие этого признание исполненной обязанности Продавца по его передаче должно свидетельствовать не только о том, что Товар готов к передаче в надлежащем месте, но и о возможности Покупателя в любой момент принять его и вывезти.</text:span></text:p>
      <text:p text:style-name="P49">Между тем по условиям Договора Покупатель мог принять Товар от <text:soft-page-break/>Продавца и вывезти его только после окончания оплаты Товара.</text:p>
      <text:p text:style-name="P48"><text:span text:style-name="T65">По смыслу </text:span><text:a xlink:type="simple" xlink:href="consultantplus://offline/ref=0173211AD461FE6C89D98E15ABF1FF189F3C36D7984F0CD8256B6D9C852C3E9969D6599177D3D0lCWCI"><text:span text:style-name="T41">пункта 1 статьи 487</text:span></text:a><text:span text:style-name="T65"> ГК РФ предварительная оплата Товара покупателем осуществляется до передачи Продавцом Товара.</text:span></text:p>
      <text:p text:style-name="P49">Покупатель и Продавец, предусмотрев в Договоре предварительную оплату Товара, тем самым признали, что Товар нельзя считать переданным до его оплаты. Из извещений Поставщика по отгрузке Товара о<text:span text:style-name="T19">т 16.06.2016 № 103/765 (15 шт.), от 24.08.2016 № 103/1260 (8 шт.), от 23.09.2016 № 103/1415/1 (5 шт.)</text:span> следует, что отгрузка Товара будет осуществлена после полной оплаты Товара. Таким образом, передача Покупателю Товара поставлена в зависимость от его окончательной оплаты. Данная позиция отражена также в постановлении ФАС Северо-Западного округа от 22.06.2009 по делу №А56-45121/2008 и подтверждена доводами, изложенными в определении ВАС РФ от 12.08.2009 <text:s/>№ВАС-9925/09 по делу №А56-45121/2008.</text:p>
      <text:p text:style-name="P21"><text:span text:style-name="T34">На рассмотрении дела № 4-14.55-839/00-29-17 об административном правонарушении 08.06.2017 начальник отдела продаж АО «НАВИС-Электроника» </text:span><text:span text:style-name="T38">&lt;...&gt;</text:span><text:span text:style-name="T34"> представил письменные объяснения относительно изменения сроков поставки Товара по ведомости поставки № 1, 2, 3 по Договору и представил копию дополнительного соглашения, где сроки поставки Товара были изменены. Просит прекратить производство по делу № 4-14.55-839/00-29-17 в связи с отсутствием события <text:s/>административного правонарушения, ответственность за которое предусмотрена ч. 1 ст. 14.55 КоАП.</text:span></text:p>
      <text:p text:style-name="P54">Контролирующий орган рассмотрел объяснения начальника отдела продаж АО «НАВИС-Электроника» <text:span text:style-name="T68">&lt;...&gt;</text:span> и не может согласится с ними в виду следующего. Начальником отдела продаж АО «НАВИС-Электроника» <text:span text:style-name="T68">&lt;...&gt;</text:span> не были представлены документы, подтверждающие направление АО «НАВИС-Электроника в адрес Покупателя дополнительного соглашения об изменении сроков поставки Товара по ведомости поставки № 1, 2, 3 по Договору. Кроме этого, на п. 1 запроса ФАС России от 22.03.2017 № ДФ/18136/17 АО «НАВИС-Электроника» не представило дополнительное соглашение и не сообщило контролирующему органу, где данное соглашение им может быть получено. На момент совершения административного правонарушения дополнительное соглашения об изменении сроков поставки Товара по ведомости поставки № 1, 2, 3 по Договору не было подписано обеими сторонами.</text:p>
      <text:p text:style-name="P19"><text:span text:style-name="T30">Учитывая изложенное, должностным лицом — начальником отдела продаж АО «НАВИС-Электроника» </text:span><text:span text:style-name="T36">&lt;...&gt;</text:span><text:span text:style-name="T26"> </text:span><text:span text:style-name="T27">нарушены </text:span><text:span text:style-name="T28">требования пункта 1 части 2 статьи 8 Закона о государственном оборонном заказе, ответственность за которое предусмотрена частью 1 статьи 14.55 КоАП.</text:span></text:p>
      <text:p text:style-name="P20"><text:span text:style-name="T46">Таким образом, в действиях начальника отдела продаж АО «НАВИС-Электроника» </text:span><text:span text:style-name="T39">&lt;...&gt;</text:span><text:span text:style-name="T46"> </text:span><text:span text:style-name="T54">установлен состав административного правонарушения, предусмотренного частью 1 статьи 14.55 КоАП РФ, в части нарушения должностным лицом исполнителя условий договора, заключенного в целях выполнения государственного оборонного заказа, касающихся сроков поставки </text:span><text:soft-page-break/><text:span text:style-name="T54">товаров.</text:span></text:p>
      <text:p text:style-name="P20"><text:span text:style-name="T50">Вина начальника отдела продаж АО «НАВИС-Электроника» </text:span><text:span text:style-name="T55">&lt;...&gt;</text:span><text:span text:style-name="T50"> </text:span><text:span text:style-name="T34">заключается в непринятии достаточных мер, направленных на своевременное исполнение условий Договора, заключенного в целях выполнения государственного оборонного заказа.</text:span></text:p>
      <text:p text:style-name="P25">Установлено, что причинами административных правонарушений явились непринятие достаточных мер для соблюдения условий Договора.</text:p>
      <text:p text:style-name="P18"><text:span text:style-name="T75">Место совершения административного правонарушения — <text:s text:c="31"/></text:span><text:span text:style-name="blue1"><text:span text:style-name="T4">ул. Кульнева, д. 3, стр. 1, Москва, 121170</text:span></text:span><text:span text:style-name="blue1"><text:span text:style-name="T5">.</text:span></text:span></text:p>
      <text:p text:style-name="P39"><text:span text:style-name="blue1"><text:span text:style-name="T6">Время совершения административного правонарушения: </text:span></text:span><text:span text:style-name="blue1"><text:span text:style-name="T7">27.06.2016, 01.07.2016, 01.07.2016, 29.08.2016, 01.09.2016, 26.09.2016</text:span></text:span><text:span text:style-name="blue1"><text:span text:style-name="T6"> (ближайший рабочий день, следующий за днем истечения срока поставки Товара).</text:span></text:span></text:p>
      <text:p text:style-name="P35"><text:span text:style-name="blue1"><text:span text:style-name="T6">Срок давности привлечения к административной ответственности, предусмотренный частью 1 статьи 4.5 КоАП, не истек.</text:span></text:span></text:p>
      <text:p text:style-name="P26">В соответствии с частью 1 статьи 4.5 КоАП РФ срок давности привлечения к ответственности по части 1 статьи 14.55 КоАП РФ составляет один год со дня совершения административного правонарушения. </text:p>
      <text:p text:style-name="P45">Таким образом, срок давности привлечения начальника отдела продаж АО «НАВИС-Электроника»<text:span text:style-name="Основной_20_шрифт_20_абзаца"><text:span text:style-name="T76"> </text:span></text:span><text:span text:style-name="Основной_20_шрифт_20_абзаца"><text:span text:style-name="T78">&lt;...&gt;</text:span></text:span> к административной ответственности по части 1 статьи 14.55 КоАП РФ по фактам нарушений условий Договора<text:span text:style-name="Основной_20_шрифт_20_абзаца"><text:span text:style-name="T77"> не истек.</text:span></text:span></text:p>
      <text:p text:style-name="P27">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8">Обстоятельства, смягчающие и отягчающие административную ответственность <text:span text:style-name="Основной_20_шрифт_20_абзаца"><text:span text:style-name="T31">начальника отдела продаж АО «НАВИС-Электроника»</text:span></text:span><text:span text:style-name="Основной_20_шрифт_20_абзаца"><text:span text:style-name="T27"> </text:span></text:span><text:span text:style-name="Основной_20_шрифт_20_абзаца"><text:span text:style-name="T40">&lt;...&gt;</text:span></text:span>, не выявлены.</text:p>
      <text:p text:style-name="P29"><text:span text:style-name="T18">Согласно пункту 1 статьи 3 Закона о государственном оборонном заказе</text:span><text:span text:style-name="T35"> </text:span><text:span text:style-name="T63">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31">Учитывая изложенное, нарушения в сфере государственного оборонного заказа могут угрожать безопасности государства.</text:p>
      <text:p text:style-name="P32"><text:span text:style-name="T32">В соответствии с ч. 1 ст. 4.4. КоАП РФ при совершении лицом двух и более </text:span>административных правонарушений административное наказание назначается за каждое совершенное административное правонарушение.</text:p>
      <text:p text:style-name="P32">Учитывая изложенное, на начальника отдела продаж АО «НАВИС-<text:soft-page-break/>Электроника» <text:span text:style-name="T68">&lt;...&gt;</text:span> подлежат наложению штрафы за каждое совершенное административное правонарушение.</text:p>
      <text:p text:style-name="P33"><text:span text:style-name="Основной_20_шрифт_20_абзаца"><text:span text:style-name="T42">Начальник отдела продаж АО «НАВИС-Электроника» </text:span></text:span><text:span text:style-name="Основной_20_шрифт_20_абзаца"><text:span text:style-name="T47">&lt;...&gt;</text:span></text:span><text:span text:style-name="Основной_20_шрифт_20_абзаца"><text:span text:style-name="T42"> </text:span></text:span><text:span text:style-name="Основной_20_шрифт_20_абзаца"><text:span text:style-name="T43">надлежащим образом уведомлен о дате, времени и месте рассмотрения дела № 4-14.55-839/00-29-17.</text:span></text:span><text:span text:style-name="Основной_20_шрифт_20_абзаца"><text:span text:style-name="T44"> Дело рассмотрено с участием </text:span></text:span><text:span text:style-name="Основной_20_шрифт_20_абзаца"><text:span text:style-name="T45">начальника отдела продаж АО «НАВИС-Электроника» </text:span></text:span><text:span text:style-name="Основной_20_шрифт_20_абзаца"><text:span text:style-name="T48">&lt;...&gt;</text:span></text:span></text:p>
      <text:p text:style-name="P15">На основании изложенного, руководствуясь статьями 4.1, 23.82, 29.7 и 29.9 КоАП РФ, </text:p>
      <text:p text:style-name="P15"/>
      <text:p text:style-name="P14">ПОСТАНОВИЛ:</text:p>
      <text:p text:style-name="P14"/>
      <text:p text:style-name="P15">Признать н<text:span text:style-name="Основной_20_шрифт_20_абзаца"><text:span text:style-name="T33">ачальника отдела продаж АО «НАВИС-Электроника» </text:span></text:span><text:span text:style-name="Основной_20_шрифт_20_абзаца"><text:span text:style-name="T37">&lt;...&gt;</text:span></text:span><text:span text:style-name="T15"> </text:span>виновным в совершении административного правонарушения, ответственность за которое предусмотрена частью 1 статьи 14.55 КоАП РФ, и наложить на <text:span text:style-name="T16">него</text:span> административные штрафы на сумму 180 000 (сто восемьдесят тысяч) рублей:</text:p>
      <text:list xml:id="list39737127" text:style-name="L2">
        <text:list-item>
          <text:p text:style-name="P55">штраф за нарушение сроков Поставки Товара по ведомости поставки № 1 к Договору 30 000 руб. (срок поставки- 24.06.2016);</text:p>
        </text:list-item>
        <text:list-item>
          <text:p text:style-name="P55">штраф за нарушение сроков Поставки Товара по ведомости поставки № 1 к Договору 30 000 руб. (срок поставки — 26.08.2016);</text:p>
        </text:list-item>
        <text:list-item>
          <text:p text:style-name="P55">штраф за нарушение сроков Поставки Товара по ведомости поставки № 1 к Договору 30 000 руб. (срок поставки — 23.09.2016);</text:p>
        </text:list-item>
        <text:list-item>
          <text:p text:style-name="P55">штраф за нарушение сроков Поставки Товара по ведомости поставки № 2 по <text:span text:style-name="T71">дополнительному соглашению от 22.10.2015 № 1 </text:span>к Договору 30 000 руб. (срок поставки — июнь 2016 г.);</text:p>
        </text:list-item>
        <text:list-item>
          <text:p text:style-name="P55">штраф за нарушение сроков Поставки Товара по ведомости поставки № 3 по <text:span text:style-name="T71">дополнительному соглашению от 07.12.2015 № 3 </text:span>к Договору 30 000 руб. (срок поставки — июнь 2016 г.);</text:p>
        </text:list-item>
        <text:list-item>
          <text:p text:style-name="P55">штраф за нарушение сроков Поставки Товара по ведомости поставки № 3 по <text:span text:style-name="T71">дополнительному соглашению от 07.12.2015 № 3 </text:span>к Договору 30 000 руб. (срок поставки — август 2016 г.).</text:p>
        </text:list-item>
      </text:list>
      <text:p text:style-name="P15">В соответствии с частью 1 статьи 32.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5">В соответствии с частью 5 статьи 3.5 КоАП РФ сумма административного штрафа подлежит зачислению в бюджет в полном объёме. <text:s text:c="5"/></text:p>
      <text:p text:style-name="P15">Реквизиты для уплаты административного штрафа: <text:s/></text:p>
      <text:p text:style-name="P16">УИН начисления <text:span text:style-name="T70">16133060100000814577</text:span></text:p>
      <text:p text:style-name="P15">Получатель ИНН 7703516539 КПП 770301001</text:p>
      <text:p text:style-name="P15">Межрегиональное операционное УФК</text:p>
      <text:p text:style-name="P15">(Для ФАС России л/с 04951001610)</text:p>
      <text:p text:style-name="P15"><text:soft-page-break/>КБК 161 1 16 33010 01 6000 140</text:p>
      <text:p text:style-name="P15">ОКТМО 45380000</text:p>
      <text:p text:style-name="P15">Банк получателя</text:p>
      <text:p text:style-name="P15">Операционный департамент</text:p>
      <text:p text:style-name="P15">Банка России </text:p>
      <text:p text:style-name="P15">г. Москва 701</text:p>
      <text:p text:style-name="P15">БИК 044501002</text:p>
      <text:p text:style-name="P15">Расчётный счёт 40101810500000001901</text:p>
      <text:p text:style-name="P1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электронной почте <text:span text:style-name="T69">belova</text:span><text:span text:style-name="T79">@fas.gov.ru.</text:span></text:p>
      <text:p text:style-name="P15">Согласно части 1 статьи 20.25 КоАП РФ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5">В соответствии с пунктом 3 части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17">Согласно пункту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7"/>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DB77093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lue1" style:family="text">
      <style:text-properties fo:color="#2787d1"/>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
      <draw:text-box fo:min-height="0.041cm">
       <text:p text:style-name="Frame_20_contents">2017-57193(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
      <draw:text-box fo:min-height="0.041cm">
       <text:p text:style-name="Frame_20_contents">2017-57193(1) </text:p>
      </draw:text-box>
     </draw:frame><draw:frame draw:style-name="Mfr2" draw:name="SpdBarcode" text:anchor-type="paragraph" svg:x="0cm" svg:width="3.6cm" svg:height="0.78cm" draw:z-index="9"><draw:image xlink:href="Pictures/10000201000000780000001ADB77093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1T15:39:33.41</meta:creation-date>
    <dc:date>2017-06-09T20:00:19.95</dc:date>
    <meta:editing-duration>PT9M54S</meta:editing-duration>
    <meta:editing-cycles>1</meta:editing-cycles>
    <meta:generator>OpenOffice.org/3.3$Win32 OpenOffice.org_project/330m20$Build-9567</meta:generator>
    <meta:print-date>2017-06-08T17:06:24.76</meta:print-date>
    <meta:document-statistic meta:table-count="1" meta:image-count="1" meta:object-count="0" meta:page-count="9" meta:paragraph-count="160" meta:word-count="2743" meta:character-count="21192"/>
    <meta:user-defined meta:name="Поле 1"/>
    <meta:user-defined meta:name="Поле 2"/>
    <meta:user-defined meta:name="Поле 3"/>
    <meta:user-defined meta:name="Поле 4"/>
  </office:meta>
</office:document-meta>
</file>