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061BD8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margin-left="10.975cm" fo:margin-right="0cm" fo:text-indent="0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12" style:family="paragraph" style:parent-style-name="Standard" style:master-page-name="First_20_Page">
      <style:paragraph-properties fo:margin-left="10.975cm" fo:margin-right="0cm" fo:text-indent="0cm" style:auto-text-indent="false" style:page-number="auto"/>
      <style:text-properties style:font-name="Times New Roman" fo:font-size="14pt" style:font-size-asian="14pt" style:font-size-complex="14pt"/>
    </style:style>
    <style:style style:name="P13" style:family="paragraph" style:parent-style-name="Standard" style:list-style-name="L1">
      <style:paragraph-properties fo:text-align="justify" style:justify-single-word="false"/>
      <style:text-properties style:font-name="Times New Roman" fo:font-size="14pt" style:font-size-asian="14pt" style:font-size-complex="14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T1" style:family="text">
      <style:text-properties fo:language="en" fo:country="US"/>
    </style:style>
    <style:style style:name="T2" style:family="text">
      <style:text-properties fo:color="#000000"/>
    </style:style>
    <style:style style:name="T3" style:family="text">
      <style:text-properties fo:color="#000000" fo:font-weight="bold"/>
    </style:style>
    <style:style style:name="T4" style:family="text">
      <style:text-properties fo:color="#000000" fo:font-weight="normal" style:font-weight-asian="normal" style:font-weight-complex="normal"/>
    </style:style>
    <style:style style:name="T5" style:family="text">
      <style:text-properties fo:color="#000000" fo:font-weight="normal" style:font-name-asian="Times New Roman1" style:font-weight-asian="normal" style:font-name-complex="Times New Roman1" style:font-weight-complex="normal"/>
    </style:style>
    <style:style style:name="T6" style:family="text">
      <style:text-properties fo:color="#000000" fo:font-weight="normal" fo:background-color="transparent" style:font-weight-asian="normal" style:font-weight-complex="normal"/>
    </style:style>
    <style:style style:name="T7" style:family="text">
      <style:text-properties fo:color="#000000" fo:language="en" fo:country="US" style:font-name-asian="Times New Roman1" style:font-name-complex="Times New Roman1"/>
    </style:style>
    <style:style style:name="T8" style:family="text">
      <style:text-properties fo:color="#000000" style:font-name-asian="Times New Roman1" style:font-name-complex="Times New Roman1"/>
    </style:style>
    <style:style style:name="T9" style:family="text">
      <style:text-properties fo:color="#000000" fo:language="ru" fo:country="RU"/>
    </style:style>
    <style:style style:name="T10" style:family="text">
      <style:text-properties fo:color="#000000" style:font-name="Times New Roman"/>
    </style:style>
    <style:style style:name="T11" style:family="text">
      <style:text-properties fo:color="#000000" fo:background-color="transparent"/>
    </style:style>
    <style:style style:name="T12" style:family="text">
      <style:text-properties fo:language="ru" fo:country="RU"/>
    </style:style>
    <style:style style:name="T13" style:family="text">
      <style:text-properties fo:language="ru" fo:country="RU" fo:font-weight="normal" style:font-weight-asian="normal" style:font-weight-complex="normal"/>
    </style:style>
    <style:style style:name="T14" style:family="text">
      <style:text-properties fo:language="ru" fo:country="RU" style:font-name-asian="TimesNewRomanPSMT" style:font-name-complex="TimesNewRomanPSMT"/>
    </style:style>
    <style:style style:name="T15" style:family="text">
      <style:text-properties fo:font-variant="normal" fo:text-transform="none"/>
    </style:style>
    <style:style style:name="T16" style:family="text">
      <style:text-properties style:font-name="Times New Roman"/>
    </style:style>
    <style:style style:name="T17"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fo:background-color="transparent"/>
    </style:style>
    <style:style style:name="T20"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912bec1-0e2a-4d01-8d97-3193078fefb6" text:name="BossProviderVariable"/>
      </text:user-field-decls>
      <text:p text:style-name="P12"/>
      <text:p text:style-name="P8">ОПРЕДЕЛЕНИЕ</text:p>
      <text:p text:style-name="P8">о возбуждении дела об административном </text:p>
      <text:p text:style-name="P11"><text:span text:style-name="T16">правонарушении </text:span>4-14.31-1251/00-11-17 <text:span text:style-name="T16"><text:s/>и проведении </text:span></text:p>
      <text:p text:style-name="P8">административного расследования</text:p>
      <text:p text:style-name="P9"/>
      <text:p text:style-name="P9">«04» июля 2017 года                                    <text:s text:c="3"/>                                               г. Москва</text:p>
      <text:p text:style-name="P10"/>
      <text:p text:style-name="P4"><text:span text:style-name="T2"><text:tab/>Я, начальник отдела антимонопольного регулирования связи Управления регулирования связи и информационных технологий Федеральной антимонопольной службы И.В. Николаичева,</text:span> рассмотрев решение по делу <text:s text:c="7"/>№ 1-00-101/00-11-16 от 09.02.2017 (исх. от 14.03.2017 № АГ/15615/17) <text:span text:style-name="T12">о </text:span>нарушении антимонопольного законодательства в <text:span text:style-name="T2">отношении Публичного акционерного общества междугородной и международной электрической связи Ростелеком (далее - ПАО «Ростелеком») (191002, г. Санкт-Петербург, ул. Достоевского, д. 15; </text:span><text:span text:style-name="T10">ИНН 7707049388; КПП 784001001; ОГРН 1027700198767</text:span><text:span text:style-name="T2">)</text:span>,</text:p>
      <text:p text:style-name="P4"/>
      <text:p text:style-name="P5">УСТАНОВИЛ:</text:p>
      <text:p text:style-name="P4"/>
      <text:p text:style-name="P4"><text:tab/>Основанием для возбуждения дела послужили заявления Управления МВД России по Хабаровскому краю (вх. № 84544/15 от 17.08.2015, передано Хабаровским УФАС России), ООО «Региональная Цифровая Телекоммуникационная компания», ООО «Кузнецкая коммерческая телефонная сеть» (вх. № 9265/16 от 26.01.2016, передано Кемеровским УФАС России) о необоснованном повышении ПАО «Ростелеком» стоимости тарифа за услуги по предоставлению места в кабельной канализации.</text:p>
      <text:p text:style-name="P4"><text:tab/>В результате анализа документов, материалов Комиссией установлено следующее.</text:p>
      <text:p text:style-name="P4"><text:tab/>Приказом № 01/01/830-15 от 24.09.2015 ПАО «Ростелеком» утвердило методику расчета стоимости предоставления в пользование комплекса ресурсов ПАО «Ростелеком» (далее - Методика).</text:p>
      <text:p text:style-name="P4"><text:span text:style-name="T12"><text:tab/>ФАС России проанализировал Методику, </text:span><text:span text:style-name="T12">калькуляцию расчета ранее действующего тарифа на услугу по предоставлению в пользование места в кабельной канализации на территории Хабаровского края, калькуляцию расчета тарифа в соответствии с Методикой и установил следующее.</text:span></text:p>
      <text:p text:style-name="P4"><text:tab/>В результате принятия Методики стоимость изменилась с 8,80 руб. за 1 канало/метр до 9,16 руб. за 1 канало/метр. </text:p>
      <text:p text:style-name="P4"><text:span text:style-name="T1"><text:tab/></text:span><text:span text:style-name="T12">Согласно Методике для расчета тарифа применяется формула:</text:span></text:p>
      <text:p text:style-name="P4"><text:span text:style-name="T1">T=GP/(Lc*12), </text:span><text:span text:style-name="T12">где</text:span></text:p>
      <text:p text:style-name="P4"><text:span text:style-name="T12"><text:tab/></text:span><text:span text:style-name="T1">T – </text:span><text:span text:style-name="T12">стоимость предоставления места в кабельной канализации для размещения одного метра кабеля, руб./мес.</text:span><text:span text:style-name="T1">; </text:span></text:p>
      <text:p text:style-name="P4"><text:span text:style-name="T1"><text:tab/>GP – </text:span><text:span text:style-name="T12">необходимая валовая выручка, от предоставления места в кабельной </text:span><text:soft-page-break/><text:span text:style-name="T12">канализации сторонним организациям, руб./год.</text:span></text:p>
      <text:p text:style-name="P4"><text:tab/>Величина необходимой валовой выручки рассчитывается по формуле:</text:p>
      <text:p text:style-name="P4"><text:span text:style-name="T1">GP=(Lc/Lt*Cex+Cr)*I*P, </text:span><text:span text:style-name="T12">где</text:span></text:p>
      <text:p text:style-name="P4"><text:span text:style-name="T12"><text:tab/></text:span><text:span text:style-name="T1">Lc – </text:span><text:span text:style-name="T12">общая протяженность кабелей связи сторонних организаций, размещаемых в кабельной канализации, м. Формируется на основе данных прогноза продаж на планируемый период, с учетом уже размещенных кабелей связи, канало-метров; </text:span></text:p>
      <text:p text:style-name="P4"><text:span text:style-name="T12"><text:tab/></text:span><text:span text:style-name="T1">Lt – </text:span><text:span text:style-name="T12">общая протяженность всех кабелей связи, размещенных в кабельной канализации, м. Формируется на основе прогноза развития сети и плана продаж на планируемый период, с учетом уже размещенных кабелей связи канало-метров; </text:span></text:p>
      <text:p text:style-name="P4"><text:span text:style-name="T12"><text:tab/></text:span><text:span text:style-name="T1">Cex – </text:span><text:span text:style-name="T12">прогноз затрат на содержание кабельной канализации, руб./год (расходы, отраженные по шифру производственного процесса «Эксплуатация, контроль состояния, техническое обслуживание и ремонт ЛКС (инфраструктуры)»; </text:span></text:p>
      <text:p text:style-name="P4"><text:span text:style-name="T12"><text:tab/></text:span><text:span text:style-name="T1">Cr – </text:span><text:span text:style-name="T12">прогноз затрат на реконструкцию и восстановление кабельной канализации в планируемом периоде, руб.; </text:span></text:p>
      <text:p text:style-name="P4"><text:span text:style-name="T12"><text:tab/></text:span><text:span text:style-name="T1">I —</text:span><text:span text:style-name="T12"> коэффициент инфляции формируется на основе прогноза социально-экономического развития Российской Федерации МЭР; </text:span></text:p>
      <text:p text:style-name="P4"><text:span text:style-name="T12"><text:tab/></text:span><text:span text:style-name="T1">P – </text:span><text:span text:style-name="T12">коэффициент рентабельности не менее 1,3. </text:span></text:p>
      <text:p text:style-name="P4">12 — количество месяцев в планируемом периоде.</text:p>
      <text:p text:style-name="P4"><text:tab/>Согласно данным, представленным ПАО «Ростелеком» (вх. №117853/15 от 22.10.2015), общая протяженность всех кабелей связи, размещаемых в кабельной канализации в Хабаровском филиале составляет:</text:p>
      <text:p text:style-name="P4"><text:span text:style-name="T1">Lt = </text:span>41 398 170 канало-м;</text:p>
      <text:p text:style-name="P4"><text:tab/>Протяженность кабелей связи сторонних организаций составляет:</text:p>
      <text:p text:style-name="P4"><text:span text:style-name="T1">Lc = 224 820 </text:span>канало-м, что составляет 0,5% от общей протяженности всех кабелей связи.</text:p>
      <text:p text:style-name="P4"><text:span text:style-name="T1"><text:tab/></text:span>Прогноз затрат на содержание всех кабелей связи составляет:</text:p>
      <text:p text:style-name="P4"><text:span text:style-name="T1">Cex/Lt = 0,54 </text:span>руб./год за 1 канало-м;</text:p>
      <text:p text:style-name="P4"><text:tab/>Прогноз затрат на содержание кабелей связи сторонних организаций составляет:</text:p>
      <text:p text:style-name="P4">Cex/Lc <text:span text:style-name="T12">= 99,26 руб./год за 1 канало-м;</text:span></text:p>
      <text:p text:style-name="P4"><text:tab/>Прогноз затрат на реконструкцию и восстановление всех кабелей связи составляет:</text:p>
      <text:p text:style-name="P4">Cr/Lt = 0,41 <text:span text:style-name="T12">руб./год за 1 канало-м;</text:span></text:p>
      <text:p text:style-name="P4"><text:tab/>Прогноз затрат на реконструкцию и восстановление кабелей связи сторонних организаций составляет:</text:p>
      <text:p text:style-name="P4">Cr/Lc = 74,98 <text:span text:style-name="T12">руб./год за 1 канало-м.</text:span></text:p>
      <text:p text:style-name="P4"><text:tab/>Общая протяженность всех кабелей связи, размещаемых в кабельной канализации в Кемеровском филиале составляет:</text:p>
      <text:p text:style-name="P4"><text:span text:style-name="T1">Lt = </text:span>10 652 016 канало-м;</text:p>
      <text:p text:style-name="P4"><text:soft-page-break/><text:tab/>Протяженность кабелей связи сторонних организаций составляет:</text:p>
      <text:p text:style-name="P4"><text:span text:style-name="T1">Lc = </text:span>1 373 549<text:span text:style-name="T1"> </text:span>канало-м, что составляет 12% от общей протяженности всех кабелей связи.</text:p>
      <text:p text:style-name="P4"><text:span text:style-name="T1"><text:tab/></text:span>Прогноз затрат на содержание всех кабелей связи составляет:</text:p>
      <text:p text:style-name="P4"><text:span text:style-name="T1">Cex/Lt = </text:span>7,91<text:span text:style-name="T1"> </text:span>руб./год за 1 канало-м;</text:p>
      <text:p text:style-name="P4"><text:tab/>Прогноз затрат на содержание кабелей связи сторонних организаций составляет:</text:p>
      <text:p text:style-name="P4">Cex/Lc <text:span text:style-name="T12">= 61,35 руб./год за 1 канало-м;</text:span></text:p>
      <text:p text:style-name="P4"><text:tab/>Прогноз затрат на реконструкцию и восстановление всех кабелей связи составляет:</text:p>
      <text:p text:style-name="P4">Cr/Lt = <text:span text:style-name="T12">3,69</text:span> <text:span text:style-name="T12">руб./год за 1 канало-м;</text:span></text:p>
      <text:p text:style-name="P4"><text:tab/>Прогноз затрат на реконструкцию и восстановление кабелей связи сторонних организаций составляет:</text:p>
      <text:p text:style-name="P4">Cr/Lc = 28,65 руб./год за 1 канало-м.</text:p>
      <text:p text:style-name="P4"><text:tab/>Таким образом, ПАО «Ростелеком» при расчете тарифа перекладывает все затраты на реконструкцию и восстановление кабельной канализации на сторонние организации. </text:p>
      <text:p text:style-name="P4"><text:tab/>На территории г. Хабаровска и г. Новокузнецка 100% затрат на реконструкцию и восстановление кабельной канализации возмещаются сторонними организациями, доля которых составляет 0,5% и 12% от общей протяженности кабелей, размещенных в линейно-кабельных сооружениях связи (далее — ЛКСС), соответственно.</text:p>
      <text:p text:style-name="P4"><text:span text:style-name="T12"><text:tab/>ФАС России <text:s/></text:span><text:span text:style-name="T13">в соответствии с Порядком проведения анализа состояния конкуренции на товарном рынке, утвержденным Приказом ФАС России от 28.04.2010 № 220 (далее — Порядок проведения анализа состояния конкуренции на товарном рынке), и «Методическими рекомендациями по анализу рынка услуг предоставления в пользование линейно-кабельных сооружений связи для размещения кабелей связи, используемых при оказании услуг электросвязи» от 18.03.2010 № ЦА/7439, проведен анализ состояния конкуренции </text:span><text:span text:style-name="T20">на рынке услуг предоставления в пользование линейно-кабельных </text:span><text:span text:style-name="T20">сооружений связи (кабельной канализации) для размещения кабеля связи в географических границах г. Хабаровска и г. Новокузнецка </text:span><text:span text:style-name="T13">за 2014 год, 6 месяцев 2015 года.</text:span></text:p>
      <text:p text:style-name="P4"><text:span text:style-name="T17"><text:tab/>По результатам анализа рынка состояния конкуренции на рынке услуг <text:s/></text:span><text:span text:style-name="T17">предоставления в пользование линейно-кабельных сооружений связи (кабельной канализации) для размещения кабеля связи установлено, что</text:span><text:span text:style-name="T12"> доля Хабаровского филиала ПАО «Ростелеком» на рынке услуг предоставления в пользование ЛКСС (канала кабельной канализации) для размещения кабеля связи на территории г. Хабаровска в 2014 г., за 6 месяцев 2015 г. составляет 77,66% и 76,51% соответственно.</text:span></text:p>
      <text:p text:style-name="P4"><text:tab/>Доля Кемеровского филиала ПАО «Ростелеком» <text:s/>на рынке услуг предоставления в пользование ЛКСС (канала кабельной канализации) для <text:soft-page-break/>размещения кабеля связи на территории г. Новокузнецка в 2014 г., за 6 месяцев 2015 г. составляет 99,25 % и 99,25% соответственно.</text:p>
      <text:p text:style-name="P4"><text:span text:style-name="T12"><text:tab/>В соответствии с пунктом 1 части 1 статьи 5 Закона о защите конкуренции д</text:span><text:span text:style-name="T18">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Доминирующим признается положение хозяйствующего субъекта (за исключением финансовой организации) </text:span>доля которого на рынке определенного товара превышает пятьдесят процентов,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превышение указанной величины, положение хозяйствующего субъекта на товарном рынке не является доминирующим.</text:p>
      <text:p text:style-name="P4"><text:tab/><text:span text:style-name="T12">Таким образом, в соответствии с пунктом 1 части 1 статьи 5 Закона о защите конкуренции ПАО «Ростелеком» занимает доминирующее положение </text:span><text:span text:style-name="T13">на рынке услуг предоставления в пользование линейно-кабельных сооружений связи (кабельной канализации) для размещения кабеля связи на территории <text:s text:c="10"/>г. Хабаровска и г. Новокузнецка.</text:span></text:p>
      <text:p text:style-name="P4">Комиссия, изучив материалы дела, доводы, доказательства и пояснения лиц, участвующ<text:span text:style-name="T19">их в деле, приходит к следующим выводам.</text:span></text:p>
      <text:p text:style-name="P4"><text:tab/>ПАО «Ростелеком» представило письменные возражения относительно результатов анализа рынка, в которых указало на наличие взаимозаменяемости услуг по размещению кабелей связи по способу прокладки кабеля. </text:p>
      <text:p text:style-name="P4"><text:tab/>ФАС России в целях полного и всестороннего рассмотрения дела проведен опрос потребителей — операторов связи. ФАС России в адрес операторов связи был направлен запрос информации (исх. № АГ/74381/16 от 28.10.2016) со следующими вопросами:</text:p>
      <text:list xml:id="list4754615288386380136" text:style-name="L1">
        <text:list-item>
          <text:p text:style-name="P13">Существует ли возможность проложить другим способом кабель связи, использующийся организацией;</text:p>
        </text:list-item>
        <text:list-item>
          <text:p text:style-name="P13">Существует ли возможность существующий кабель связи, размещенный в ЛКСС, перенести на подвесной способ размещения (опоры, столбы, крыши) и наоборот;</text:p>
        </text:list-item>
        <text:list-item>
          <text:p text:style-name="P13">Оценить стоимость затрат и сроки в случае изменения способа прокладки кабеля;</text:p>
        </text:list-item>
        <text:list-item>
          <text:p text:style-name="P13">Есть ли у организации опыт перемещения кабеля связи: - из ЛКСС на опоры; - с опор в ЛКСС, грунт;</text:p>
        </text:list-item>
        <text:list-item>
          <text:p text:style-name="P13">Изменит ли организация способ размещения кабеля связи, если стоимость <text:soft-page-break/>его размещения в ЛКСС увеличится на 5-10 % на протяжении длительного времени (более 1 года).</text:p>
        </text:list-item>
      </text:list>
      <text:p text:style-name="P4"><text:tab/>Проанализировав ответы 12 операторов связи, установлено, что возможность проложить существующий кабель связи, использующийся организациями, другими способами либо отсутствует по причине имеющихся ограничений, либо существует, но частично, поскольку в некоторых регионах ЛКСС являются единственным способом размещения кабеля по причине запрета использования опор городской инфраструктуры.</text:p>
      <text:p text:style-name="P4"><text:tab/>Операторы связи отмечают, что каждый тип кабеля по специфическим характеристикам предназначен для разного способа размещения. Оптический кабель невозможно извлечь из кабельной канализации и разместить иным способом размещения, и наоборот. Кабель, предназначенный для прокладки подземным способом или в ЛКСС, в случае переноса утилизируется. Отмечается, что при подвесном способе используется типовой <text:s/>оптический кабель, в то время как при размещении в ЛКСС используется бронированный кабель, который на 20% дороже. </text:p>
      <text:p text:style-name="P4"><text:tab/>Операторы связи указывают на нецелесообразность, техническую невозможность переноса кабелей связи и отсутствие взаимозаменяемости указанных способов размещения кабеля связи.</text:p>
      <text:p text:style-name="P4"><text:tab/>Оценка стоимости затрат и сроков, необходимых в случае изменения способа прокладки кабеля, представлена операторами связи с грифом «коммерческая тайна». </text:p>
      <text:p text:style-name="P4"><text:tab/>Вместе с тем отмечаются высокие финансовые расходы и длительные сроки реализации проектов по изменению способа размещения кабеля связи.</text:p>
      <text:p text:style-name="P4"><text:tab/>У организаций имеется опыт перемещения кабеля связи в основном с подвесного метода в ЛКСС с высокими финансовыми и временными затратами, связанными с полной заменой кабеля связи и строительством сетей связи.</text:p>
      <text:p text:style-name="P4"><text:tab/>Так, у ПАО «МТС», ПАО «ВымпелКом», ПАО «МегаФон» имеется опыт перемещения кабеля связи с подвесного метода в ЛКСС. Данная информация представлена с грифом «Коммерческая тайна». При этом стоимость переноса <text:s text:c="3"/>1 км кабеля связи составляет в среднем 600 000 рублей со сроком реализации от 1 года. ООО «Инсис» представило информацию об имеющемся опыте перемещения 3 км кабеля связи в городе Екатеринбурге с затратами в 1 700 000 рублей за 1 км в течение 3 лет, ООО «Эквант» представило информацию об имеющемся опыте перемещения 50 км кабеля связи в городе Екатеринбурге с затратами более 50 000 000 рублей в течение 5 лет.</text:p>
      <text:p text:style-name="P4"><text:tab/>11 операторов связи единогласно, за исключением ПАО «Ростелеком», высказали мнение, что при условии изменения стоимости размещения кабеля в ЛКСС на 5-10% на протяжении длительного периода времени (более 1 года), не изменят способ размещения кабеля связи, так как это сопровождается длительными сроками по разработке и реализации проекта, высокими финансовыми, капитальными затратами, которые приводят к увеличению <text:soft-page-break/>издержек оператора, что может привести к увеличению стоимости услуг для абонентов.</text:p>
      <text:p text:style-name="P4"><text:tab/>ПАО «Ростелеком» в пояснениях от 27.01.2017 № 01/05/1483-17 приводит доводы о том, что ответы 12 операторов связи по результатам опроса ФАС России не отражают мнение большей группы потребителей, не являющихся операторами связи.</text:p>
      <text:p text:style-name="P4"><text:tab/>Согласно позиции представителей ПАО «Ростелеком» большинство потребителей услуг по предоставлению в пользование места в кабельной канализации являются операторами связи.</text:p>
      <text:p text:style-name="P4"><text:tab/>Комиссия ФАС России принимая во внимание позицию представителей <text:s/>ПАО «Ростелеком», отмечает, что результаты опроса отражают мнение большей группы потребителей, являются достаточными для подтверждения гипотезы о доминирующем положении ПАО «Ростелеком», а также его влиянии на состояние конкуренции на рынке предоставления в пользование места в кабельной канализации. </text:p>
      <text:p text:style-name="P4"><text:tab/>Таким образом, предположения ПАО «Ростелеком» о необъективности респондентов при выявлении взаимозаменяемых товаров нельзя признать обоснованными.</text:p>
      <text:p text:style-name="P4"><text:tab/>ФАС России отмечает, что опрос операторов связи в соответствии с пунктом 3.8 Порядка проведения анализа состояния конкуренции проводился, в том числе методом «теста гипотетического монополиста» с целью оценки взаимозаменяемости способов размещения кабелей связи.</text:p>
      <text:p text:style-name="P4"><text:tab/>По результатам опроса, 11 операторов связи сообщили, что при изменении стоимости размещения кабелей связи в ЛКСС в сторону увеличения на 5-10% на протяжении длительного времени (более 1 года) операторы связи не изменят способ размещения кабелей связи, что свидетельствует об отсутствии взаимозаменяемости способов размещения кабелей связи.</text:p>
      <text:p text:style-name="P4"><text:tab/>ПАО «Ростелеком» в своих доводах указывает, что определение товарного рынка в проведенном ФАС России анализе состояния конкуренции не согласуется с определением инфраструктуры для размещения сетей электросвязи, приведенной в нормативных актах, в частности с положениями <text:span text:style-name="T12">Правил недискриминационного доступа к инфраструктуре для размещения сетей электросвязи, утвержденных постановлением Правительства Российской Федерации от 29.04.2014 № 1284.</text:span></text:p>
      <text:p text:style-name="P4"><text:tab/>Комиссия ФАС России отмечает, что при определении продуктовых границ товарного рынка, антимонопольный орган <text:span text:style-name="T12">руководствуется положениями Закона о защите конкуренции, Порядка проведения анализа состояния конкуренции, в частности исходит из анализа мнений потребителей, а также предмета договора.</text:span></text:p>
      <text:p text:style-name="P4"><text:tab/>Кроме того, определяя продуктовые границы товарного рынка ФАС России исходит из функционального назначения товара, при этом установление продуктовых границ товарного рынка в соответствии с пунктами 3.1, 3.2 <text:soft-page-break/>Порядка проведения анализа состояния конкуренции не противоречит Правилам недискриминационного доступа к инфраструктуре для размещения сетей электросвязи, утвержденным постановлением Правительства Российской Федерации от 29.04.2014 № 1284.</text:p>
      <text:p text:style-name="P4"><text:tab/>ПАО «Ростелеко<text:span text:style-name="T19">м» указывает на необоснованность выводов в аналитическом отчете о различных типах кабеля, используемых при различных способах прокладки и заявляет о взаимозаменяемости существующих типов размещения кабелей связи.</text:span></text:p>
      <text:p text:style-name="P4"><text:tab/>ПАО «Ростелеком» сообщает, что способ размещения существующего кабеля связи в ЛКСС возможно изменить на подвесной способ размещения (опоры, столбы, крыши) и наоборот, также сообщается, что у ПАО «Ростелеком» есть опыт такого перемещения.</text:p>
      <text:p text:style-name="P4"><text:tab/>Вместе с тем фактического подтверждения о возможности изменения существующего способа размещения такого же типа кабеля, а также подтверждения наличия опыта такого перемещения ПАО «Ростелеком» не представлено.</text:p>
      <text:p text:style-name="P4"><text:tab/>На заседании Комиссии представители ПАО «Ростелеком» представили в качестве доказательства наличия опыта перемещения кабеля связи с изменением одного способа на другой Договор подряда (рамочный) № 11-15 от 24 декабря 2015 года (далее — Договор)<text:span text:style-name="T19">.</text:span></text:p>
      <text:p text:style-name="P4"><text:tab/>Предметом Договора является выполнение работ по проектированию (при необходимости) и строительству линий связи, в целях устранения совместного подвеса ЛЭП.</text:p>
      <text:p text:style-name="P4"><text:tab/>В приложении № 2 к Договору в разделе Стоимость на виды работ по строительству линии связи в качестве видов производимых работ указаны, в том числе, прокладка многопарного кабеля в телефонной канализации. При этом в графе Состав работ указывается, что стоимость указана с учетом стоимости кабеля и сопутствующих материалов, что свидетельствует о том, что исполнитель по Договору закупал кабель связи.</text:p>
      <text:p text:style-name="P4"><text:tab/>Таким образом, данный документ не может свидетельствовать о том, что тот же самый кабель (марка, тип) ранее размещенный подвесным способом переносился в кабельную канализацию и такие способы являются взаимозаменяемыми, следовательно, доводы ПАО «Ростелеком» и представленные доказательства Комиссия ФАС России находит не состоятельными.</text:p>
      <text:p text:style-name="P4"><text:tab/>ПАО «Ростелеком» указало на то, что при проведении анализа рынка и подсчете долей хозяйствующих субъектов не была учтена доля линейно-кабельных сооружений связи, принадлежащих Администрации города Новокузнецк, а также протяженность кабелей связи, проложенных на этапе «последней мили».</text:p>
      <text:p text:style-name="P4"><text:tab/>ФАС России письмом № ЦА/76395/16 от 07.11.2016 был направлен запрос в Администрации города Хабаровска и города Новокузнецка о предоставлении <text:soft-page-break/>информации о наличии на балансе администрации города линейно-кабельных сооружений связи.</text:p>
      <text:p text:style-name="P4"><text:tab/>Департамент муниципальной собственности Администрации города Хабаровска письмом (вх. №174859 от 25.11.2016) сообщил об отсутствии в реестре муниципального имущества городского округа «город Хабаровск» объектов инженерной инфраструктуры указанного типа.</text:p>
      <text:p text:style-name="P4"><text:tab/>Администрация города Новокузнецка в ответ на запрос (вх. №178657/16 от 02.12.2016) представила информацию об имуществе муниципального образования Новокузнецкого городского округа, находящегося, по мнению муниципалитета, незаконно во владении ПАО «Ростелеком». Муниципальные линейно-кабельные сооружения связи в аренду не переданы.</text:p>
      <text:p text:style-name="P4"><text:tab/>Поскольку Администрация города Новокузнецка сообщила, что не сдает в аренду ЛКСС, данные ЛКСС не введены в оборот. Таким образом, они не подпадают под понятие «товара», закрепленного в статье 4 Закона о защите конкуренции и не могут быть учтены при расчете объемов товарного рынка на территории города Новокузнецка.</text:p>
      <text:p text:style-name="P4"><text:tab/>Представители ПАО «Ростелеком» сообщили, что поскольку Администрация города Новокузнецка в соответствии с уставом города Новокузнецка, утвержденного постановлением Новокузнецкого городского Совета народных депутатов от 07.12.2009 №11/117, является исполнительно-распорядительным органом муниципального образования и не наделена полномочиями на заключение договоров аренды недвижимого имущества, находящегося в муниципальной собственности, то необходимо запрашивать Комитет по управлению муниципальным имуществом города Новокузнецка без учета информации, представленной Администрацией города Новокузнецка.</text:p>
      <text:p text:style-name="P4"><text:tab/>Вместе с тем Администрация города Новокузнецка сообщила, что Комитет по управлению муниципальным имуществом города Новокузнецка имеет в собственности линейно-кабельные сооружения связи, но в настоящее время не обладает правами владения, пользования, распоряжения по отношению к указанному имуществу.</text:p>
      <text:p text:style-name="P4"><text:tab/>Таким образом, Комиссия делает вывод о несостоятельности доводов представителей ПАО «Ростелеком» и отсутствии необходимости учета данных ЛКСС при расчете объемов товарного рынка на территории города Новокузнецка. </text:p>
      <text:p text:style-name="P4"><text:span text:style-name="T12"><text:tab/></text:span><text:span text:style-name="T12">ФАС России отмечает, что при проведении анализа рынка была запрошена информация об общей протяженности арендуемых линейно-кабельных сооружениях связи, включая ЛКСС в новых районах, кварталах, то есть включая этап «последней мили».</text:span></text:p>
      <text:p text:style-name="P4"><text:tab/>Согласно письменным пояснениям ПАО «Ростелеком», в соответствии с Методикой затраты на реконструкцию и восстановление кабельной канализации возлагаются на третьих лиц, что обусловлено прежде всего возникающими потребностями именно со стороны сторонних лиц. Применение такого подхода <text:soft-page-break/>не запрещено действующими нормативными актами и, соответственно, экономически обосновано.</text:p>
      <text:p text:style-name="P4"><text:tab/>Вместе с тем отсутствие нормативного запрета возложения затрат на реконструкцию и восстановлению кабельной канализации на третьих лиц не может презюмировать разумность и экономическую обоснованность таких действий.</text:p>
      <text:p text:style-name="P4"><text:span text:style-name="T19">На заседании </text:span>Комиссии представители ПАО «Ростелеком» пояснили, что все работы по содержанию и ремонту (<text:span text:style-name="T1">Cex) </text:span>и реконструкции <text:span text:style-name="T1">(Cr) </text:span>линейно — кабельных сооружений связи проводятся исключительно в интересах сторонних организаций.</text:p>
      <text:p text:style-name="P4"><text:span text:style-name="T12"><text:tab/>Доводы ПАО «Ростелеком» опровергаются наличием фактов размещения открытых запросов предложений в электронной форме на официальном сайте единой информационной системы в сфере закупок ПАО «Ростелеком» работ </text:span>по капитальному ремонту линейно-кабельных сооружений для обеспечения универсальных услуг связи, например, заявки № 31400944520 <text:s/>«Выполнение работ по капитальному ремонту линейно-кабельных сооружений для обеспечения универсальных услуг связи (в филиале ОАО «Ростелеком» в Удмуртской Республике)-1», № 31400932221 «Выполнение работ по капитальному ремонту линейно-кабельных сооружений для обеспечения универсальных услуг связи (в Оренбургском филиале ОАО «Ростелеком»)-1», № 31400944540 <text:s/>«Выполнение работ по капитальному ремонту линейно-кабельных сооружений для обеспечения универсальных услуг связи (в Саратовском филиале ОАО «Ростелеком»)», № 31400932480 <text:s/>«Выполнение работ по капитальному ремонту линейно-кабельных сооружений для обеспечения универсальных услуг связи (в Пензенском филиале ОАО «Ростелеком»)».</text:p>
      <text:p text:style-name="P4"><text:tab/>Универсальные услуги связи оказываются единственным оператором связи — ПАО «Ростелеком», таким образом, довод о том, что ПАО «Ростелеком» производит работы исключительно в интересах сторонних организаций не соответствует действительности.</text:p>
      <text:p text:style-name="P4"><text:tab/>ПАО «Ростелеком» в своих пояснениях указало, что в рамках реализации проекта «Устранение цифрового неравенства/Универсальные услуги связи» не предусмотрено проведение капитального ремонта/модернизации кабельной канализации, а только проведение работ по ремонту/замене поврежденного кабеля, прокладка кабеля в грунте, подвес кабеля на опорах, монтаж муфт в грунте и т.д.</text:p>
      <text:p text:style-name="P4"><text:tab/>ФАС России дополнительно проанализировал извещения и документацию по проведению открытого запроса предложений по заявке № 31400944540 <text:s/>«Выполнение работ по капитальному ремонту линейно-кабельных сооружений для обеспечения универсальных услуг связи (в Саратовском филиале ОАО «Ростелеком»)». В пункте 1 Технического задания среди прочих работ указана необходимость проведения работ по установлению на канализацию крышек с <text:soft-page-break/>запорными устройствами.</text:p>
      <text:p text:style-name="P4"><text:tab/>Также были проанализированы другие запросы ПАО «Ростелеком», размещенные на официальном сайте единой информационной системы в сфере закупок. </text:p>
      <text:p text:style-name="P4"><text:span text:style-name="T12"><text:tab/>Например, в заявке №31401080140 «</text:span>Выполнение работ по капитальному ремонту линейно-кабельных сооружений для обеспечения универсальных услуг связи в Саратовском филиале ОАО «Ростелеком<text:span text:style-name="T12">» в пункте 1 Технического задания есть указание на выполнение работ по установлению на канализацию крышек с запорными устройствами.</text:span></text:p>
      <text:p text:style-name="P4"><text:tab/>В заявке № 31400928429 «Выполнение работ по капитальному ремонту линейно-кабельных сооружений для обеспечения универсальных услуг связи (в филиале в Республике Мордовия ОАО «Ростелеком»)» в пункте 4 Технического задания Указано на необходимость проведения работ по чистке колодцев и канализации, а также по оснащению колодцев запорными устройствами.</text:p>
      <text:p text:style-name="P4"><text:tab/>Таким образом, доводы ПАО «Ростелеком» о том, что в рамках рамках реализации проекта «Устранение цифрового неравенства/Универсальные услуги связи» не предусмотрено проведение капитального ремонта/модернизации кабельной канализации не соответствуют дейтсвительности.</text:p>
      <text:p text:style-name="P4"><text:span text:style-name="T12"><text:tab/>Также были проанализированы другие заявки, в частности, в заявке <text:s text:c="8"/>№ 31502696623 </text:span><text:span text:style-name="T8">на право заключения договора на выполнение строительно-монтажных работ по докладке и восстановлению кабельной канализации для нужд Бурятского филиала ПАО «Ростелеком» в пункте 1 Технического задания в качестве предмета закупки указано выполнение строительно-монтажных работ по восстановлению и докладке кабельной канализации в рамках инвестиционного проекта: «Замена и перенос оборудования АТС-25 в контейнеры».</text:span></text:p>
      <text:p text:style-name="P4"><text:tab/>В заявке № 31401216091 на выполнение работ по проектированию, строительству и реконструкции кабельной канализации и восстановлению благоустройства для нужд Новосибирского филиала ОАО «Ростелеком» в рамках инвестиционного проекта в пункте 4 Технического задания перечислены необходимые виды работ, в том числе промывка участка кабельной канализации водой, очистка горловины колодца кабельной канализации от строительного и бытового мусора, расчистка участка кабельной канализации от снега.</text:p>
      <text:p text:style-name="P4"><text:span text:style-name="T8"><text:tab/>Таким образом, доводы представителей ПАО «Ростелеком», заявленные в ходе заседания, что р</text:span><text:span text:style-name="T8">аботы по содержанию и ремонту (</text:span><text:span text:style-name="T7">Cex) </text:span><text:span text:style-name="T8">и реконструкции </text:span><text:span text:style-name="T7">(Cr) </text:span><text:span text:style-name="T8">линейно-кабельных сооружений связи проводятся исключительно в интересах сторонних организаций не соответствуют действительности и опровергаются вышеуказанными фактами.</text:span></text:p>
      <text:p text:style-name="P4"><text:span text:style-name="T12"><text:tab/>В обоснование проведения работ по реконструкции и восстановлению кабельной канализации исключительно в интересах сторонних организаций ПАО «Ростелеком» указало, что кабели сторонних организаций прокладываются в кабельной канализации преимущественно в верхней части в </text:span><text:soft-page-break/><text:span text:style-name="T12">соответствии с пунктами 12.2.2, 12.2.5 «Н</text:span><text:span text:style-name="T17">орм технологического проектирования. Городские и сельские телефонные сети. НТП 112-2000. РД 45.120-2000», утвержденные Минсвязи РФ 12.10.2000</text:span><text:span text:style-name="T12">», согласно которым </text:span><text:span text:style-name="T17">прокладка оптических кабелей в кабельной канализации должна осуществляться, как правило, в свободных каналах и расположенных, по возможности, в середине блока по вертикали и у края по горизонтали. В свободном канале допускается прокладка не более пяти-шести оптических кабелей. Использовать занятый небронированными оптическими кабелями канал для прокладки кабелей с металлическими жилами и бронированных оптических кабелей не допускается.</text:span></text:p>
      <text:p text:style-name="P4"><text:span text:style-name="T17"><text:tab/></text:span><text:span text:style-name="T12">Городские телефонные кабели типов ТП и ТГ с внешним диаметром по оболочке более 40 мм должны, как правило, предусматриваться к прокладке в нижних рядах блоков кабельной канализации.</text:span></text:p>
      <text:p text:style-name="P4"><text:tab/>Городские телефонные кабели типов ТП и ТГ — кабели городские телефонные с медной токопроводящей жилой. </text:p>
      <text:p text:style-name="P4"><text:tab/>Письмом от 21.11.2016 №01/05/22942-16 ПАО «Ростелеком» представило информацию о лицах и типах кабеля у которых приобретается услуга размещения кабелей связи. Согласно представленной информации в кабельной канализации в городе Новокузнецке ПАО «Ростелеком» размещает 3320 м оптоволоконного кабеля, в городе Хабаровск — 19143 м оптоволоконного кабеля. Медный кабель, согласно представленной ПАО «Ростелеком» информации, не размещается. </text:p>
      <text:p text:style-name="P4"><text:tab/>Иной информации о размещении ПАО «Ростелеком» городских телефонных кабелей типов ТП и ТГ с внешним диаметром по оболочке более 40 мм в нижних рядах блоков кабельной канализации, которая могла свидетельствовать о проведении ПАО «Ростелеком» работ по реконструкции и восстановлению кабельной канализации только в интересах сторонних организаций, не представлено.</text:p>
      <text:p text:style-name="P4"><text:tab/>Таким образом, доводы представителей ПАО «Ростелеком» документально не подтверждаются.</text:p>
      <text:p text:style-name="P4"><text:span text:style-name="T8"><text:tab/>Комиссия в соответствии с пунктом 3.25 Административного регламента Федеральной антимонопольной службы по испол</text:span><text:span text:style-name="T8">нению государственной функции по установлению доминирующего положения хозяйствующего субъекта при рассмотрении заявлений, материалов, дел о нарушении антимонопольного законодательства и при осуществлении государственного контроля за <text:s/>экономической концентрацией, утвержденного Приказом ФАС России от 25.05.2012 № 345, установила доминирующее положение ПАО «Ростелеком» </text:span><text:span text:style-name="T5">на рынке услуг предоставления в пользование линейно-кабельных сооружений связи (кабельной канализации) для размещения кабеля связи на территории г. Хабаровска и г. Новокузнецка.</text:span></text:p>
      <text:p text:style-name="P4"><text:tab/>В соответствии с частью 1 статьи 10 Закона о защите конкуренции запрещаются действия (бездействие) занимающего доминирующее положение <text:soft-page-break/>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p>
      <text:p text:style-name="P4"><text:tab/>Комиссией установлено, что ПАО «Ростелеком» необоснованно включает в тариф для сторонних организаций все затраты на реконструкцию и восстановление ЛКСС, в то время как работы по реконструкции и восстановлению проводятся в интересах самого ПАО «Ростелеком».</text:p>
      <text:p text:style-name="P4"><text:tab/>ПАО «Ростелеком» является оператором связи, размещающим собственные кабели связи в собственной канализации, предоставляет те же услуги связи, что и иные операторы.</text:p>
      <text:p text:style-name="P4"><text:tab/>Необоснованно перекладывая затраты на реконструкцию и восстановление ЛКСС на конкурентов, ПАО «Ростелеком» получает преимущество на рынках услуг связи для конечных потребителей (абонентов), а работы по реконструкции и восстановлению проводятся, в том числе в интересах самого ПАО «Ростелеком».</text:p>
      <text:p text:style-name="P4"><text:tab/>Таким образом, указанные действия могут приводить к ограничению конкуренции на рынках предоставления услуг местной, внутризоновой, междугородной, международной телефонной связи, услуг доступа к сети Интернет, услуг связи для целей телерадиовещания и приводят к ущемлению интересов <text:s/>других лиц (хозяйствующих субъектов) в сфере предпринимательской деятельности.</text:p>
      <text:p text:style-name="P4"><text:tab/>Комиссия ФАС России в результате анализа доказательств, доводов и пояснений лиц, участвующих в деле, приходит к выводу, что действия ПАО «Ростелеком», выразившиеся в установлении с 19.10.2015 и применении тарифов на услуги по предоставлению в пользование кабельной канализации содержат нарушение части 1 статьи 10 Закона о защите конкуренции.</text:p>
      <text:p text:style-name="P4"><text:tab/><text:span text:style-name="T12">Решением по делу №1-00-101/00-11/16 действия ПАО «Ростелеком» <text:s/>выразившиеся в <text:s/>установлении с 19.10.2015 и применении тарифов на услуги по предоставлению в пользование кабельной канализации признаны </text:span><text:span text:style-name="T12">нарушением части 1 статьи 10 Закона о защите конкуренции.</text:span></text:p>
      <text:p text:style-name="P4"><text:span text:style-name="T14"><text:tab/>Ответственность за совершение указанного административного нарушения предусмотрена <text:s/></text:span><text:span text:style-name="T12">статьей 14.31 </text:span><text:span text:style-name="T9"><text:s/>КоАП. </text:span></text:p>
      <text:p text:style-name="P4"><text:span text:style-name="T2"><text:tab/>Указанные материалы и данные являются достаточными для возбуждения </text:span>дела об административном правонарушении, предусмотренного статьей 14.31 КоАП.</text:p>
      <text:p text:style-name="P4"><text:tab/>На основании части 1 статьи 23.48, части 1 статьи 28.1, статьи 28.7 КоАП,</text:p>
      <text:p text:style-name="P4"/>
      <text:p text:style-name="P5">ОПРЕДЕЛИЛ:</text:p>
      <text:p text:style-name="P4"/>
      <text:p text:style-name="P4"><text:tab/>1.<text:tab/>Возбудить в отношении ПАО «Ростелеком» (<text:span text:style-name="T10">ИНН 7707049388</text:span>) дело об административном правонарушении по факту нарушения части 1 статьи 10 <text:soft-page-break/>Закона о защите конкуренции, выразившегося в установлении с 19.10.2015 и применении тарифов на услуги по предоставлению в пользование кабельной канализации, ответственность за данное правонарушение предусмотрена статьей 14.31 КоАП.</text:p>
      <text:p text:style-name="P4"><text:tab/>2.<text:span text:style-name="T15"><text:tab/></text:span><text:span text:style-name="T2">Провести административное расследование.</text:span></text:p>
      <text:p text:style-name="P4"><text:tab/>3.<text:span text:style-name="T15"><text:tab/></text:span><text:span text:style-name="T2">В соответствии со статьей 26.10 КоАП <text:s/>ПАО «Ростелеком» надлежит в </text:span><text:span text:style-name="T3">трехдневный срок</text:span><text:span text:style-name="T2"> со дня получения настоящего Определения представить в адрес Федеральной антимонопольной службы следующие сведения (документы и материалы), заверенные надлежащим образом:</text:span></text:p>
      <text:p text:style-name="P4"><text:tab/>3.1<text:tab/><text:span text:style-name="T2">сведения о совокупном размере суммы выручки ПАО «Ростелеком» от реализации услуг предоставления места в кабельной канализации на территории г. Новокузнецка и г. Хабаровска за период с 01.01.2015 <text:s/>по 31.12.2015, определенной в соответствии со статьями 248, 249 Налогового Кодекса Российской Федерации;</text:span></text:p>
      <text:p text:style-name="P4"><text:tab/>3.2<text:tab/><text:span text:style-name="T2">сведения о должностном лице ПАО «Ростелеком», ответственном за установление с 19.10.2015 и применения тарифов на услуги предоставления <text:s/>места в кабельной канализации:</text:span></text:p>
      <text:p text:style-name="P4"><text:tab/>3.2.1.<text:tab/>копия приказа о приеме на работу;</text:p>
      <text:p text:style-name="P4"><text:tab/>3.2.2.<text:tab/>копию трудового договора;</text:p>
      <text:p text:style-name="P4"><text:tab/>3.2.3.<text:tab/>сведения и отметки внесенные в паспорт (серия, номер, дата выдачи, орган выдавший паспорт, адрес места регистрации, дата и место рождения), также адрес фактического места нахождения;</text:p>
      <text:p text:style-name="P4"><text:tab/>3.2.4.<text:tab/>копии должностной инструкции;</text:p>
      <text:p text:style-name="P4"><text:tab/>3.2.5.<text:tab/>копии доверенностей;</text:p>
      <text:p text:style-name="P4"><text:tab/>3.3<text:tab/><text:span text:style-name="T2">письменные объяснения, иные документы и сведения по существу рассматриваемого дела.</text:span></text:p>
      <text:p text:style-name="P4"><text:tab/>4.<text:tab/><text:span text:style-name="T2">Законному представителю ПАО «Ростелеком» явиться </text:span><text:span text:style-name="T11">«25»</text:span><text:span text:style-name="T2"> июля</text:span><text:span text:style-name="T3"> </text:span><text:span text:style-name="T4">2017 года в </text:span><text:span text:style-name="T6">14 </text:span><text:span text:style-name="T4">часов 00 минут</text:span><text:span text:style-name="T3"> </text:span><text:span text:style-name="T2">по адресу: г. Москва, ул. Садовая-Кудринская, д. 11, каб. 219а для дачи объяснений по факту нарушения, а также для подписания протокола об административном правонарушении, либо направить защитника с </text:span><text:span text:style-name="T2">надлежащим образом оформленными полномочиями на участие в административном производстве по делу № 4-14.31-1251/00-11-17, со всеми правами, предусмотренными статьей 25.5 КоАП, в том числе с правом подписания протокола об административном правонарушении.</text:span></text:p>
      <text:p text:style-name="P4"><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text:tab/>Неявка в указанный срок законного представителя ПАО «Ростелеком»<text:span text:style-name="T2"> будет расценена как отказ от подписания протокола.</text:span></text:p>
      <text:p text:style-name="P4"><text:soft-page-break/></text:p>
      <text:p text:style-name="P4"/>
      <text:p text:style-name="P4">Начальник отдела </text:p>
      <text:p text:style-name="P4">антимонопольного регулирования связи</text:p>
      <text:p text:style-name="P4">Управления регулирования связи и</text:p>
      <text:p text:style-name="P4">информационных технологий <text:s text:c="55"/>И.В. Николаичева</text:p>
      <text:p text:style-name="P4"><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061BD8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2017-6460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2017-64602(1) </text:p></draw:text-box></draw:frame><draw:frame draw:style-name="Mfr2" draw:name="SpdBarcode" text:anchor-type="paragraph" svg:x="0cm" svg:width="3.6cm" svg:height="0.78cm" draw:z-index="14"><draw:image xlink:href="Pictures/10000201000000780000001AE061BD8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0T16:31:36.72</meta:creation-date>
    <meta:generator>OpenOffice.org/3.4.1$Win32 OpenOffice.org_project/341m1$Build-9593</meta:generator>
    <dc:date>2017-07-10T12:16:39.01</dc:date>
    <meta:editing-duration>PT3M1S</meta:editing-duration>
    <meta:editing-cycles>1</meta:editing-cycles>
    <meta:print-date>2017-07-04T15:25:18.64</meta:print-date>
    <meta:document-statistic meta:table-count="0" meta:image-count="1" meta:object-count="0" meta:page-count="14" meta:paragraph-count="151" meta:word-count="4047" meta:character-count="32445"/>
    <meta:user-defined meta:name="Поле 1"/>
    <meta:user-defined meta:name="Поле 2"/>
    <meta:user-defined meta:name="Поле 3"/>
    <meta:user-defined meta:name="Поле 4"/>
  </office:meta>
</office:document-meta>
</file>