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54026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9.446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4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line-height="100%" fo:text-align="justify" style:justify-single-word="false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31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2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-0.02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36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37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1cm" style:auto-text-indent="false">
        <style:tab-stops>
          <style:tab-stop style:position="1.221cm"/>
          <style:tab-stop style:position="1.831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style:font-name="Times New Roman" fo:language="ru" fo:country="RU" style:font-size-asian="10pt" style:font-size-complex="10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style:font-size-asian="10pt" style:font-size-complex="10pt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Times New Roman CYR2" style:font-weight-asian="normal" style:font-name-complex="Times New Roman CYR2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language-asian="ru" style:country-asian="RU" style:font-style-asian="normal" style:font-weight-asian="normal" style:font-name-complex="Times New Roman CYR2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fo:background-color="#ffffff" style:font-name-asian="Times New Roman CYR2" style:font-weight-asian="normal" style:font-name-complex="Times New Roman CYR2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tyle-asian="normal" style:font-style-complex="normal"/>
    </style:style>
    <style:style style:name="T58" style:family="text">
      <style:text-properties fo:font-variant="normal" fo:text-transform="none" style:text-line-through-style="none" style:text-position="0% 100%" style:font-name="Times New Roman" fo:letter-spacing="-0.002cm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fo:font-style="normal" style:text-underline-style="none" style:font-style-asian="normal" style:font-style-complex="normal"/>
    </style:style>
    <style:style style:name="T6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color="#000000"/>
    </style:style>
    <style:style style:name="T64" style:family="text">
      <style:text-properties fo:color="#000000" style:font-name="Times New Roman1"/>
    </style:style>
    <style:style style:name="T65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6" style:family="text">
      <style:text-properties fo:color="#000000" style:font-name="Times New Roman1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67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68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" style:font-size-complex="14pt" style:font-style-complex="normal"/>
    </style:style>
    <style:style style:name="T6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70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71" style:family="text">
      <style:text-properties fo:color="#000000" style:font-name="Times New Roman CYR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72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9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9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95" style:family="text">
      <style:text-properties fo:color="#000000" style:font-name="Times New Roman" fo:font-size="14pt" style:font-size-asian="14pt" style:font-size-complex="14pt"/>
    </style:style>
    <style:style style:name="T96" style:family="text">
      <style:text-properties fo:color="#000000" style:font-name="Times New Roman" fo:font-size="14pt" fo:language="ru" fo:country="RU" style:font-size-asian="14pt" style:font-size-complex="14pt"/>
    </style:style>
    <style:style style:name="T97" style:family="text">
      <style:text-properties fo:color="#000000" style:font-name="Times New Roman" fo:font-size="14pt" fo:language="ru" fo:country="RU" style:font-size-asian="14pt" style:font-size-complex="14pt" style:font-weight-complex="bold"/>
    </style:style>
    <style:style style:name="T98" style:family="text">
      <style:text-properties fo:color="#000000" style:font-name="Times New Roman" fo:font-size="14pt" fo:language="ru" fo:country="RU" style:font-size-asian="14pt" style:font-name-complex="Times New Roman3" style:font-size-complex="14pt"/>
    </style:style>
    <style:style style:name="T99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00" style:family="text">
      <style:text-properties fo:color="#000000" style:font-name="Times New Roman" fo:font-weight="normal" style:font-weight-asian="normal" style:font-weight-complex="normal"/>
    </style:style>
    <style:style style:name="T101" style:family="text">
      <style:text-properties fo:color="#000000" fo:language="ru" fo:country="RU" style:text-underline-style="none"/>
    </style:style>
    <style:style style:name="T102" style:family="text">
      <style:text-properties fo:color="#000000" style:font-name="Times New Roman2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5" style:family="text">
      <style:text-properties style:font-name="Times New Roman1"/>
    </style:style>
    <style:style style:name="T106" style:family="text">
      <style:text-properties fo:language="en" fo:country="US"/>
    </style:style>
    <style:style style:name="T107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8" style:family="text">
      <style:text-properties fo:color="#00000a" style:font-name="Times New Roman" fo:font-size="14pt" fo:language="ru" fo:country="RU" style:font-size-asian="14pt" style:font-name-complex="Times New Roman3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9dde29-ffc6-4631-9d99-427aa01d7f75" text:name="BossProviderVariable"/>
      </text:user-field-decls>
      <text:p text:style-name="P36"/>
      <text:p text:style-name="P31"><text:s text:c="8"/>ПОСТАНОВЛЕНИЕ </text:p>
      <text:p text:style-name="P8">о наложении штрафа по делу </text:p>
      <text:p text:style-name="P4"><text:span text:style-name="T4">об административном правонарушении </text:span><text:span text:style-name="Основной_20_шрифт_20_абзаца"><text:span text:style-name="T25">№ К</text:span></text:span><text:span text:style-name="Основной_20_шрифт_20_абзаца"><text:span text:style-name="T27">-1187/16/АК356-17</text:span></text:span></text:p>
      <text:p text:style-name="P11"/>
      <text:p text:style-name="P6"><text:span text:style-name="T59">«</text:span><text:span text:style-name="T2">29</text:span><text:span text:style-name="T59">» </text:span><text:span text:style-name="T2">июня</text:span><text:span text:style-name="T59"> 2017<text:tab/></text:span> <text:s text:c="9"/><text:tab/><text:tab/><text:tab/><text:tab/><text:tab/><text:tab/><text:tab/> <text:s text:c="22"/>Москва</text:p>
      <text:p text:style-name="P6"/>
      <text:p text:style-name="P11"><text:span text:style-name="T62"><text:tab/></text:span><text:span text:style-name="T65">Я, </text:span><text:span text:style-name="T69">&lt;...&gt;</text:span><text:span text:style-name="T65">, рассмотрев протокол и материалы дела об административном правонарушении, возбужденного протоколом от </text:span><text:span text:style-name="T67">27</text:span><text:span text:style-name="T71">.06.2017</text:span><text:span text:style-name="T72"> по делу </text:span><text:span text:style-name="Основной_20_шрифт_20_абзаца"><text:span text:style-name="T31">№ К</text:span></text:span><text:span text:style-name="Основной_20_шрифт_20_абзаца"><text:span text:style-name="T33">-1187/16/АК356-17</text:span></text:span><text:span text:style-name="T72"> в отношении </text:span><text:span text:style-name="Основной_20_шрифт_20_абзаца"><text:span text:style-name="T37">первого проректора — проректора по экономической деятельности и стратегическому развитию ФГБОУ ВПО «Российский университет дружбы народов»</text:span></text:span><text:span text:style-name="Основной_20_шрифт_20_абзаца"><text:span text:style-name="T10"> </text:span></text:span><text:span text:style-name="Основной_20_шрифт_20_абзаца"><text:span text:style-name="T40">&lt;...&gt;</text:span></text:span><text:span text:style-name="T68">, </text:span><text:span text:style-name="T66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1"/>
      <text:p text:style-name="P7">УСТАНОВИЛА:</text:p>
      <text:p text:style-name="P26"/>
      <text:p text:style-name="P27"><text:span text:style-name="T95"><text:tab/></text:span><text:span text:style-name="Основной_20_шрифт_20_абзаца"><text:span text:style-name="T34">ФГАОУ ВО</text:span></text:span><text:span text:style-name="Основной_20_шрифт_20_абзаца"><text:span text:style-name="T12"> «Российский университет дружбы народов»</text:span></text:span><text:span text:style-name="Основной_20_шрифт_20_абзаца"><text:span text:style-name="T108"> (далее – Заказчик)</text:span></text:span><text:span text:style-name="Основной_20_шрифт_20_абзаца"><text:span text:style-name="T96"> проведен электронный аукцион</text:span></text:span><text:span text:style-name="Default_20_Paragraph_20_Font"><text:span text:style-name="T96"> на право заключения государственного контракта на выполнение строительно-монтажных работ по объекту: «18-ти этажное общежитие для студентов РУДН » (номер извещения </text:span></text:span><text:span text:style-name="Default_20_Paragraph_20_Font"><text:span text:style-name="T97">0373100004616000005</text:span></text:span><text:span text:style-name="Default_20_Paragraph_20_Font"><text:span text:style-name="T96">)</text:span></text:span><text:span text:style-name="Основной_20_шрифт_20_абзаца"><text:span text:style-name="T98"> (далее – Аукцион)</text:span></text:span><text:span text:style-name="Основной_20_шрифт_20_абзаца"><text:span text:style-name="T96">.</text:span></text:span></text:p>
      <text:p text:style-name="P30"><text:tab/>Согласно пункту 2 части 1 статьи 64 <text:span text:style-name="T10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p>
      <text:p text:style-name="P30"><text:tab/>Пунктом 2.3.2 документации об Аукционе установлено, что первая часть заявки на участие в Аукционе должна содержать в том числе, согласие, предусмотренное пунктом 2.3.1 документации об Аукционе, также конкретные показатели используемого товара, соответствующие значениям, установленным документацией об Аукционе.</text:p>
      <text:p text:style-name="P30"><text:tab/>Вместе с тем, инструкция по заполнению заявки на участие в Аукционе не содержит положений, позволяющих определить в отношении каких сведений о товаре участнику Аукционе необходимо предоставлять информацию в составе заявки на участие в Аукционе.</text:p>
      <text:p text:style-name="P30"><text:tab/>Кроме того, согласно пункту 1 части 1 статьи 64 Закона о контрактной системе документация об электронном аукционе наряду с информацией, <text:soft-page-break/>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, в том числе обоснование начальной (максимальной) цены контракта.</text:p>
      <text:p text:style-name="P30"><text:tab/>Согласно пункту 1 части 1 статьи 33 Закона о контрактной системе заказчик при описании в документации о закупке объекта закупки должен руководствоваться, в том числе том, что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30"><text:tab/>Согласно пункту 5 «Конструктивные и объемно-планировочные решения» части III технического задания документации об Аукционе предусмотрено конструктивное решение наружных стен выше отм.0.00 – ненесущие с опиранием на междуэтажные перекрытия, кладка из пенобетонных блоков плотностью Д600 толщиной 300 мм с утеплением «ВЕНТИ-БАТТС ОПТИМА» толщиной 170 мм с устройством вентируемого фасада из фасадных металлических кассет по металлическим направляющим.</text:p>
      <text:p text:style-name="P30"><text:tab/>Вместе с тем, документация об Аукционе не содержит параметров эквивалентности.</text:p>
      <text:p text:style-name="P30"><text:tab/>Согласно пункту 11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, в том числе даты начала и окончания срока предоставления участникам такого аукциона разъяснений положений документации о таком аукционе.</text:p>
      <text:p text:style-name="P30"><text:tab/>Вместе с тем, 1.16 документации об Аукционе порядок представления документации, разъяснения положений документации и внесения в нее изменений без указания дат начала и окончания срока предоставления участникам такого аукциона разъяснений положений документации о таком аукционе.</text:p>
      <text:p text:style-name="P30"><text:tab/>Согласно пункту 2 части 1 статьи 64 Закона о контрактной системе документация об электронном аукционе наряду с информацией, указанной в извещении о проведении такого аукциона, должна содержать требования к <text:soft-page-break/>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p>
      <text:p text:style-name="P30"><text:tab/>Кроме того, положениями пункта 1 части 1 статьи 31 Закона о контрактной системе участники закупки должны соответствовать требованиям, установленным законодательством Российской Федерации, к лицам, осуществляющим выполнение работы, оказание услуги, являющихся объектом закупки.</text:p>
      <text:p text:style-name="P30"><text:tab/>Согласно пункту 24 информационной карты документации об Аукционе установлены требования к содержанию, составу заявки на участие в электронном аукционе, согласно которым вторая часть заявки должна содержать в документы, подтверждающие соответствие дополнительным требованиям, установленным частью 1 статьи 31 Закона о контрактной системе: копия свидетельства СРО о допуске к определенному виду или видам работ, которые оказывают влияние на безопасность объектов капитального строительства.</text:p>
      <text:p text:style-name="P27"><text:span text:style-name="Основной_20_шрифт_20_абзаца"><text:span text:style-name="T102"><text:tab/>Вместе с тем, документация об Аукционе не содержит виды работ, на допуск к которым выдается свидетельство СРО, а именно свидетельства о допуске к работам по организации строительства.</text:span></text:span></text:p>
      <text:p text:style-name="P28"><text:span text:style-name="T63"><text:tab/></text:span><text:span text:style-name="T64">Согласно части 4.2 статьи 7.30 КоАП, за утверждение</text:span><text:span text:style-name="T103"> Конкурсной </text:span><text:span text:style-name="T103">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64">предусмотрена административная ответственность.</text:span></text:p>
      <text:p text:style-name="P13"><text:span text:style-name="T64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</text:span><text:span text:style-name="Основной_20_шрифт_20_абзаца"><text:span text:style-name="T70"><text:s/>п</text:span></text:span><text:span text:style-name="Основной_20_шрифт_20_абзаца"><text:span text:style-name="T55">ервый проректор-Проректор </text:span></text:span><text:span text:style-name="T100">по экономической деятельности и стратегическому развитию ФГАОУ ВО высшего образования «Российский университет </text:span><text:span text:style-name="Основной_20_шрифт_20_абзаца"><text:span text:style-name="T56">дружбы народов» </text:span></text:span><text:span text:style-name="Основной_20_шрифт_20_абзаца"><text:span text:style-name="T19">– </text:span></text:span><text:span text:style-name="Основной_20_шрифт_20_абзаца"><text:span text:style-name="T23">&lt;...&gt;</text:span></text:span></text:p>
      <text:p text:style-name="P13"><text:span text:style-name="Основной_20_шрифт_20_абзаца"><text:span text:style-name="T80"><text:tab/>Таким образом, в действиях должностного лица – </text:span></text:span><text:span text:style-name="Основной_20_шрифт_20_абзаца"><text:span text:style-name="T46">первого проректора — проректора по экономической деятельности и стратегическому развитию ФГБОУ ВПО «Российский университет дружбы народов»</text:span></text:span><text:span text:style-name="Основной_20_шрифт_20_абзаца"><text:span text:style-name="T21"> </text:span></text:span><text:span text:style-name="Основной_20_шрифт_20_абзаца"><text:span text:style-name="T51">&lt;...&gt;</text:span></text:span><text:span text:style-name="Основной_20_шрифт_20_абзаца"><text:span text:style-name="T85">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32"><text:span text:style-name="T78"><text:tab/>Место совершения а</text:span><text:span text:style-name="T88">дминистративного правонарушения: </text:span><text:span text:style-name="T79">Москва, Миклухо-Маклая ул., д. 6.</text:span></text:p>
      <text:p text:style-name="P32"><text:span text:style-name="Основной_20_шрифт_20_абзаца"><text:span text:style-name="T73"><text:tab/>Время совершения административного правонарушения: 29.06.2016.</text:span></text:span></text:p>
      <text:p text:style-name="P29"><text:span text:style-name="T99"><text:tab/></text:span><text:span text:style-name="team_5f_dol"><text:span text:style-name="T41">Протокол по настоящему делу об административном правонарушении <text:s text:c="5"/>составлен 27.06.2017 начальником правового отдела </text:span></text:span><text:span text:style-name="team_5f_dol"><text:span text:style-name="T16">Управления контроля размещения государственного заказа Федеральной антимонопольной службы Шаровой К.К. с участием </text:span></text:span><text:span text:style-name="Основной_20_шрифт_20_абзаца"><text:span text:style-name="T16">представителя</text:span></text:span><text:span text:style-name="team_5f_dol"><text:span text:style-name="T16"> </text:span></text:span><text:span text:style-name="team_5f_dol"><text:span text:style-name="T24">&lt;...&gt;</text:span></text:span><text:span text:style-name="team_5f_dol"><text:span text:style-name="T16"> по доверенности от 10.02.2017 № 77 АВ 2854565 </text:span></text:span><text:span text:style-name="team_5f_dol"><text:span text:style-name="T24">&lt;...&gt;</text:span></text:span><text:span text:style-name="Основной_20_шрифт_20_абзаца"><text:span text:style-name="T41"> </text:span></text:span><text:span text:style-name="Основной_20_шрифт_20_абзаца"><text:span text:style-name="T49">&lt;...&gt;</text:span></text:span><text:span text:style-name="Основной_20_шрифт_20_абзаца"><text:span text:style-name="T16"> на составление и подписание протокола не явился. В </text:span></text:span><text:soft-page-break/><text:span text:style-name="Основной_20_шрифт_20_абзаца"><text:span text:style-name="T16">материалах дела имеются доказательства его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33"><text:span text:style-name="Основной_20_шрифт_20_абзаца"><text:span text:style-name="T17"><text:tab/></text:span></text:span><text:span text:style-name="T83">Рассмотрение настоящего дела об административн</text:span><text:span text:style-name="T81">ом правонарушении <text:s text:c="29"/>состоялось 29.06.2017</text:span><text:span text:style-name="T82"> с участием </text:span><text:span text:style-name="Основной_20_шрифт_20_абзаца"><text:span text:style-name="T82">представителя</text:span></text:span><text:span text:style-name="T82"> </text:span><text:span text:style-name="T84">&lt;...&gt;</text:span><text:span text:style-name="T82"> </text:span><text:span text:style-name="team_5f_dol"><text:span text:style-name="T16">по доверенности от 10.02.2017 № 77 АВ 2854565 </text:span></text:span><text:span text:style-name="team_5f_dol"><text:span text:style-name="T24">&lt;...&gt;</text:span></text:span><text:span text:style-name="T82"> </text:span><text:span text:style-name="Основной_20_шрифт_20_абзаца"><text:span text:style-name="T89">&lt;...&gt;</text:span></text:span><text:span text:style-name="Основной_20_шрифт_20_абзаца"><text:span text:style-name="T82"> 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18"><text:span text:style-name="Основной_20_шрифт_20_абзаца"><text:span text:style-name="T22"><text:tab/>Как следует из материалов настоящего дела об административном правонарушении, </text:span></text:span><text:span text:style-name="Основной_20_шрифт_20_абзаца"><text:span text:style-name="T52">&lt;...&gt;</text:span></text:span><text:span text:style-name="Основной_20_шрифт_20_абзаца"><text:span text:style-name="T22"> вину в совершении указанного административного правонарушения признал. </text:span></text:span></text:p>
      <text:p text:style-name="P34"><text:span text:style-name="Основной_20_шрифт_20_абзаца"><text:span text:style-name="T20">Ходатайства об отложении рассмотрения настоящего дела об административном правонарушении <text:s/></text:span></text:span><text:span text:style-name="Основной_20_шрифт_20_абзаца"><text:span text:style-name="T42">от </text:span></text:span><text:span text:style-name="Основной_20_шрифт_20_абзаца"><text:span text:style-name="T50">&lt;...&gt;</text:span></text:span><text:span text:style-name="Основной_20_шрифт_20_абзаца"><text:span text:style-name="T20"> не поступало.</text:span></text:span></text:p>
      <text:p text:style-name="P35"><text:span text:style-name="Основной_20_шрифт_20_абзаца"><text:span text:style-name="T13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32">&lt;...&gt;</text:span></text:span><text:span text:style-name="Основной_20_шрифт_20_абзаца"><text:span text:style-name="T13"> не поступало.</text:span></text:span></text:p>
      <text:p text:style-name="P26"><text:span text:style-name="T90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48">первого проректора — проректора по экономической деятельности и стратегическому развитию ФГБОУ ВПО «Российский университет дружбы народов»</text:span></text:span><text:span text:style-name="Основной_20_шрифт_20_абзаца"><text:span text:style-name="T53"> </text:span></text:span><text:span text:style-name="Основной_20_шрифт_20_абзаца"><text:span text:style-name="T54">&lt;...&gt;</text:span></text:span><text:span text:style-name="Основной_20_шрифт_20_абзаца"><text:span text:style-name="T29">, </text:span></text:span><text:span text:style-name="Основной_20_шрифт_20_абзаца"><text:span text:style-name="T28">нарушения пунктов 1, 2, 11 части 1 статьи 64 Закона о контрактной системе</text:span></text:span><text:span text:style-name="Основной_20_шрифт_20_абзаца"><text:span text:style-name="T43">.</text:span></text:span></text:p>
      <text:p text:style-name="P26"><text:tab/>Тем самым, <text:span text:style-name="Основной_20_шрифт_20_абзаца"><text:span text:style-name="T26">&lt;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27"><text:span text:style-name="T74"><text:tab/>Таким образом, вина </text:span><text:span text:style-name="Основной_20_шрифт_20_абзаца"><text:span text:style-name="T75">лица, привлекаемого к административной ответственности,</text:span></text:span><text:span text:style-name="T74"> состоит в том, что оно не выполнило установленные требования Закона о контрактной системе. </text:span></text:p>
      <text:p text:style-name="P2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7"><text:span text:style-name="T75"><text:tab/>Вина </text:span><text:span text:style-name="Основной_20_шрифт_20_абзаца"><text:span text:style-name="T75">лица, привлекаемого к административной ответственности,</text:span></text:span><text:span text:style-name="Strong_20_Emphasis"><text:span text:style-name="T76"> </text:span></text:span><text:span text:style-name="T75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26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26"><text:tab/>Обстоятельства, отягчающие административную ответственность, не <text:soft-page-break/>установлены.</text:p>
      <text:p text:style-name="P26"><text:tab/>Обстоятельства, смягчающие административную ответственность, не установлены.</text:p>
      <text:p text:style-name="P27"><text:span text:style-name="Основной_20_шрифт_20_абзаца"><text:span text:style-name="T104"><text:tab/>Таким образом, в действиях </text:span></text:span><text:span text:style-name="Основной_20_шрифт_20_абзаца"><text:span text:style-name="T36">первого проректора — проректора по экономической деятельности и стратегическому развитию ФГБОУ ВПО «Российский университет дружбы народов»</text:span></text:span><text:span text:style-name="Основной_20_шрифт_20_абзаца"><text:span text:style-name="T14"> </text:span></text:span><text:span text:style-name="Основной_20_шрифт_20_абзаца"><text:span text:style-name="T15">&lt;...&gt;</text:span></text:span><text:span text:style-name="Strong_20_Emphasis"><text:span text:style-name="T9">,</text:span></text:span><text:span text:style-name="Основной_20_шрифт_20_абзаца"><text:span text:style-name="T104"> выразившихся в несоблюдении при осуществлении Аукцион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26"><text:span text:style-name="T91"><text:tab/>Согласно части 4.2 статьи 7.30 КоАП</text:span><text:span text:style-name="T92"> совершение указанного административного правонарушения</text:span><text:span text:style-name="T93">, влечет наложение административного </text:span><text:span text:style-name="T93">штрафа на должностных лиц в размере трех тысяч рублей.</text:span></text:p>
      <text:p text:style-name="P26"><text:tab/>Руководствуясь статьями 7.30, 23.66, 29.9 КоАП,</text:p>
      <text:p text:style-name="P14"/>
      <text:p text:style-name="P14">ПОСТАНОВИЛА:</text:p>
      <text:list xml:id="list1198015270416465523" text:style-name="L1">
        <text:list-item>
          <text:list>
            <text:list-item>
              <text:list>
                <text:list-header>
                  <text:p text:style-name="P37"/>
                </text:list-header>
                <text:list-item>
                  <text:p text:style-name="P39"><text:span text:style-name="T5">Признать в действиях </text:span><text:span text:style-name="Основной_20_шрифт_20_абзаца"><text:span text:style-name="T37">первого проректора — проректора по экономической деятельности и стратегическому развитию ФГБОУ ВПО «Российский университет дружбы народов»</text:span></text:span><text:span text:style-name="Основной_20_шрифт_20_абзаца"><text:span text:style-name="T10"> </text:span></text:span><text:span text:style-name="Основной_20_шрифт_20_абзаца"><text:span text:style-name="T11">&lt;...&gt;</text:span></text:span><text:span text:style-name="T5"> нарушение</text:span><text:span text:style-name="T74"> пунктов 1, 2, 11 части 1 статьи 64 Закона о контрактной системе.</text:span></text:p>
                </text:list-item>
                <text:list-item>
                  <text:p text:style-name="P39"><text:span text:style-name="T6">Нарушение </text:span><text:span text:style-name="Основной_20_шрифт_20_абзаца"><text:span text:style-name="T37">первым проректором — проректора по экономической деятельности и стратегическому развитию ФГБОУ ВПО «Российский университет дружбы народов»</text:span></text:span><text:span text:style-name="Основной_20_шрифт_20_абзаца"><text:span text:style-name="T10"> </text:span></text:span><text:span text:style-name="Основной_20_шрифт_20_абзаца"><text:span text:style-name="T40">&lt;...&gt;</text:span></text:span><text:span text:style-name="T87"> </text:span><text:span text:style-name="T6">требований законодательства Российской Федерации о </text:span><text:span text:style-name="T76">контрактной системе в сфере закупок при утверждении Конкурсной документации</text:span><text:span text:style-name="T6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39"><text:span text:style-name="T6">Наложить на </text:span><text:span text:style-name="Основной_20_шрифт_20_абзаца"><text:span text:style-name="T37">первого проректора — проректора по экономической деятельности и стратегическому развитию ФГБОУ ВПО «Российский университет дружбы народов»</text:span></text:span><text:span text:style-name="Основной_20_шрифт_20_абзаца"><text:span text:style-name="T10"> </text:span></text:span><text:span text:style-name="Основной_20_шрифт_20_абзаца"><text:span text:style-name="T40">&lt;...&gt;</text:span></text:span><text:span text:style-name="T94"> </text:span><text:span text:style-name="T6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15"/>
      <text:p text:style-name="P15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5">В соответствии с частью 5 статьи 3.5 КоАП сумма административного штрафа подлежит зачислению в бюджет в полном объеме.</text:p>
      <text:p text:style-name="P19"><text:span text:style-name="T6"><text:tab/>Согласно Федеральному закону от </text:span><text:span text:style-name="T7">19.12.2016</text:span><text:span text:style-name="T6"> № </text:span><text:span text:style-name="T7">415</text:span><text:span text:style-name="T6">-ФЗ «О федеральном бюджете на 201</text:span><text:span text:style-name="T7">7 </text:span><text:bookmark text:name="bdoc"/><text:span text:style-name="T7">год и на плановый </text:span><text:span text:style-name="T6">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oft-page-break/><text:span text:style-name="T6">реквизитам:</text:span></text:p>
      <text:p text:style-name="P16"><text:tab/>Получатель ИНН 7703516539 КПП 770301001</text:p>
      <text:p text:style-name="P20"><text:tab/><text:tab/> <text:s text:c="9"/>Межрегиональное операционное УФК</text:p>
      <text:p text:style-name="P20"><text:tab/><text:tab/><text:tab/>(для ФАС России л/с 04951001610)</text:p>
      <text:p text:style-name="P20"><text:tab/><text:tab/><text:tab/>КБК 16111633010016000140</text:p>
      <text:p text:style-name="P20"><text:tab/><text:tab/><text:tab/>ОКТМО 45380000</text:p>
      <text:p text:style-name="P16"><text:tab/>Банк получателя Операционный департамент</text:p>
      <text:p text:style-name="P20"><text:tab/><text:tab/><text:tab/>Банка России</text:p>
      <text:p text:style-name="P20"><text:tab/><text:tab/><text:tab/>г. Москва</text:p>
      <text:p text:style-name="P20"><text:tab/><text:tab/><text:tab/>БИК 044501002</text:p>
      <text:p text:style-name="P16"><text:tab/>Расчетный счет 40101810500000001901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1">неуплаченного</text:span> штрафа.</text:p>
      <text:p text:style-name="P17"><text:tab/>Документы, подтверждающие уплату штрафа необходимо направить по электронной почте <text:span text:style-name="T106">&lt;...&gt;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1"/>
      <text:p text:style-name="P9"><text:span text:style-name="T107">&lt;...&gt;</text:span><text:span text:style-name="T60"> </text:span></text:p>
      <text:p text:style-name="P10"/>
      <text:p text:style-name="P10"/>
      <text:p text:style-name="P22">Настоящее постановление вступило в </text:p>
      <text:p text:style-name="P22">законную силу</text:p>
      <text:p text:style-name="P22">«___»__________________2017 г.</text:p>
      <text:p text:style-name="P5"/>
      <text:p text:style-name="P5"/>
      <text:p text:style-name="P5"/>
      <text:p text:style-name="P38"><text:soft-page-break/><text:span text:style-name="T8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95402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am_5f_dol" style:display-name="team_dol" style:family="text" style:parent-style-name="Default_20_Paragraph_20_Fon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700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70083(1) </text:p></draw:text-box></draw:frame><draw:frame draw:style-name="Mfr2" draw:name="SpdBarcode" text:anchor-type="paragraph" svg:x="0cm" svg:width="3.6cm" svg:height="0.78cm" draw:z-index="7"><draw:image xlink:href="Pictures/10000201000000780000001A795402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2:28:28.55</meta:creation-date>
    <meta:generator>OpenOffice.org/3.4.1$Win32 OpenOffice.org_project/341m1$Build-9593</meta:generator>
    <dc:date>2017-07-10T12:34:00.06</dc:date>
    <meta:document-statistic meta:table-count="0" meta:image-count="1" meta:object-count="0" meta:page-count="7" meta:paragraph-count="70" meta:word-count="1708" meta:character-count="13878"/>
    <meta:user-defined meta:name="Поле 1"/>
    <meta:user-defined meta:name="Поле 2"/>
    <meta:user-defined meta:name="Поле 3"/>
    <meta:user-defined meta:name="Поле 4"/>
  </office:meta>
</office:document-meta>
</file>