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C094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1pt" fo:background-color="#ffffff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Text_20_body">
      <style:paragraph-properties fo:margin-top="0cm" fo:margin-bottom="0cm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d59b8-b073-4bed-9dd9-435ff4e89889" text:name="BossProviderVariable"/>
      </text:user-field-decls>
      <text:p text:style-name="P9"/>
      <text:p text:style-name="P4">Решение </text:p>
      <text:p text:style-name="P4">по результатам рассмотрения ходатайства</text:p>
      <text:p text:style-name="P3"/>
      <text:p text:style-name="P8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АО «Международный аэропорт Внуково</text:span><text:span text:style-name="T2"> (место нахождения: 119027, г. Москва, 2-я Рейсовая ул., д. 2, кор. 3; основной вид деятельности — аэропортовая деятельность) о приобретении <text:s/>50% голосующих акций ЗАО «Топливо-заправочный сервис» (место нахождения: 119027, <text:s text:c="14"/>г. Москва, Заводское шоссе, д. 19, стр. 1; основной вид деятельности – деятельность вспомогательная прочая, связанная с воздушным транспортом)</text:span><text:span text:style-name="T3"> и приняла решение об удовлетворении данного ходатайства</text:span><text:span text:style-name="T2">.</text:span></text:p>
      <text:p text:style-name="P5"> </text:p>
      <text:p text:style-name="P5"> </text:p>
      <text:p text:style-name="P6">А.Н. Голомолзин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C09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59882(1) </text:p></draw:text-box></draw:frame><draw:frame draw:style-name="Mfr2" draw:name="SpdBarcode" text:anchor-type="paragraph" svg:x="0cm" svg:width="3.6cm" svg:height="0.78cm" draw:z-index="1"><draw:image xlink:href="Pictures/10000201000000780000001A17C094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7:49:44.25</meta:creation-date>
    <meta:generator>OpenOffice.org/3.4.1$Win32 OpenOffice.org_project/341m1$Build-9593</meta:generator>
    <dc:date>2017-07-10T12:35:35.17</dc:date>
    <meta:document-statistic meta:table-count="0" meta:image-count="1" meta:object-count="0" meta:page-count="1" meta:paragraph-count="7" meta:word-count="87" meta:character-count="712"/>
    <meta:user-defined meta:name="Поле 1"/>
    <meta:user-defined meta:name="Поле 2"/>
    <meta:user-defined meta:name="Поле 3"/>
    <meta:user-defined meta:name="Поле 4"/>
  </office:meta>
</office:document-meta>
</file>