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811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7a597c-7d9a-4b17-86cb-47fc6d00ee95" text:name="BossProviderVariable"/>
      </text:user-field-decls>
      <text:p text:style-name="P14"/>
      <text:p text:style-name="P7">РЕШЕНИЕ</text:p>
      <text:p text:style-name="P8">по результатам рассмотрения ходатайства</text:p>
      <text:p text:style-name="P9"/>
      <text:p text:style-name="P9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ПАО «Объединенные Кредитные Системы» (место нахождения: 127006, г. Москва, ул. Малая Дмитровка, д. 10; основной вид деятельности: капиталовложения в ценные бумаги) о даче предварительного согласия на приобретение 53,01% голосующих акций ПАО «ТрансФин-М» (место нахождения: 107140, г. Москва, ул. Верхняя Красносельская, д. 11 А,<text:line-break/>стр. 1; основной вид деятельности:<text:span text:style-name="T1"> финансовый лизинг, аренда)</text:span> и приняла решение об удовлетворении данного ходатайства и выдаче предписания.</text:p>
      <text:p text:style-name="P9"><text:tab/>Настоящее решение действует только в совокупности с предписанием<text:line-break/><text:span text:style-name="T2">от <text:s text:c="24"/>№ <text:s text:c="27"/></text:span></text:p>
      <text:p text:style-name="P9"/>
      <text:p text:style-name="P4"/>
      <text:p text:style-name="P5"/>
      <text:p text:style-name="P5">И.Ю.Артемьев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811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59854(1) </text:p></draw:text-box></draw:frame><draw:frame draw:style-name="Mfr2" draw:name="SpdBarcode" text:anchor-type="paragraph" svg:x="0cm" svg:width="3.6cm" svg:height="0.78cm" draw:z-index="1"><draw:image xlink:href="Pictures/10000201000000780000001AD69811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7:12:21.45</meta:creation-date>
    <meta:generator>OpenOffice.org/3.4.1$Win32 OpenOffice.org_project/341m1$Build-9593</meta:generator>
    <dc:date>2017-07-10T13:54:37.56</dc:date>
    <meta:document-statistic meta:table-count="0" meta:image-count="1" meta:object-count="0" meta:page-count="1" meta:paragraph-count="6" meta:word-count="98" meta:character-count="837"/>
    <meta:user-defined meta:name="Поле 1"/>
    <meta:user-defined meta:name="Поле 2"/>
    <meta:user-defined meta:name="Поле 3"/>
    <meta:user-defined meta:name="Поле 4"/>
  </office:meta>
</office:document-meta>
</file>