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D30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3192088" text:id="ct363192088">
          <text:deletion>
            <office:change-info>
              <dc:creator>&lt;анонимный&gt;</dc:creator>
              <dc:date>2017-07-10T13:56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7">Росздравнадзор</text:p>
                  <text:p text:style-name="P18"/>
                  <text:p text:style-name="P18">Славянская площадь, д. 4, стр. 1,</text:p>
                  <text:p text:style-name="P18">г. Москва, 109074</text:p>
                </table:table-cell>
              </table:table-row>
            </table:table>
            <text:p text:style-name="P2"/>
          </text:deletion>
        </text:changed-region>
        <text:changed-region xml:id="ct366958136" text:id="ct366958136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366963336" text:id="ct366963336">
          <text:deletion>
            <office:change-info>
              <dc:creator>&lt;анонимный&gt;</dc:creator>
              <dc:date>2017-07-03T10:15:00</dc:date>
            </office:change-info>
            <text:p text:style-name="P3"><text:s/></text:p>
          </text:deletion>
        </text:changed-region>
        <text:changed-region xml:id="ct366960008" text:id="ct366960008">
          <text:insertion>
            <office:change-info>
              <dc:creator>&lt;анонимный&gt;</dc:creator>
              <dc:date>2017-07-03T10:15:00</dc:date>
            </office:change-info>
          </text:insertion>
        </text:changed-region>
        <text:changed-region xml:id="ct366956472" text:id="ct366956472">
          <text:deletion>
            <office:change-info>
              <dc:creator>&lt;анонимный&gt;</dc:creator>
              <dc:date>2017-06-22T14:47:00</dc:date>
            </office:change-info>
            <text:p text:style-name="P3">Федеральной службы по надзору в сфере здравоохранения</text:p>
          </text:deletion>
        </text:changed-region>
        <text:changed-region xml:id="ct366961256" text:id="ct366961256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66961776" text:id="ct366961776">
          <text:deletion>
            <office:change-info>
              <dc:creator>&lt;анонимный&gt;</dc:creator>
              <dc:date>2017-06-28T10:45:00</dc:date>
            </office:change-info>
            <text:p text:style-name="P3">28</text:p>
          </text:deletion>
        </text:changed-region>
        <text:changed-region xml:id="ct366958032" text:id="ct366958032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366952624" text:id="ct366952624">
          <text:deletion>
            <office:change-info>
              <dc:creator>&lt;анонимный&gt;</dc:creator>
              <dc:date>2017-06-28T10:45:00</dc:date>
            </office:change-info>
            <text:p text:style-name="P3">4</text:p>
          </text:deletion>
        </text:changed-region>
        <text:changed-region xml:id="ct366951168" text:id="ct366951168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366953560" text:id="ct366953560">
          <text:deletion>
            <office:change-info>
              <dc:creator>&lt;анонимный&gt;</dc:creator>
              <dc:date>2017-06-28T10:45:00</dc:date>
            </office:change-info>
            <text:p text:style-name="P3">2</text:p>
          </text:deletion>
        </text:changed-region>
        <text:changed-region xml:id="ct366953976" text:id="ct366953976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366952104" text:id="ct366952104">
          <text:deletion>
            <office:change-info>
              <dc:creator>&lt;анонимный&gt;</dc:creator>
              <dc:date>2017-06-28T10:45:00</dc:date>
            </office:change-info>
            <text:p text:style-name="P3">22253</text:p>
          </text:deletion>
        </text:changed-region>
        <text:changed-region xml:id="ct366952312" text:id="ct366952312">
          <text:insertion>
            <office:change-info>
              <dc:creator>&lt;анонимный&gt;</dc:creator>
              <dc:date>2017-06-28T10:45:00</dc:date>
            </office:change-info>
          </text:insertion>
        </text:changed-region>
        <text:changed-region xml:id="ct366963856" text:id="ct366963856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366961152" text:id="ct366961152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366956160" text:id="ct366956160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1"><text:s/></text:span></text:p>
          </text:deletion>
        </text:changed-region>
        <text:changed-region xml:id="ct366955640" text:id="ct366955640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2">272160</text:span></text:p>
          </text:deletion>
        </text:changed-region>
        <text:changed-region xml:id="ct366949816" text:id="ct366949816">
          <text:insertion>
            <office:change-info>
              <dc:creator>&lt;анонимный&gt;</dc:creator>
              <dc:date>2017-07-03T10:14:00</dc:date>
            </office:change-info>
          </text:insertion>
        </text:changed-region>
        <text:changed-region xml:id="ct366957616" text:id="ct366957616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Система противоэпилептической электростимуляции блуждающего нерва</text:span></text:p>
          </text:deletion>
        </text:changed-region>
        <text:changed-region xml:id="ct366954912" text:id="ct366954912">
          <text:insertion>
            <office:change-info>
              <dc:creator>&lt;анонимный&gt;</dc:creator>
              <dc:date>2017-07-03T10:14:00</dc:date>
            </office:change-info>
          </text:insertion>
        </text:changed-region>
        <text:changed-region xml:id="ct366953768" text:id="ct366953768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66957200" text:id="ct366957200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846 888,75</text:span></text:p>
          </text:deletion>
        </text:changed-region>
        <text:changed-region xml:id="ct366955120" text:id="ct366955120">
          <text:insertion>
            <office:change-info>
              <dc:creator>&lt;анонимный&gt;</dc:creator>
              <dc:date>2017-07-03T10:15:00</dc:date>
            </office:change-info>
          </text:insertion>
        </text:changed-region>
        <text:changed-region xml:id="ct366962088" text:id="ct366962088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66953144" text:id="ct366953144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366948464" text:id="ct366948464">
          <text:insertion>
            <office:change-info>
              <dc:creator>&lt;анонимный&gt;</dc:creator>
              <dc:date>2017-07-03T10:21:00</dc:date>
            </office:change-info>
          </text:insertion>
        </text:changed-region>
        <text:changed-region xml:id="ct366948256" text:id="ct366948256">
          <text:deletion>
            <office:change-info>
              <dc:creator>&lt;анонимный&gt;</dc:creator>
              <dc:date>2017-06-22T11:51:00</dc:date>
            </office:change-info>
            <text:p text:style-name="P5"/>
            <text:p text:style-name="P6"/>
            <text:p text:style-name="P6"/>
            <text:p text:style-name="P5"/>
          </text:deletion>
        </text:changed-region>
        <text:changed-region xml:id="ct366957304" text:id="ct366957304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366962192" text:id="ct366962192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366953352" text:id="ct366953352">
          <text:insertion>
            <office:change-info>
              <dc:creator>&lt;анонимный&gt;</dc:creator>
              <dc:date>2017-07-03T10:14:00</dc:date>
            </office:change-info>
          </text:insertion>
        </text:changed-region>
        <text:changed-region xml:id="ct366962816" text:id="ct366962816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366962920" text:id="ct366962920">
          <text:insertion>
            <office:change-info>
              <dc:creator>&lt;анонимный&gt;</dc:creator>
              <dc:date>2017-07-03T10:21:00</dc:date>
            </office:change-info>
          </text:insertion>
        </text:changed-region>
        <text:changed-region xml:id="ct366955952" text:id="ct366955952">
          <text:deletion>
            <office:change-info>
              <dc:creator>&lt;анонимный&gt;</dc:creator>
              <dc:date>2017-07-03T10:19:00</dc:date>
            </office:change-info>
            <text:p text:style-name="P7"/>
            <text:p text:style-name="P7"/>
            <text:p text:style-name="P7"/>
          </text:deletion>
        </text:changed-region>
        <text:changed-region xml:id="ct366959072" text:id="ct366959072">
          <text:deletion>
            <office:change-info>
              <dc:creator>&lt;анонимный&gt;</dc:creator>
              <dc:date>2017-07-03T10:20:00</dc:date>
            </office:change-info>
            <text:p text:style-name="P7"/>
            <text:p text:style-name="P7"/>
          </text:deletion>
        </text:changed-region>
        <text:changed-region xml:id="ct366957928" text:id="ct366957928">
          <text:deletion>
            <office:change-info>
              <dc:creator>&lt;анонимный&gt;</dc:creator>
              <dc:date>2017-07-10T13:57:00</dc:date>
            </office:change-info>
            <text:p text:style-name="P7">К.Ф. Семенова,</text:p>
          </text:deletion>
        </text:changed-region>
        <text:changed-region xml:id="ct366950336" text:id="ct366950336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69475088" text:id="ct369475088">
          <text:deletion>
            <office:change-info>
              <dc:creator>&lt;анонимный&gt;</dc:creator>
              <dc:date>2017-07-10T13:57:00</dc:date>
            </office:change-info>
            <text:p text:style-name="P7">тел.<text:user-field-get text:name="IspolnitelPhone"/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2612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3cdfbd3c-1615-402f-9388-4b0fbe5111ae" text:name="BossProviderVariable"/>
      </text:user-field-decls>
      <text:p text:style-name="P1"><text:change text:change-id="ct363192088"/><text:change text:change-id="ct366958136"/>РЕШЕНИЕ</text:p>
      <text:p text:style-name="P10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2"> </text:p>
      <text:p text:style-name="P3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change text:change-id="ct366963336"/><text:change-start text:change-id="ct366960008"/> <text:change-end text:change-id="ct366960008"/>Федеральная антимонопольная служба рассмотрела документы, представленные письмом <text:change text:change-id="ct366956472"/><text:change-start text:change-id="ct366961256"/>Росздравнадзора<text:change-end text:change-id="ct366961256"/> от <text:change text:change-id="ct366961776"/><text:change-start text:change-id="ct366958032"/>15<text:change-end text:change-id="ct366958032"/>.0<text:change text:change-id="ct366952624"/><text:change-start text:change-id="ct366951168"/>5<text:change-end text:change-id="ct366951168"/>.2017 № 0<text:change text:change-id="ct366953560"/><text:change-start text:change-id="ct366953976"/>1<text:change-end text:change-id="ct366953976"/>-<text:change text:change-id="ct366952104"/><text:change-start text:change-id="ct366952312"/>24450<text:change-end text:change-id="ct366952312"/>/17, и приняла решение согласовать расчет средневзвешенной отпускной цены на медицинское изделие <text:change text:change-id="ct366963856"/><text:span text:style-name="T1">следующего</text:span><text:change text:change-id="ct366961152"/><text:span text:style-name="T1"> вида </text:span><text:change text:change-id="ct366956160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span text:style-name="T2"><text:tab/></text:span><text:change text:change-id="ct366955640"/><text:change-start text:change-id="ct366949816"/><text:span text:style-name="T2">126120</text:span><text:change-end text:change-id="ct366949816"/><text:span text:style-name="T2"> (наименование вида медицинского изделия - «</text:span><text:change text:change-id="ct366957616"/><text:change-start text:change-id="ct366954912"/><text:span text:style-name="T2">Эндопротез межпозвонкового диска поясничного отдела позвоночника тотальный</text:span><text:change-end text:change-id="ct366954912"/><text:span text:style-name="T2">»), в размер</text:span><text:change-start text:change-id="ct366953768"/><text:span text:style-name="T2">е </text:span><text:change-end text:change-id="ct366953768"/><text:change text:change-id="ct366957200"/><text:change-start text:change-id="ct366955120"/><text:span text:style-name="T2">77749,07</text:span><text:change-end text:change-id="ct366955120"/><text:change-start text:change-id="ct366962088"/><text:span text:style-name="T2"> руб.</text:span><text:change-end text:change-id="ct366962088"/><text:change-start text:change-id="ct366953144"/></text:p>
      <text:p text:style-name="P5"><text:change-end text:change-id="ct366953144"/><text:change-start text:change-id="ct366948464"/></text:p>
      <text:p text:style-name="P5"/>
      <text:p text:style-name="P5"><text:change-end text:change-id="ct366948464"/><text:change text:change-id="ct366948256"/><text:change text:change-id="ct366957304"/><text:change-start text:change-id="ct366962192"/>А<text:change-end text:change-id="ct366962192"/><text:change-start text:change-id="ct366953352"/>.<text:change-end text:change-id="ct366953352"/><text:change-start text:change-id="ct366962816"/>Б. Кашеваров<text:change-end text:change-id="ct366962816"/></text:p>
      <text:p text:style-name="P7"><text:change-start text:change-id="ct366962920"/></text:p>
      <text:p text:style-name="P7"/>
      <text:p text:style-name="P7"><text:change-end text:change-id="ct366962920"/><text:change text:change-id="ct366955952"/><text:change text:change-id="ct366959072"/><text:change text:change-id="ct366957928"/><text:change text:change-id="ct366950336"/><text:change text:change-id="ct369475088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D3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66957408" text:id="ct366957408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366957408"/><text:page-number text:select-page="current">2</text:page-number><text:change-end text:change-id="ct366957408"/></text:p>
      </style:header>
      <style:footer>
        <text:tracked-changes>
          <text:changed-region xml:id="ct366951064" text:id="ct366951064">
            <text:insertion>
              <office:change-info>
                <dc:creator>&lt;анонимный&gt;</dc:creator>
                <dc:date>2017-07-03T10:1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516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66951064"/>2017-69331(1) <text:change-end text:change-id="ct3669510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6956576" text:id="ct366956576">
            <text:insertion>
              <office:change-info>
                <dc:creator>&lt;анонимный&gt;</dc:creator>
                <dc:date>2017-07-03T10:1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6956576"/>2017-69331(1) <text:change-end text:change-id="ct366956576"/></text:p></draw:text-box></draw:frame><draw:frame draw:style-name="Mfr2" draw:name="SpdBarcode" text:anchor-type="paragraph" svg:x="0cm" svg:width="3.6cm" svg:height="0.78cm" draw:z-index="1"><draw:image xlink:href="Pictures/10000201000000780000001AFF6D305A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7-10T13:57:18.04</dc:date>
    <meta:editing-duration>PT2H9M8S</meta:editing-duration>
    <meta:editing-cycles>19</meta:editing-cycles>
    <meta:generator>OpenOffice.org/3.4.1$Win32 OpenOffice.org_project/341m1$Build-9593</meta:generator>
    <meta:document-statistic meta:table-count="1" meta:image-count="1" meta:object-count="0" meta:page-count="1" meta:paragraph-count="28" meta:word-count="174" meta:character-count="1489"/>
    <meta:user-defined meta:name="Поле 1"/>
    <meta:user-defined meta:name="Поле 2"/>
    <meta:user-defined meta:name="Поле 3"/>
    <meta:user-defined meta:name="Поле 4"/>
  </office:meta>
</office:document-meta>
</file>