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574D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5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/>
    </style:style>
    <style:style style:name="P32" style:family="paragraph" style:parent-style-name="Text_20_body">
      <style:paragraph-properties fo:margin-left="10.1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3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36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orphans="2" fo:widows="2" fo:text-indent="-0.023cm" style:auto-text-indent="false">
        <style:tab-stops>
          <style:tab-stop style:position="1.312cm"/>
        </style:tab-stops>
      </style:paragraph-properties>
    </style:style>
    <style:style style:name="P46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.1000003814697pt" style:font-size-asian="14.1000003814697pt" style:font-size-complex="14.1000003814697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5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5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4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45" style:family="text">
      <style:text-properties fo:font-variant="normal" fo:text-transform="none" fo:color="#000000" style:font-name="Times New Roman CYR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style="normal" style:text-underline-style="none" style:font-style-asian="normal" style:font-style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54" style:family="text">
      <style:text-properties fo:color="#000000" style:font-name="Times New Roman" fo:font-size="14pt" fo:language="ru" fo:country="RU" style:font-size-asian="14pt" style:font-size-complex="14pt"/>
    </style:style>
    <style:style style:name="T55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5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5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58" style:family="text">
      <style:text-properties fo:color="#000000" style:font-name="Times New Roman1" fo:font-size="14pt" style:font-size-asian="14pt" style:font-size-complex="14pt"/>
    </style:style>
    <style:style style:name="T59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 CYR5" style:font-size-complex="14pt" style:font-weight-complex="normal"/>
    </style:style>
    <style:style style:name="T6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62" style:family="text">
      <style:text-properties fo:color="#000000" style:font-name="Times New Roman CYR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Times New Roman CYR3" style:font-size-asian="14.1000003814697pt" style:font-style-asian="normal" style:font-weight-asian="normal" style:font-name-complex="Times New Roman CYR3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 CYR2" fo:font-size="14.1000003814697pt" fo:language="ru" fo:country="RU" fo:font-style="normal" style:text-underline-style="none" fo:font-weight="normal" fo:background-color="#ffffff" style:font-name-asian="Times New Roman CYR3" style:font-size-asian="14.1000003814697pt" style:language-asian="ru" style:country-asian="RU" style:font-style-asian="normal" style:font-weight-asian="normal" style:font-name-complex="Times New Roman CYR2" style:font-size-complex="14.1000003814697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88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89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color="#000000" fo:language="ru" fo:country="RU" style:text-underline-style="none"/>
    </style:style>
    <style:style style:name="T91" style:family="text">
      <style:text-properties fo:color="#000000" fo:language="en" fo:country="US" style:text-underline-style="none"/>
    </style:style>
    <style:style style:name="T92" style:family="text">
      <style:text-properties fo:color="#00000a" style:font-name="Times New Roman" fo:font-size="14pt" fo:language="ru" fo:country="RU" style:font-size-asian="14pt" style:font-name-complex="Times New Roman3" style:font-size-complex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f39dc-1a80-4617-bf5b-4b48b0a9008a" text:name="BossProviderVariable"/>
      </text:user-field-decls>
      <text:p text:style-name="P43"/>
      <text:p text:style-name="P39">ПОСТАНОВЛЕНИЕ </text:p>
      <text:p text:style-name="P5">о наложении штрафа по делу </text:p>
      <text:p text:style-name="P3"><text:span text:style-name="T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К</text:span></text:span><text:span text:style-name="Основной_20_шрифт_20_абзаца"><text:span text:style-name="T7">-</text:span></text:span><text:span text:style-name="Основной_20_шрифт_20_абзаца"><text:span text:style-name="T8">1109</text:span></text:span><text:span text:style-name="Основной_20_шрифт_20_абзаца"><text:span text:style-name="T7">/1</text:span></text:span><text:span text:style-name="Основной_20_шрифт_20_абзаца"><text:span text:style-name="T8">6</text:span></text:span><text:span text:style-name="Основной_20_шрифт_20_абзаца"><text:span text:style-name="T7">/АК</text:span></text:span><text:span text:style-name="Основной_20_шрифт_20_абзаца"><text:span text:style-name="T8">350</text:span></text:span><text:span text:style-name="Основной_20_шрифт_20_абзаца"><text:span text:style-name="T7">-1</text:span></text:span><text:span text:style-name="Основной_20_шрифт_20_абзаца"><text:span text:style-name="T8">7</text:span></text:span></text:p>
      <text:p text:style-name="P8"/>
      <text:p text:style-name="P9"><text:span text:style-name="T48">«</text:span><text:span text:style-name="T52">30</text:span><text:span text:style-name="T48">» </text:span><text:span text:style-name="T52">июня</text:span><text:span text:style-name="T48"> 2017<text:tab/></text:span> <text:s text:c="9"/><text:tab/><text:tab/><text:tab/><text:tab/><text:tab/><text:tab/><text:tab/> <text:s text:c="22"/>Москва</text:p>
      <text:p text:style-name="P9"/>
      <text:p text:style-name="P8"><text:span text:style-name="T53"><text:tab/></text:span><text:span text:style-name="T56">Я, </text:span><text:span text:style-name="T61">&lt;...&gt;</text:span><text:span text:style-name="T56">, рассмотрев протокол и материалы дела об административном правонарушении, возбужденного протоколом от 19</text:span><text:span text:style-name="T62">.06.2017 по делу </text:span><text:span text:style-name="Основной_20_шрифт_20_абзаца"><text:span text:style-name="T9">№ </text:span></text:span><text:span text:style-name="Основной_20_шрифт_20_абзаца"><text:span text:style-name="T14">К</text:span></text:span><text:span text:style-name="Основной_20_шрифт_20_абзаца"><text:span text:style-name="T9">-</text:span></text:span><text:span text:style-name="Основной_20_шрифт_20_абзаца"><text:span text:style-name="T14">1109</text:span></text:span><text:span text:style-name="Основной_20_шрифт_20_абзаца"><text:span text:style-name="T9">/1</text:span></text:span><text:span text:style-name="Основной_20_шрифт_20_абзаца"><text:span text:style-name="T14">6</text:span></text:span><text:span text:style-name="Основной_20_шрифт_20_абзаца"><text:span text:style-name="T9">/АК</text:span></text:span><text:span text:style-name="Основной_20_шрифт_20_абзаца"><text:span text:style-name="T14">350</text:span></text:span><text:span text:style-name="Основной_20_шрифт_20_абзаца"><text:span text:style-name="T9">-1</text:span></text:span><text:span text:style-name="Основной_20_шрифт_20_абзаца"><text:span text:style-name="T14">7</text:span></text:span><text:span text:style-name="T62"> в отношении </text:span><text:span text:style-name="Основной_20_шрифт_20_абзаца"><text:span text:style-name="T22">ч</text:span></text:span><text:span text:style-name="Основной_20_шрифт_20_абзаца"><text:span text:style-name="T15">лена конкурсной комиссии </text:span></text:span><text:span text:style-name="T63">Министерства образования и науки Российской Федерации </text:span><text:span text:style-name="Основной_20_шрифт_20_абзаца"><text:span text:style-name="T26">– </text:span></text:span><text:span text:style-name="Основной_20_шрифт_20_абзаца"><text:span text:style-name="T10">&lt;...&gt;</text:span></text:span><text:span text:style-name="T56">, </text:span><text:span text:style-name="T5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7"/>
      <text:p text:style-name="P11">УСТАНОВИЛА:</text:p>
      <text:p text:style-name="P11"/>
      <text:p text:style-name="P13"><text:span text:style-name="T58"><text:tab/></text:span><text:span text:style-name="Основной_20_шрифт_20_абзаца"><text:span text:style-name="T58">Министерством образования и науки Российской Федерации</text:span></text:span><text:span text:style-name="Основной_20_шрифт_20_абзаца"><text:span text:style-name="T92"> (далее – Заказчик)</text:span></text:span><text:span text:style-name="Основной_20_шрифт_20_абзаца"><text:span text:style-name="T54"> проведен </text:span></text:span><text:span text:style-name="Default_20_Paragraph_20_Font"><text:span text:style-name="T87">открытый конкурс на право заключения государственного контракта на создание учебного видеофильма по обучению детей вождению велосипеда</text:span></text:span><text:span text:style-name="Default_20_Paragraph_20_Font"><text:span text:style-name="T54"> (номер извещения </text:span></text:span><text:span text:style-name="Основной_20_шрифт_20_абзаца"><text:span text:style-name="T29">0173100003716000303</text:span></text:span><text:span text:style-name="Default_20_Paragraph_20_Font"><text:span text:style-name="T54">)</text:span></text:span><text:span text:style-name="Основной_20_шрифт_20_абзаца"><text:span text:style-name="T55"> (далее – </text:span></text:span><text:span text:style-name="Default_20_Paragraph_20_Font"><text:span text:style-name="T55">Конкурс</text:span></text:span><text:span text:style-name="Основной_20_шрифт_20_абзаца"><text:span text:style-name="T55">)</text:span></text:span><text:span text:style-name="Основной_20_шрифт_20_абзаца"><text:span text:style-name="T54">.</text:span></text:span></text:p>
      <text:p text:style-name="P15"><text:span text:style-name="Default_20_Paragraph_20_Font"><text:tab/></text:span><text:span text:style-name="Default_20_Paragraph_20_Font"><text:span text:style-name="T93">Согласно части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 </text:span></text:span></text:p>
      <text:p text:style-name="P15"><text:span text:style-name="Default_20_Paragraph_20_Font"><text:span text:style-name="T88"><text:tab/>Согласно части 3 статьи 53 Закона о контрактной системе установлено, что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span></text:p>
      <text:p text:style-name="P16"><text:span text:style-name="Default_20_Paragraph_20_Font"><text:tab/>Согласно Протоколу рассмотрения заявок Единой комиссией принято решение о несоответствии заявок участников закупки с порядковыми номерами «БДД-3-02», «БДД-3-08», «БДД-3-04» положениям Конкурсной документации, в связи с тем, что в столбце 2 «Алгоритм», указаны не только «Действия Исполнителя при выполнении (оказании) каждого наименования работ (услуг)», а также указаны действия, относящиеся к несуществующему в конкурсной документации наименованию работ.</text:span></text:p>
      <text:p text:style-name="P16"><text:span text:style-name="Default_20_Paragraph_20_Font"><text:tab/>Согласно заявкам участников закупки с порядковыми номерами «БДД-3-08», «БДД-3-04», «БДД-3-02» указаны следующие действия (например, пункт </text:span><text:soft-page-break/><text:span text:style-name="Default_20_Paragraph_20_Font">1.3.4 проведение 2 этапа кастинга актеров с участием представителя Заказчика), что, не противоречит пункту I.2 таблицы 5 раздела IV «Заказ на выполнение работ (оказание услуг)» Конкурсной документации, согласно которой при «подготовке и организации проведения съемок обучающего фильма» </text:span><text:span text:style-name="Default_20_Paragraph_20_Font">(наименование работ) указано следующее «На 2-й этап проведения кастинга исполнитель должен пригласить представителя Заказчика».</text:span></text:p>
      <text:p text:style-name="P16"><text:span text:style-name="Default_20_Paragraph_20_Font"><text:tab/>Согласно Протоколу рассмотрения заявок Единой комиссией принято решение о несоответствии заявок участников закупки с порядковыми номерами «БДД-3-03», «БДД-3-07» положениям Конкурсной документации, в связи с тем, в столбце 4 «Дата выполнения действий» (том 2) даты указаны в формате, не </text:span><text:span text:style-name="Default_20_Paragraph_20_Font">соответствующем единице измерения даты выполнения работ (оказания услуг), установленной в Разделе IV «Заказ на выполнение работ (оказание услуг)» Конкурсной документации.</text:span></text:p>
      <text:p text:style-name="P16"><text:span text:style-name="Default_20_Paragraph_20_Font"><text:tab/>Согласно подпункту «в» пункта 2 части 23.4 статьи 23 раздела I «Инструкция участникам закупки (ИУЗ)» Конкурсной документации «в столбце 3 должны быть указаны конкретные даты выполнения по каждому отдельному «Действию», указанному в столбце 2 Детализированного Плана выполнения работ (оказания услуг). Формат указываемой даты должен соответствовать единице измерения и формату даты выполнения работ (оказания услуг), установленной в Разделе IV «Заказ на выполнение работ (оказание услуг)» - «31 октября 2016 г.».</text:span></text:p>
      <text:p text:style-name="P16"><text:span text:style-name="Default_20_Paragraph_20_Font"><text:tab/>Вместе с тем установлено, что согласно пункту 3 информационной карты Конкурсной документации работы (услуги) считаются выполненными (оказанными) с момента подписания сторонами государственного контракта Акта сдачи-приемки исполнения обязательств по Государственному контракту (этапу Государственного контракта) – «по I этапу 26.10.2016 г.».</text:span></text:p>
      <text:p text:style-name="P16"><text:span text:style-name="Default_20_Paragraph_20_Font"><text:tab/>В случае противоречий между положениями информационной карты закупки и ИУЗ, информационная карта закупки имеет преобладающую силу.</text:span></text:p>
      <text:p text:style-name="P16"><text:span text:style-name="Default_20_Paragraph_20_Font"><text:tab/>Вместе с тем, согласно заявке победителя Конкурса дата окончания выполнения работ (оказания услуг) указана 31 октября 2016 г., что не соответствует положениям пункта 3 информационной карты Конкурсной </text:span><text:span text:style-name="Default_20_Paragraph_20_Font">документации.</text:span></text:p>
      <text:p text:style-name="P16"><text:span text:style-name="Default_20_Paragraph_20_Font"><text:span text:style-name="T88"><text:tab/>Согласно подпункту «в» пункта 2 части 23.4 статьи 23 раздела I «Инструкция участникам закупки (ИУЗ)» Конкурсной документации «в столбце 3 должны быть указаны конкретные даты выполнения по каждому отдельному «Действию», указанному в столбце 2 Детализированного Плана выполнения работ (оказания услуг). Формат указываемой даты должен соответствовать единице измерения и формату даты выполнения работ (оказания услуг), установленной в Разделе IV «Заказ на выполнение работ (оказание услуг)». Участником закупки должны быть указаны в соответствующих строках следующие сведения: дата предоставления отчетной документации по этапу; дата окончания выполнения работ (оказания услуг) по этапу. Дата предоставления отчетной документации и дата окончания выполнения работ </text:span></text:span><text:soft-page-break/><text:span text:style-name="Default_20_Paragraph_20_Font"><text:span text:style-name="T88">(оказания услуг) установлены в Разделе IV «Заказ на выполнение работ (оказание услуг)». Не соответствие установленному требованию влечет признание Заявки на участие в Конкурсе не соответствующей требованиям Конкурсной документации и отклонение Заявки на участие в Конкурсе».</text:span></text:span></text:p>
      <text:p text:style-name="P16"><text:span text:style-name="Default_20_Paragraph_20_Font"><text:span text:style-name="T88"><text:tab/></text:span></text:span><text:span text:style-name="Default_20_Paragraph_20_Font"><text:span text:style-name="T59">Согласно части 2 статьи 7.30 КоАП, за неправомерное </text:span></text:span><text:span text:style-name="Default_20_Paragraph_20_Font"><text:span text:style-name="T89">принятие решения о несоответствии заявок участников закупки с порядковыми номерами «БДД-3-05», «БДД-3-06», «БДД-3-02», «БДД-3-08», «БДД-3-04», «БДД-3-03», «БДД-3-07»</text:span></text:span><text:span text:style-name="Default_20_Paragraph_20_Font"><text:span text:style-name="T68"> не соответствующими требованиям конкурсной документации </text:span></text:span><text:span text:style-name="Default_20_Paragraph_20_Font"><text:span text:style-name="T59">по основаниям, не предусмотренным Законом о контрактной системе в сфере закупок предусмотрена административная ответственность.</text:span></text:span></text:p>
      <text:p text:style-name="P15"><text:span text:style-name="Default_20_Paragraph_20_Font"><text:span text:style-name="T88"><text:tab/>Таким образом, Аукционной комиссией принято решение о несоответствии заявок участников закупки с порядковыми номерами «БДД-3-05», «БДД-3-06», «БДД-3-02», «БДД-3-08», «БДД-3-04», «БДД-3-03», «БДД-3-</text:span></text:span><text:span text:style-name="Default_20_Paragraph_20_Font"><text:span text:style-name="T88">07» что нарушает части 2, 3 статьи 53 Закона о контрактной системе и содержит <text:s/>состав административного правонарушения, предусмотренного частью 2 статьи 7.30 Кодекса Российской Федерации об административных правонарушениях.</text:span></text:span></text:p>
      <text:p text:style-name="P22"><text:span text:style-name="Основной_20_шрифт_20_абзаца"><text:span text:style-name="T45"><text:tab/>Как следует из материалов настоящего дела, ответственным должностным лицом Заказчика, неправомерно </text:span></text:span><text:span text:style-name="Default_20_Paragraph_20_Font"><text:span text:style-name="T46">принявшим решение о несоответствии заявок участников Конкурса с порядковыми номерами</text:span></text:span><text:span text:style-name="Основной_20_шрифт_20_абзаца"><text:span text:style-name="T45"> </text:span></text:span><text:span text:style-name="Default_20_Paragraph_20_Font"><text:span text:style-name="T46">«БДД-3-05», «БДД-3-06», «БДД-3-02», «БДД-3-08», «БДД-3-04», «БДД-3-03», «БДД-3-07»</text:span></text:span><text:span text:style-name="Основной_20_шрифт_20_абзаца"><text:span text:style-name="T45">, является ч</text:span></text:span><text:span text:style-name="Основной_20_шрифт_20_абзаца"><text:span text:style-name="T47">лен конкурсной комиссии </text:span></text:span><text:span text:style-name="Основной_20_шрифт_20_абзаца"><text:span text:style-name="T45">Министерства образования и науки Российской Федерации </text:span></text:span><text:span text:style-name="Основной_20_шрифт_20_абзаца"><text:span text:style-name="T37">– </text:span></text:span><text:span text:style-name="Основной_20_шрифт_20_абзаца"><text:span text:style-name="T21">&lt;...&gt;</text:span></text:span></text:p>
      <text:p text:style-name="P12"><text:span text:style-name="T71"><text:tab/>Таким образом, в действиях должностного лица – </text:span><text:span text:style-name="Основной_20_шрифт_20_абзаца"><text:span text:style-name="T25">ч</text:span></text:span><text:span text:style-name="Основной_20_шрифт_20_абзаца"><text:span text:style-name="T20">лена конкурсной комиссии </text:span></text:span><text:span text:style-name="T71">Министерства образования и науки Российской Федерации </text:span><text:span text:style-name="Основной_20_шрифт_20_абзаца"><text:span text:style-name="T38">– </text:span></text:span><text:span text:style-name="Основной_20_шрифт_20_абзаца"><text:span text:style-name="T42">&lt;...&gt;</text:span></text:span><text:span text:style-name="T77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0"><text:span text:style-name="T69"><text:tab/>Место совершения а</text:span><text:span text:style-name="T75">дминистративного правонарушения: г. </text:span><text:span text:style-name="T76">Москва, </text:span><text:span text:style-name="T78"><text:s text:c="7"/></text:span><text:span text:style-name="T76">ул. Тверская, д. 11, стр. 4</text:span><text:span text:style-name="T60">.</text:span></text:p>
      <text:p text:style-name="P14"><text:tab/>Время совершения административного правонарушения: 30.06.2016.</text:p>
      <text:p text:style-name="P18"><text:s text:c="4"/><text:tab/>Рассмотрение настоящего дела об административном правонарушении состоялось 30.06.2017 по адресу: г. Москва, ул. Садовая Кудринская, д. 11 <text:s text:c="12"/></text:p>
      <text:p text:style-name="P20"><text:span text:style-name="team_5f_dol"><text:span text:style-name="T64"><text:tab/></text:span></text:span><text:span text:style-name="team_5f_dol"><text:span text:style-name="T70">&lt;...&gt;</text:span></text:span><text:span text:style-name="Основной_20_шрифт_20_абзаца"><text:span text:style-name="T34"> </text:span></text:span><text:span text:style-name="Основной_20_шрифт_20_абзаца"><text:span text:style-name="T31">на рассмотрение настоящего дела об административном правонарушении не явилась. В материалах дела имеются доказательства её </text:span></text:span><text:span text:style-name="T4">надлежащего уведомления о дате, времени и месте рассмотрения настоящего дела об административном правонарушении</text:span><text:span text:style-name="Основной_20_шрифт_20_абзаца"><text:span text:style-name="T31">.</text:span></text:span></text:p>
      <text:p text:style-name="P42"><text:span text:style-name="Основной_20_шрифт_20_абзаца"><text:span text:style-name="T40">Ходатайства об отложении рассмотрения настоящего дела об административном правонарушении <text:s/>от </text:span></text:span><text:span text:style-name="team_5f_dol"><text:span text:style-name="T43">&lt;...&gt;</text:span></text:span><text:span text:style-name="Основной_20_шрифт_20_абзаца"><text:span text:style-name="T40"> не поступало.</text:span></text:span></text:p>
      <text:p text:style-name="P42"><text:span text:style-name="Основной_20_шрифт_20_абзаца"><text:span text:style-name="T41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44">&lt;..&gt; </text:span></text:span><text:span text:style-name="Основной_20_шрифт_20_абзаца"><text:span text:style-name="T41">не поступало.</text:span></text:span></text:p>
      <text:p text:style-name="P41"><text:span text:style-name="Основной_20_шрифт_20_абзаца"><text:span text:style-name="T32"><text:tab/></text:span></text:span><text:span text:style-name="T6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6"> </text:span></text:span><text:span text:style-name="Основной_20_шрифт_20_абзаца"><text:span text:style-name="T22">ч</text:span></text:span><text:span text:style-name="Основной_20_шрифт_20_абзаца"><text:span text:style-name="T15">лена конкурсной комиссии </text:span></text:span><text:span text:style-name="Основной_20_шрифт_20_абзаца"><text:span text:style-name="T26">Министерства образования и </text:span></text:span><text:soft-page-break/><text:span text:style-name="Основной_20_шрифт_20_абзаца"><text:span text:style-name="T26">науки Российской Федерации – </text:span></text:span><text:span text:style-name="Основной_20_шрифт_20_абзаца"><text:span text:style-name="T11">&lt;...&gt;</text:span></text:span><text:span text:style-name="Основной_20_шрифт_20_абзаца"><text:span text:style-name="T15">, <text:s/>нарушения</text:span></text:span><text:span text:style-name="T66"> части 2, 3 статьи 53 Закона о контрактной системе</text:span><text:span text:style-name="T74">.</text:span></text:p>
      <text:p text:style-name="P41"><text:span text:style-name="Основной_20_шрифт_20_абзаца"><text:span text:style-name="T32"><text:tab/>Тем самым, </text:span></text:span><text:span text:style-name="team_5f_dol"><text:span text:style-name="T36">&lt;...&gt;</text:span></text:span><text:span text:style-name="Основной_20_шрифт_20_абзаца"><text:span text:style-name="T35"> </text:span></text:span><text:span text:style-name="Основной_20_шрифт_20_абзаца"><text:span text:style-name="T32">совершила административное правонарушение, ответственность за совершение которого предусмотрена частью 2 статьи 7.30 КоАП.</text:span></text:span></text:p>
      <text:p text:style-name="P37"><text:span text:style-name="T66"><text:tab/>Таким образом, вина </text:span><text:span text:style-name="Основной_20_шрифт_20_абзаца"><text:span text:style-name="T67">лица, привлекаемого к административной ответственности,</text:span></text:span><text:span text:style-name="T66"> состоит в том, что оно не выполнило установленные требования Закона о контрактной системе. </text:span></text:p>
      <text:p text:style-name="P3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67"><text:tab/>Вина </text:span><text:span text:style-name="Основной_20_шрифт_20_абзаца"><text:span text:style-name="T67">лица, привлекаемого к административной ответственности,</text:span></text:span><text:span text:style-name="Strong_20_Emphasis"><text:span text:style-name="T65"> </text:span></text:span><text:span text:style-name="T67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8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8"><text:tab/>Обстоятельства, отягчающие административную ответственность, не установлены.</text:p>
      <text:p text:style-name="P38"><text:tab/>Обстоятельства, смягчающие административную ответственность, не установлены.</text:p>
      <text:p text:style-name="P37"><text:span text:style-name="Основной_20_шрифт_20_абзаца"><text:span text:style-name="T94"><text:tab/>Таким образом, в действиях </text:span></text:span><text:span text:style-name="Основной_20_шрифт_20_абзаца"><text:span text:style-name="T23">ч</text:span></text:span><text:span text:style-name="Основной_20_шрифт_20_абзаца"><text:span text:style-name="T16">лена конкурсной комиссии </text:span></text:span><text:span text:style-name="Основной_20_шрифт_20_абзаца"><text:span text:style-name="T27">Министерства образования и науки Российской Федерации – </text:span></text:span><text:span text:style-name="Основной_20_шрифт_20_абзаца"><text:span text:style-name="T12">&lt;...&gt;</text:span></text:span><text:span text:style-name="Основной_20_шрифт_20_абзаца"><text:span text:style-name="T94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38"><text:span text:style-name="T81"><text:tab/></text:span><text:span text:style-name="T83">Согласно части 2 статьи 7.30 КоАП</text:span><text:span text:style-name="T84"> совершение указанного административного правонарушения</text:span><text:span text:style-name="T85">, </text:span><text:span text:style-name="T82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41"><text:span text:style-name="Основной_20_шрифт_20_абзаца"><text:span text:style-name="T33"><text:tab/>Руководствуясь статьями 7.30, 23.66, 29.9 КоАП,</text:span></text:span></text:p>
      <text:p text:style-name="P21"/>
      <text:p text:style-name="P26">ПОСТАНОВИЛА:</text:p>
      <text:list xml:id="list5343870581640476410" text:style-name="L1">
        <text:list-item>
          <text:list>
            <text:list-item>
              <text:list>
                <text:list-header>
                  <text:p text:style-name="P44"/>
                </text:list-header>
                <text:list-item>
                  <text:p text:style-name="P45"><text:span text:style-name="T3">Признать в действиях </text:span><text:span text:style-name="Основной_20_шрифт_20_абзаца"><text:span text:style-name="T23">ч</text:span></text:span><text:span text:style-name="Основной_20_шрифт_20_абзаца"><text:span text:style-name="T16">лена конкурсной комиссии </text:span></text:span><text:span text:style-name="Основной_20_шрифт_20_абзаца"><text:span text:style-name="T27">Министерства образования и науки Российской Федерации – </text:span></text:span><text:span text:style-name="Основной_20_шрифт_20_абзаца"><text:span text:style-name="T12">&lt;...&gt;</text:span></text:span><text:span text:style-name="T3"> нарушение</text:span><text:span text:style-name="T66"> части 2, 3 статьи 53 Закона о контрактной системе.</text:span></text:p>
                </text:list-item>
                <text:list-item>
                  <text:p text:style-name="P45"><text:soft-page-break/><text:span text:style-name="T6">Нарушение </text:span><text:span text:style-name="Основной_20_шрифт_20_абзаца"><text:span text:style-name="T23">ч</text:span></text:span><text:span text:style-name="Основной_20_шрифт_20_абзаца"><text:span text:style-name="T16">лена конкурсной комиссии </text:span></text:span><text:span text:style-name="Основной_20_шрифт_20_абзаца"><text:span text:style-name="T27">Министерства образования и науки Российской Федерации – </text:span></text:span><text:span text:style-name="Основной_20_шрифт_20_абзаца"><text:span text:style-name="T12">&lt;...&gt;</text:span></text:span><text:span text:style-name="Основной_20_шрифт_20_абзаца"><text:span text:style-name="T27"> </text:span></text:span><text:span text:style-name="T79"><text:s/></text:span><text:span text:style-name="T6">требований законодательства Российской Федерации о </text:span><text:span text:style-name="T72">контрактной системе в сфере закупок</text:span><text:span text:style-name="T6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5"><text:span text:style-name="T6">Наложить на </text:span><text:span text:style-name="Основной_20_шрифт_20_абзаца"><text:span text:style-name="T18"><text:s/></text:span></text:span><text:span text:style-name="Основной_20_шрифт_20_абзаца"><text:span text:style-name="T24">ч</text:span></text:span><text:span text:style-name="Основной_20_шрифт_20_абзаца"><text:span text:style-name="T17">лена конкурсной комиссии </text:span></text:span><text:span text:style-name="Основной_20_шрифт_20_абзаца"><text:span text:style-name="T28">Министерства образования и науки Российской Федерации – </text:span></text:span><text:span text:style-name="Основной_20_шрифт_20_абзаца"><text:span text:style-name="T13">&lt;...&gt;</text:span></text:span><text:span text:style-name="T86"> </text:span><text:span text:style-name="T6">штраф в размере 18 220 (восемнадцати тысяч двухсот двадцати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3"><text:span text:style-name="T4"><text:tab/>Согласно Федеральному закону от </text:span><text:span text:style-name="T5">19.12.2016</text:span><text:span text:style-name="T4"> № </text:span><text:span text:style-name="T5">415</text:span><text:span text:style-name="T4">-ФЗ «О федеральном бюджете на 201</text:span><text:span text:style-name="T5">7 </text:span><text:bookmark text:name="bdoc"/><text:span text:style-name="T5">год и на плановый </text:span><text:span text:style-name="T4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4"><text:tab/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 л/с 04951001610)</text:p>
      <text:p text:style-name="P28"><text:tab/><text:tab/><text:tab/>КБК 16111633010016000140</text:p>
      <text:p text:style-name="P28"><text:tab/><text:tab/><text:tab/>ОКТМО 45380000</text:p>
      <text:p text:style-name="P24"><text:tab/>Банк получателя Операционный департамент</text:p>
      <text:p text:style-name="P28"><text:tab/><text:tab/><text:tab/>Банка России</text:p>
      <text:p text:style-name="P28"><text:tab/><text:tab/><text:tab/>г. Москва</text:p>
      <text:p text:style-name="P28"><text:tab/><text:tab/><text:tab/>БИК 044501002</text:p>
      <text:p text:style-name="P24"><text:tab/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51">неуплаченного</text:span> штрафа.</text:p>
      <text:p text:style-name="P19"><text:tab/>Документы, подтверждающие уплату штрафа необходимо направить по электронной почте <text:span text:style-name="T91">&lt;...&gt;</text:span><text:span text:style-name="T95"> </text:span><text:span text:style-name="T5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51">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6"><text:span text:style-name="T96">&lt;...&gt;</text:span> </text:p>
      <text:p text:style-name="P7"/>
      <text:p text:style-name="P4"/>
      <text:p text:style-name="P19"/>
      <text:p text:style-name="P19"/>
      <text:p text:style-name="P30">Настоящее постановление вступило в </text:p>
      <text:p text:style-name="P30">законную силу</text:p>
      <text:p text:style-name="P30">«___»__________________2017 г.</text:p>
      <text:p text:style-name="P10"/>
      <text:p text:style-name="P46"><text:span text:style-name="T1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A9574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0298(1) </text:p></draw:text-box></draw:frame><draw:frame draw:style-name="Mfr2" draw:name="SpdBarcode" text:anchor-type="paragraph" svg:x="0cm" svg:width="3.6cm" svg:height="0.78cm" draw:z-index="1"><draw:image xlink:href="Pictures/10000201000000780000001AA9574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00:03.03</meta:creation-date>
    <meta:generator>OpenOffice.org/3.4.1$Win32 OpenOffice.org_project/341m1$Build-9593</meta:generator>
    <dc:date>2017-07-10T14:03:46.12</dc:date>
    <meta:document-statistic meta:table-count="0" meta:image-count="1" meta:object-count="0" meta:page-count="6" meta:paragraph-count="66" meta:word-count="1554" meta:character-count="12768"/>
    <meta:user-defined meta:name="Поле 1"/>
    <meta:user-defined meta:name="Поле 2"/>
    <meta:user-defined meta:name="Поле 3"/>
    <meta:user-defined meta:name="Поле 4"/>
  </office:meta>
</office:document-meta>
</file>