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E5BC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3"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1" fo:font-size="14pt"/>
    </style:style>
    <style:style style:name="P5" style:family="paragraph" style:parent-style-name="Text_20_body">
      <style:paragraph-properties fo:margin-top="0cm" fo:margin-bottom="0cm"/>
      <style:text-properties style:font-name="Times New Roman1" fo:font-size="10pt"/>
    </style:style>
    <style:style style:name="P6"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7"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top="0cm" fo:margin-bottom="0cm"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21" style:family="paragraph" style:parent-style-name="Standard">
      <style:paragraph-properties fo:margin-left="0cm" fo:margin-right="0cm" fo:text-indent="0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14%" fo:text-align="justify" style:justify-single-word="false" fo:text-indent="1.282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14%" fo:text-align="justify" style:justify-single-word="false" fo:text-indent="1.282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line-height="114%" fo:text-align="justify" style:justify-single-word="false" fo:text-indent="1.228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28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cm" fo:margin-right="0cm" fo:margin-top="0cm" fo:margin-bottom="0cm" fo:text-align="justify" style:justify-single-word="false" fo:text-indent="1.27cm" style:auto-text-indent="false"/>
    </style:style>
    <style:style style:name="P34"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5"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38" style:family="paragraph" style:parent-style-name="Standard">
      <style:paragraph-properties fo:margin-left="8.765cm" fo:margin-right="0cm" fo:text-indent="0cm" style:auto-text-indent="false"/>
      <style:text-properties fo:font-size="14pt"/>
    </style:style>
    <style:style style:name="P39"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40"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2"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3" style:family="paragraph" style:parent-style-name="Standard" style:list-style-name="L1">
      <style:paragraph-properties fo:margin-left="0cm" fo:margin-right="0cm" fo:margin-top="0cm" fo:margin-bottom="0cm" fo:line-height="0.6cm" fo:text-align="justify" style:justify-single-word="false" fo:orphans="2" fo:widows="2" fo:text-indent="1.258cm" style:auto-text-indent="false">
        <style:tab-stops/>
      </style:paragraph-properties>
    </style:style>
    <style:style style:name="P44"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style>
    <style:style style:name="P45"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text-properties fo:color="#000000" style:font-name="Times New Roman" fo:font-size="14pt" fo:language="ru" fo:country="RU" style:font-size-asian="14pt" style:font-size-complex="14pt"/>
    </style:style>
    <style:style style:name="P4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style:font-name="Times New Roman" style:font-size-asian="14pt" style:font-size-complex="14pt"/>
    </style:style>
    <style:style style:name="T2"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4"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5" style:family="text">
      <style:text-properties fo:color="#000000" style:font-name="Times New Roman" fo:font-size="10pt" fo:language="ru" fo:country="RU" fo:font-style="normal" style:text-underline-style="none" style:font-size-asian="10pt" style:font-style-asian="normal" style:font-size-complex="10pt" style:font-style-complex="normal"/>
    </style:style>
    <style:style style:name="T6" style:family="text">
      <style:text-properties fo:color="#000000" fo:font-style="normal" style:text-underline-style="none" style:font-style-asian="normal" style:font-style-complex="normal"/>
    </style:style>
    <style:style style:name="T7" style:family="text">
      <style:text-properties fo:color="#000000" fo:language="ru" fo:country="RU"/>
    </style:style>
    <style:style style:name="T8" style:family="text">
      <style:text-properties fo:color="#000000" fo:language="ru" fo:country="RU" fo:font-style="normal" style:text-underline-style="none" fo:background-color="#ffffff" style:font-style-asian="normal" style:font-name-complex="Times New Roman" style:font-style-complex="normal"/>
    </style:style>
    <style:style style:name="T9" style:family="text">
      <style:text-properties fo:color="#0000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0" style:family="text">
      <style:text-properties fo:color="#000000" fo:language="ru" fo:country="RU" style:text-underline-style="none" fo:font-weight="normal" fo:background-color="#ffffff" style:font-name-asian="Times New Roman CYR1" style:font-weight-asian="normal" style:font-name-complex="Times New Roman CYR1" style:font-weight-complex="normal"/>
    </style:style>
    <style:style style:name="T11" style:family="text">
      <style:text-properties fo:color="#000000" fo:language="en" fo:country="US" fo:font-style="normal" style:text-underline-style="none" fo:background-color="#ffffff" style:font-style-asian="normal" style:font-name-complex="Times New Roman" style:font-style-complex="normal"/>
    </style:style>
    <style:style style:name="T12" style:family="text">
      <style:text-properties fo:color="#000000"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3" style:family="text">
      <style:text-properties fo:color="#000000" fo:language="en" fo:country="US" style:text-underline-style="none" fo:font-weight="normal" fo:background-color="#ffffff" style:font-name-asian="Times New Roman CYR1" style:font-weight-asian="normal" style:font-name-complex="Times New Roman CYR1" style:font-weight-complex="normal"/>
    </style:style>
    <style:style style:name="T1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22" style:family="text">
      <style:text-properties fo:color="#000000" style:text-line-through-style="none" style:text-position="0% 100%" style:font-name="Times New Roman CYR" fo:font-size="14pt" fo:language="en" fo:country="US"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23" style:family="text">
      <style:text-properties fo:color="#000000" style:text-line-through-style="none" style:text-position="0% 100%" style:font-name="Times New Roman CYR" fo:language="en" fo:country="US"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fo:color="#000000" style:font-name="Times New Roman1" fo:font-size="10pt" fo:language="ru" fo:country="RU" fo:font-style="normal" style:text-underline-style="none" style:font-size-asian="14pt" style:font-style-asian="normal" style:font-size-complex="14pt" style:font-style-complex="normal"/>
    </style:style>
    <style:style style:name="T3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1" style:font-style-asian="normal" style:font-weight-asian="bold" style:font-name-complex="Times New Roman CYR1" style:font-style-complex="normal" style:font-weight-complex="bold"/>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3"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3" style:font-size-asian="14pt" style:font-style-asian="normal" style:font-weight-asian="normal" style:font-name-complex="Times New Roman CYR3"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CYR1" style:font-size-asian="14pt" style:font-style-asian="normal" style:font-weight-asian="bold" style:font-name-complex="Times New Roman CYR1" style:font-size-complex="14pt" style:language-complex="ar" style:country-complex="SA" style:font-style-complex="normal" style:font-weight-complex="bold"/>
    </style:style>
    <style:style style:name="T55" style:family="text">
      <style:text-properties fo:font-variant="normal" fo:text-transform="none" fo:color="#000000" style:text-line-through-style="none" style:text-position="0% 100%" style:font-name="Times New Roman" fo:font-size="14pt" fo:language="ru" fo:country="RU" fo:font-style="italic" style:text-underline-style="none" fo:font-weight="normal" fo:background-color="#ffffff" style:font-name-asian="Times New Roman CYR1" style:font-size-asian="14pt" style:font-style-asian="italic" style:font-weight-asian="normal" style:font-name-complex="Times New Roman CYR1" style:font-size-complex="14pt" style:language-complex="ar" style:country-complex="SA" style:font-style-complex="italic"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3"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5"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74" style:family="text">
      <style:text-properties fo:font-variant="normal" fo:text-transform="none" style:text-blinking="false"/>
    </style:style>
    <style:style style:name="T75" style:family="text">
      <style:text-properties fo:font-variant="normal" fo:text-transform="none" style:text-blinking="false" style:font-name-asian="Arial1" style:font-name-complex="Arial1"/>
    </style:style>
    <style:style style:name="T76" style:family="text">
      <style:text-properties fo:font-variant="normal" fo:text-transform="none" style:font-name="Times New Roman" fo:language="ru" fo:country="RU" style:text-blinking="false" fo:background-color="#ffffff" style:language-complex="ar" style:country-complex="SA"/>
    </style:style>
    <style:style style:name="T77" style:family="text">
      <style:text-properties fo:font-variant="normal" fo:text-transform="none" style:font-name="Times New Roman" fo:language="ru" fo:country="RU" style:text-blinking="false" fo:background-color="#ffffff" style:font-name-asian="Times New Roman CYR1" style:font-name-complex="Times New Roman CYR1" style:language-complex="ar" style:country-complex="SA"/>
    </style:style>
    <style:style style:name="T78" style:family="text">
      <style:text-properties fo:font-variant="normal" fo:text-transform="none" style:font-name="Times New Roman" fo:language="en" fo:country="US" style:text-blinking="false" fo:background-color="#ffffff" style:font-name-asian="Times New Roman CYR1" style:font-name-complex="Times New Roman CYR1" style:language-complex="ar" style:country-complex="SA"/>
    </style:style>
    <style:style style:name="T79" style:family="text">
      <style:text-properties fo:font-variant="normal" fo:text-transform="none" fo:language="en" fo:country="US" style:text-blinking="false"/>
    </style:style>
    <style:style style:name="T80" style:family="text">
      <style:text-properties fo:font-variant="normal" fo:text-transform="none" fo:language="en" fo:country="US" style:text-blinking="false" style:font-name-asian="Arial1" style:font-name-complex="Arial1"/>
    </style:style>
    <style:style style:name="T81" style:family="text">
      <style:text-properties fo:language="ru" fo:country="RU"/>
    </style:style>
    <style:style style:name="T8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3" style:family="text">
      <style:text-properties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84" style:family="text">
      <style:text-properties style:font-name="Times New Roman"/>
    </style:style>
    <style:style style:name="T85" style:family="text">
      <style:text-properties style:font-name="Times New Roman" fo:font-size="14pt" style:font-size-asian="14pt" style:font-size-complex="14pt"/>
    </style:style>
    <style:style style:name="T86" style:family="text">
      <style:text-properties style:font-name="Times New Roman" fo:font-size="14pt" style:font-size-asian="14pt" style:font-name-complex="Times New Roman" style:font-size-complex="14pt"/>
    </style:style>
    <style:style style:name="T87" style:family="text">
      <style:text-properties fo:background-color="transparent"/>
    </style:style>
    <style:style style:name="T8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57457a-5fc5-47e4-96de-5081a7e23dfe" text:name="BossProviderVariable"/>
      </text:user-field-decls>
      <text:p text:style-name="P46"><text:span text:style-name="T88">ПОСТАНОВЛЕНИЕ </text:span></text:p>
      <text:p text:style-name="P4">о прекращении дела об административном правонарушении </text:p>
      <text:p text:style-name="P17"><text:span text:style-name="Основной_20_шрифт_20_абзаца"><text:span text:style-name="T31">№ АК278-17</text:span></text:span></text:p>
      <text:p text:style-name="P6"/>
      <text:p text:style-name="P6">«30» июня 2017<text:tab/><text:tab/> <text:s text:c="9"/><text:tab/><text:tab/><text:tab/><text:tab/><text:tab/><text:tab/> <text:s text:c="2"/><text:tab/> <text:s text:c="12"/>Москва</text:p>
      <text:p text:style-name="P6"/>
      <text:p text:style-name="P13"><text:span text:style-name="T3"><text:tab/>Я, </text:span><text:span text:style-name="T4">&lt;...&gt;</text:span><text:span text:style-name="T3">, рассмотрев протокол и материалы дела об административном правонарушении, </text:span><text:span text:style-name="Основной_20_шрифт_20_абзаца"><text:span text:style-name="T37">возбужденного</text:span></text:span><text:span text:style-name="Основной_20_шрифт_20_абзаца"><text:span text:style-name="T38"> </text:span></text:span><text:span text:style-name="Основной_20_шрифт_20_абзаца"><text:span text:style-name="T39">протоколом </text:span></text:span><text:span text:style-name="Основной_20_шрифт_20_абзаца"><text:span text:style-name="T40">от 10.05.2017 по делу <text:s text:c="34"/></text:span></text:span><text:span text:style-name="Основной_20_шрифт_20_абзаца"><text:span text:style-name="T56">№ </text:span></text:span><text:span text:style-name="Основной_20_шрифт_20_абзаца"><text:span text:style-name="T39">АК278-17</text:span></text:span><text:span text:style-name="Основной_20_шрифт_20_абзаца"><text:span text:style-name="T40"> в отношении </text:span></text:span><text:span text:style-name="Основной_20_шрифт_20_абзаца"><text:span text:style-name="T41">врио</text:span></text:span><text:span text:style-name="Основной_20_шрифт_20_абзаца"><text:span text:style-name="T42">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6">&lt;...&gt;</text:span></text:span><text:span text:style-name="Основной_20_шрифт_20_абзаца"><text:span text:style-name="T45"> </text:span></text:span><text:span text:style-name="T3">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p>
      <text:p text:style-name="P7"/>
      <text:p text:style-name="P8">УСТАНОВИЛА:</text:p>
      <text:p text:style-name="P8"/>
      <text:p text:style-name="P14"><text:span text:style-name="T6"><text:tab/>Ф</text:span><text:span text:style-name="T8">едеральным казенным учреждением «Главный центр специальных перевозок Министерства внутренних дел</text:span><text:span text:style-name="T11"> Российской Федерации</text:span><text:span text:style-name="T8">»</text:span><text:span text:style-name="T6"> (далее — Заказчик) <text:s/>заключено </text:span><text:span text:style-name="T14">Дополнительное соглашение № 2 от 16.08.2016 к <text:s/>государственному контракту от 25.02.2016 № 27</text:span><text:span text:style-name="T6"> о порядке приобретения проездных (перевозочных) билетов (документов) в обмен на воинские перевозочные документы(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14">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text:span></text:p>
      <text:p text:style-name="P22">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их семей, а также личного имущества» (далее — Постановление) установлена <text:soft-page-break/>обязанность Минобороны России и иных ФОИВов, в которых предусмотрена 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22">Таким образом, в соответствии с Постановлением в обязанности<text:line-break/>МВД России входит возмещение расходов, связанных с проездом <text:span text:style-name="T81">в</text:span>оеннослужащих по проездным перевозочным документам, выданным в обмен на воинские перевозочные документы. </text:p>
      <text:p text:style-name="P23">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15"><text:tab/>Предметом Дополнительного соглашения № 2 к Договору от 25.02.2016 № 27 является организация приобретения проездных (перевозочных) документов (билетов) сотрудниками органов внутренних дел, военнослужащими внутренних войск МВД России и членами их семей, федеральными государственными гражданскими служащими и работниками воинских частей, учреждений и подразделений МВД России, гражданами, уволенными со службы, и членами их семей, членами семей и родителями погибших (умерших) сотрудников и военнослужащих, на проезд и перевозку багажа воздушным и железнодорожным транспортом, при особых условиях их оформления — в обмен на воинские перевозочные документы МВД России.</text:p>
      <text:p text:style-name="P24">Согласно части 2 статьи 1 Закона о размещении заказов установлено, что Закон о размещении заказов<text:span text:style-name="T82"> применяется в случаях размещения заказов на поставки товаров, выполнение работ, оказание услуг для государственных или муниципальных нужд и нужд бюджетных учреждений.</text:span></text:p>
      <text:p text:style-name="P24">С 01.01.2014 вступил в силу Закон о контрактной системе, пунктом 1 статьи 113 которого Закон о размещении заказов признан утратившим силу.</text:p>
      <text:p text:style-name="P24">Согласно части 1 статьи 112 Закона о контрактной системе установлено, что к отношениям, возникшим до дня вступления в силу Закона о контрактной <text:soft-page-break/>системе, он применяется в части прав и обязанностей, которые возникнут после дня его вступления в силу, если иное не предусмотрено статьей 112 Закона о контрактной системе. Государственные и муниципальные контракты, гражданско-правовые договоры бюджетных учреждений на поставки товаров, выполнение работ, оказание услуг для нужд заказчиков, заключенные до дня вступления в силу Закона о контрактной системе, сохраняют свою силу.</text:p>
      <text:p text:style-name="P24">С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p>
      <text:p text:style-name="P24">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25">По Дополнительному соглашению Заказчиком осуществлялось не только возмещение затрат на проезд Военнослужащих, но и оплачивались услуги исполнителя (вознаграждение за оказание услуг по проездных и перевозочных документов), которые не включены в затраты на проезд. Следовательно, указанная закупка должна была осуществляться Заказчиком в порядке, установленном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24">Вместе с тем, заключение <text:span text:style-name="T14">Дополнительного соглашения № 2 к Договору от 25.02.2016 № 27</text:span> Заказчиком осуществлялось с единственными исполнителями без проведения торгов и без применения конкурентных способов определения поставщика (подрядчика, исполнителя). </text:p>
      <text:p text:style-name="P15"><text:tab/>Таким образом, действие Заказчика по Заключению Дополнительного соглашения, без проведения торгов и без применения конкурентных способов определения поставщика (подрядчика, исполнителя), является нарушением части 5 статьи 24 Закона о контрактной системе. </text:p>
      <text:p text:style-name="P16"><text:span text:style-name="T84"><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text:span><text:bookmark text:name="multiref1"/><text:span text:style-name="Q"><text:span text:style-name="T84">законодательством</text:span></text:span><text:span text:style-name="T84">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p>
      <text:p text:style-name="P10"><text:span text:style-name="T14"><text:tab/>Согласно материалам, поступившим из </text:span><text:span text:style-name="T15">федерального казенного </text:span><text:soft-page-break/><text:span text:style-name="T15">учреждения «Главный центр специальных перевозок Министерства внутренних дел</text:span><text:span text:style-name="T19"> Российской Федерации</text:span><text:span text:style-name="T15">»</text:span><text:span text:style-name="T19"> от 16.03.2017 № 87/384</text:span><text:span text:style-name="T14"> должностным лицом Заказчика, ответственным за принятие решения о Закупке у единственного поставщика, </text:span><text:span text:style-name="T17">является </text:span><text:span text:style-name="T16">врио</text:span><text:span text:style-name="Основной_20_шрифт_20_абзаца"><text:span text:style-name="T69">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73">&lt;...&gt;</text:span></text:span><text:span text:style-name="T7"> </text:span></text:p>
      <text:p text:style-name="P10"><text:tab/><text:span text:style-name="T17">Таким образом, в действиях должностного лица – </text:span><text:span text:style-name="T18">врио</text:span><text:span text:style-name="Основной_20_шрифт_20_абзаца"><text:span text:style-name="T69">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8">&lt;...&gt;</text:span></text:span><text:span text:style-name="T17">, выразившихся в принятии решения о закупке у единственного поставщика, не соответствующей требованиям, предусмотренным Законом о контрактной системе, содержится <text:s/>состав административного правонарушения, ответственность за совершение которого предусмотрена частью 2 статьи 7.29 КоАП.</text:span></text:p>
      <text:p text:style-name="P26"><text:tab/>Административное правонарушение совершено по месту принятия решения о закупке услуг у единственного исполнителя: 129090, Российская Федерация,<text:span text:style-name="T87"> г. Москва, ул. Гиляровского</text:span>, д. 31, стр. 1. <text:s text:c="37"/></text:p>
      <text:p text:style-name="P13"><text:span text:style-name="Основной_20_шрифт_20_абзаца"><text:span text:style-name="T24"><text:tab/>Временем совершения административного правонарушения является дата подписания контракта с единственным исполнителем: 16.08.2016.</text:span></text:span></text:p>
      <text:p text:style-name="P29"><text:span text:style-name="T9">Протокол по настоящему делу об административном правонарушении <text:s text:c="5"/>составлен 10.05.2017 </text:span><text:span text:style-name="T12">&lt;...&gt;</text:span></text:p>
      <text:p text:style-name="P30"><text:span text:style-name="Основной_20_шрифт_20_абзаца"><text:span text:style-name="T29">&lt;...&gt;</text:span></text:span><text:span text:style-name="Основной_20_шрифт_20_абзаца"><text:span text:style-name="T28"> на составление и подписание протокола <text:s/>явился.</text:span></text:span></text:p>
      <text:p text:style-name="P39"><text:span text:style-name="Основной_20_шрифт_20_абзаца"><text:span text:style-name="T33"><text:tab/>На составление и подписание протокола по настоящему делу об административном</text:span></text:span><text:span text:style-name="Основной_20_шрифт_20_абзаца"><text:span text:style-name="T36"> </text:span></text:span><text:span text:style-name="Основной_20_шрифт_20_абзаца"><text:span text:style-name="T33">правонарушении </text:span></text:span><text:span text:style-name="Основной_20_шрифт_20_абзаца"><text:span text:style-name="T64">&lt;...&gt;</text:span></text:span><text:span text:style-name="Основной_20_шрифт_20_абзаца"><text:span text:style-name="T32"> <text:s/></text:span></text:span><text:span text:style-name="Основной_20_шрифт_20_абзаца"><text:span text:style-name="T33">пояснил, что вину в совершении настоящего административного правонарушения не признает в связи с тем, что при принятии решения о способе <text:s/>заключения Дополнительного соглашения руководствовался </text:span></text:span><text:span text:style-name="Основной_20_шрифт_20_абзаца"><text:span text:style-name="T35">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 и в результате вышесказанного, <text:s/>положения Закона о контрактной системе неприменимы, так как заключение Дополнительного соглашения является фактическим возмещением расходов транспортным организациям за оформление (приобретение) проездных документов в обмен на воинские перевозочные документы.</text:span></text:span></text:p>
      <text:p text:style-name="P31"><text:soft-page-break/>Рассмотрение настоящего дела об административном правонарушении <text:s text:c="29"/>состоялось 16.05.2017 с участием <text:span text:style-name="Основной_20_шрифт_20_абзаца"><text:span text:style-name="T80">&lt;...&gt;</text:span></text:span></text:p>
      <text:p text:style-name="P27"><text:span text:style-name="Основной_20_шрифт_20_абзаца"><text:span text:style-name="T75">В связи с необходимостью дополнительного изучения материалов настоящего дела, <text:s/>срок рассмотрения продлен до 15.06.2017.</text:span></text:span></text:p>
      <text:p text:style-name="P31"><text:span text:style-name="Основной_20_шрифт_20_абзаца"><text:span text:style-name="T74">Рассмотрение настоящего дела об административном правонарушении состоялось 15.06.2017 с участием </text:span></text:span><text:span text:style-name="Основной_20_шрифт_20_абзаца"><text:span text:style-name="T80">&lt;...&gt;</text:span></text:span></text:p>
      <text:p text:style-name="P27"><text:span text:style-name="Основной_20_шрифт_20_абзаца"><text:span text:style-name="T75">В связи с необходимостью дополнительного изучения материалов </text:span></text:span><text:span text:style-name="Основной_20_шрифт_20_абзаца"><text:span text:style-name="T75">настоящего дела, <text:s/>срок рассмотрения продлен до 30.06.2017.</text:span></text:span></text:p>
      <text:p text:style-name="P31"><text:span text:style-name="Основной_20_шрифт_20_абзаца"><text:span text:style-name="T74">Рассмотрение настоящего дела об административном правонарушении состоялось 30.06.2017 с участием </text:span></text:span><text:span text:style-name="Основной_20_шрифт_20_абзаца"><text:span text:style-name="T80">&lt;...&gt;</text:span></text:span></text:p>
      <text:p text:style-name="P31">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33"><text:span text:style-name="Основной_20_шрифт_20_абзаца"><text:span text:style-name="T42">Обстоятельств, препятствующих рассмотрению настоящего дела <text:s text:c="23"/>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34"><text:span text:style-name="Основной_20_шрифт_20_абзаца"><text:span text:style-name="T43">Довод </text:span></text:span><text:span text:style-name="Основной_20_шрифт_20_абзаца"><text:span text:style-name="T59">&lt;...&gt;</text:span></text:span><text:span text:style-name="Основной_20_шрифт_20_абзаца"><text:span text:style-name="T43"> об неправомерности применения норм Закона о контрактной системе не может быть принят во внимание поскольку, как указывалось выше, с</text:span></text:span><text:span text:style-name="T85">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span></text:p>
      <text:p text:style-name="P34"><text:span text:style-name="Основной_20_шрифт_20_абзаца"><text:span text:style-name="T43">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 Иные доводы не могут быть приняты во внимание, как противоречащие фактическим обстоятельствам настоящего дела об административном правонарушении.</text:span></text:span></text:p>
      <text:p text:style-name="P35">Исследовав все материалы дела, должностное лицо, уполномоченное рассматривать данное дело об административном правонарушении, приходит к следующему.</text:p>
      <text:p text:style-name="P32"><text:span text:style-name="Основной_20_шрифт_20_абзаца"><text:span text:style-name="T76">На момент рассмотрения настоящего дела об административном правонарушении должностным лицом установлено, что в отношении Куцулым П.Ф. возбуждено четырнадцать дел об административных правонарушениях по аналогичному составу административных правонарушений. </text:span></text:span></text:p>
      <text:p text:style-name="P32"><text:span text:style-name="Основной_20_шрифт_20_абзаца"><text:span text:style-name="T76">Временем совершения административных правонарушений по делам <text:s text:c="5"/>№</text:span></text:span><text:span text:style-name="Основной_20_шрифт_20_абзаца"><text:span text:style-name="T77">№ АК277-17 является 29.06.2016, № АК342-17 — <text:s/>05.07.2016 , № АК346-17 — <text:s/>12.07.2016, № АК344-17 — <text:s/>03.08.2016, № АК281-17 — <text:s/>10.08.2016, № АК280-17 — <text:s/>11.08.2016, № АК341-17 — <text:s/>12.08.2016, № АК275-17 — 16.08.2016, № АК278-17 — 16.08.2016, № АК345-17 — <text:s/>22.08.2016, № АК343-17 — 26.08.2016, № АК282-17 — 30.08.2016, № АК276-17 — 01.09.2016, № АК279 — 06.09.2016. </text:span></text:span></text:p>
      <text:p text:style-name="P32"><text:soft-page-break/><text:span text:style-name="Основной_20_шрифт_20_абзаца"><text:span text:style-name="T77">При рассмотрении настоящего дела об административном правонарушении должностным лицом установлено, что по результатам рассмотрения дел об административных правонарушениях №№ АК277-17, АК342-17, АК281-17, АК275-17, АК343-17, АК282-17, АК276-17 </text:span></text:span><text:span text:style-name="Основной_20_шрифт_20_абзаца"><text:span text:style-name="T78">&lt;...&gt;</text:span></text:span><text:span text:style-name="Основной_20_шрифт_20_абзаца"><text:span text:style-name="T77"> признан виновным в совершении административных правонарушений, предусмотренных частью 2 статьи 7.29 КоАП, и в отношении него вынесены постановления о наложении штрафов общей суммой в размере 350 000 рублей. </text:span></text:span></text:p>
      <text:p text:style-name="P40"><text:span text:style-name="Основной_20_шрифт_20_абзаца"><text:span text:style-name="T34"><text:tab/>Факт совершения указанного административного правонарушения подтверждается заверенными договорами и дополнительными соглашениями, отправленными по запросу ФАС России, и другими материалами проверки.</text:span></text:span></text:p>
      <text:p text:style-name="P41"><text:span text:style-name="Основной_20_шрифт_20_абзаца"><text:span text:style-name="T46"><text:tab/>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text:span text:style-name="Основной_20_шрифт_20_абзаца"><text:span text:style-name="T61">&lt;...&gt;</text:span></text:span><text:span text:style-name="Основной_20_шрифт_20_абзаца"><text:span text:style-name="T46"> административного правонарушения, </text:span></text:span><text:span text:style-name="Основной_20_шрифт_20_абзаца"><text:span text:style-name="T47">выразившегося в принятии решения о закупке у единственного поставщика, не соответствующей требованиям, предусмотренным Законом о контрактной системе</text:span></text:span><text:span text:style-name="Основной_20_шрифт_20_абзаца"><text:span text:style-name="T54">, </text:span></text:span><text:span text:style-name="Основной_20_шрифт_20_абзаца"><text:span text:style-name="T46">права и законные интересы заинтересованных и иных лиц были нарушены.</text:span></text:span></text:p>
      <text:p text:style-name="P41"><text:span text:style-name="Основной_20_шрифт_20_абзаца"><text:span text:style-name="T55"><text:tab/></text:span></text:span><text:span text:style-name="Основной_20_шрифт_20_абзаца"><text:span text:style-name="T46">Общая сумма дополнительных соглашений по указанным выше делам составляет: по АК277-17: 237 500 000 рублей, по АК342-17: 30 000 000 рублей, по АК281-17: 235 000 000 рублей, по АК275-17: 337 500 000 рублей, по АК343-17: 133 159 184 рублей и 40 000 000 рублей, по АК282-17: 262 418 644 рублей, по АК276-17: 432 500 000 рублей.</text:span></text:span></text:p>
      <text:p text:style-name="P41"><text:span text:style-name="Основной_20_шрифт_20_абзаца"><text:span text:style-name="T46"><text:tab/>Вместе с тем, должностным лицом уполномоченным на рассмотрение настоящего дела об административном правонарушении установлено, что цена по <text:s/></text:span></text:span><text:span text:style-name="Основной_20_шрифт_20_абзаца"><text:span text:style-name="T47">Дополнительному соглашению № 2 к Договору от 25.02.2016 № 27 составляет 20 000 000 рублей и </text:span></text:span><text:span text:style-name="Основной_20_шрифт_20_абзаца"><text:span text:style-name="T46">является наименьшей, в связи с чем можно сделать вывод о малозначительности указанного административного правонарушения.</text:span></text:span></text:p>
      <text:p text:style-name="P41"><text:span text:style-name="Основной_20_шрифт_20_абзаца"><text:span text:style-name="T46"><text:tab/>Таким образом, принимая во внимание аналогичность совершенных административных правонарушений в один период времени, а именно <text:s/>03.08.2016, 10.08.2016, 11.08.2016, 12.08.2016, 16.08.2016, 22.08.2016, 26.08.2016, 30.08.2016, а также наличие вынесенных постановлений о наложении штрафов № АК277-17, АК342-17, АК281-17, АК275-17, АК343-17, АК282-17, АК276-17 от 30.06.2017 привлечение по настоящему делу к административной ответственности в виде штрафа, общий размер которых за все совершенные ранее административные правонарушения составляет 350 000 рублей, является несоразмерным.</text:span></text:span></text:p>
      <text:p text:style-name="P40"><text:span text:style-name="Основной_20_шрифт_20_абзаца"><text:span text:style-name="T34"><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42"><text:span text:style-name="Основной_20_шрифт_20_абзаца"><text:span text:style-name="T71"><text:tab/>Руководствуясь статьями 2.9, 29.9 КоАП,</text:span></text:span></text:p>
      <text:p text:style-name="P31"><text:soft-page-break/></text:p>
      <text:p text:style-name="P36">ПОСТАНОВИЛА:</text:p>
      <text:p text:style-name="P19"/>
      <text:list xml:id="list2028470444182831705" text:style-name="L1">
        <text:list-item>
          <text:p text:style-name="P43"><text:span text:style-name="T86">Дело об административном правонарушении </text:span><text:span text:style-name="Основной_20_шрифт_20_абзаца"><text:span text:style-name="T72">№ </text:span></text:span><text:span text:style-name="Основной_20_шрифт_20_абзаца"><text:span text:style-name="T51">АК278-17</text:span></text:span><text:span text:style-name="Основной_20_шрифт_20_абзаца"><text:span text:style-name="T60"> в </text:span></text:span><text:span text:style-name="Основной_20_шрифт_20_абзаца"><text:span text:style-name="T51">отношении </text:span></text:span><text:span text:style-name="Основной_20_шрифт_20_абзаца"><text:span text:style-name="T50">врио</text:span></text:span><text:span text:style-name="Основной_20_шрифт_20_абзаца"><text:span text:style-name="T49">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2">&lt;...&gt;</text:span></text:span><text:span text:style-name="Основной_20_шрифт_20_абзаца"><text:span text:style-name="T51">, возбужденное 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span><text:span text:style-name="T86">.</text:span></text:p>
        </text:list-item>
        <text:list-item>
          <text:p text:style-name="P43"><text:span text:style-name="T25">Объявить, в соответствии со статьей 2.9 КоАП, </text:span><text:span text:style-name="T26">врио</text:span><text:span text:style-name="Основной_20_шрифт_20_абзаца"><text:span text:style-name="T48">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7">&lt;...&gt;</text:span></text:span><text:span text:style-name="T25">, устное замечание.</text:span></text:p>
          <text:list>
            <text:list-item>
              <text:list>
                <text:list-item>
                  <text:list>
                    <text:list-item>
                      <text:list>
                        <text:list-header>
                          <text:p text:style-name="P44"><text:span text:style-name="T25"><text:s text:c="5"/></text:span><text:span text:style-name="T85">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span></text:p>
                          <text:p text:style-name="P45"><text:span text:style-name="T83"><text:s text:c="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list-header>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3"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BFE5BC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6921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69215(2) </text:p></draw:text-box></draw:frame><draw:frame draw:style-name="Mfr2" draw:name="SpdBarcode" text:anchor-type="paragraph" svg:x="0cm" svg:width="3.6cm" svg:height="0.78cm" draw:z-index="7"><draw:image xlink:href="Pictures/10000201000000780000001ABFE5BC1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30T17:38:00.90</meta:creation-date>
    <meta:generator>OpenOffice.org/3.4.1$Win32 OpenOffice.org_project/341m1$Build-9593</meta:generator>
    <dc:date>2017-07-10T14:08:37.35</dc:date>
    <meta:print-date>2017-06-30T17:43:45.21</meta:print-date>
    <meta:document-statistic meta:table-count="0" meta:image-count="1" meta:object-count="0" meta:page-count="7" meta:paragraph-count="55" meta:word-count="2062" meta:character-count="16634"/>
    <meta:user-defined meta:name="Поле 1"/>
    <meta:user-defined meta:name="Поле 2"/>
    <meta:user-defined meta:name="Поле 3"/>
    <meta:user-defined meta:name="Поле 4"/>
  </office:meta>
</office:document-meta>
</file>