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4235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131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.131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.13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.131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.13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6cc2ca-262d-44ec-a22b-54837d449884" text:name="BossProviderVariable"/>
      </text:user-field-decls>
      <text:p text:style-name="P9"><text:span text:style-name="T2">ПРЕДПИСАНИЕ</text:span></text:p>
      <text:p text:style-name="P4"/>
      <text:p text:style-name="P3"><text:span text:style-name="T2"><text:tab/>В соответствии со статьями 28, 33 Федерального закона от 26.07.2006 <text:s text:c="15"/>№ 135-ФЗ «О защите конкуренции» ФАС России рассмотрела ходатайство ПАО «Объединенные Кредитные Системы» (место нахождения: 127006, г. Москва, ул. Малая Дмитровка, д.10; основной вид деятельности: капиталовложения в ценные бумаги) о даче предварительного согласия на приобретение 53,01% голосующих акций ПАО «ТрансФин-М» (место нахождения: 107140, г. Москва, ул. Верхняя Красносельская, д. 11 А, стр. 1; основной вид деятельности: </text:span><text:span text:style-name="T1">финансовый лизинг, аренда)</text:span><text:span text:style-name="T2"> и приняла решение об удовлетворении данного ходатайства и выдаче предписания. </text:span></text:p>
      <text:p text:style-name="P7"><text:tab/>В целях недопущения ограничения конкуренции группе лиц<text:line-break/><text:span text:style-name="T2">ПАО «Объединенные Кредитные Системы» вагоны, приобретенные в результате сделки и находящиеся во владении и пользовании, разместить на Электронной торговой площадке «Грузовые перевозки» ОАО «РЖД»</text:span>.</text:p>
      <text:p text:style-name="P7"><text:tab/>О выполнении настоящего предписания сообщить в ФАС России в течении трех дней с момента его исполнения с приложением копий подтверждающих документов. </text:p>
      <text:p text:style-name="P8"/>
      <text:p text:style-name="P8"/>
      <text:p text:style-name="P8"/>
      <text:p text:style-name="P8">И.Ю.Артемье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423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54235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7:13:58.03</meta:creation-date>
    <meta:generator>OpenOffice.org/3.4.1$Win32 OpenOffice.org_project/341m1$Build-9593</meta:generator>
    <dc:date>2017-07-10T14:09:14.87</dc:date>
    <meta:editing-duration>PT1M48S</meta:editing-duration>
    <meta:editing-cycles>1</meta:editing-cycles>
    <meta:print-date>2017-06-29T13:30:39.69</meta:print-date>
    <meta:document-statistic meta:table-count="0" meta:image-count="1" meta:object-count="0" meta:page-count="1" meta:paragraph-count="6" meta:word-count="134" meta:character-count="1057"/>
    <meta:user-defined meta:name="Поле 1"/>
    <meta:user-defined meta:name="Поле 2"/>
    <meta:user-defined meta:name="Поле 3"/>
    <meta:user-defined meta:name="Поле 4"/>
  </office:meta>
</office:document-meta>
</file>