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9662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0.377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0.377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7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8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0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language="en" fo:country="US" fo:background-color="#ffffff"/>
    </style:style>
    <style:style style:name="T26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7" style:family="text">
      <style:text-properties style:text-line-through-style="none" style:text-position="0% 100%" style:font-name="Times New Roman2" style:font-name-asian="Courier New" style:font-style-asian="normal" style:font-name-complex="Courier New" style:font-style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16975-37ee-4142-8cc0-b00f4d0ed3c1" text:name="BossProviderVariable"/>
      </text:user-field-decls>
      <text:p text:style-name="P30"/>
      <text:p text:style-name="P14">ОПРЕДЕЛЕНИЕ</text:p>
      <text:p text:style-name="P8"><text:span text:style-name="T1">О </text:span><text:span text:style-name="T5">ПРИВЛЕЧЕНИИ В КАЧЕСТВЕ ЗАИНТЕРЕСОВАННЫХ ЛИЦ К </text:span></text:p>
      <text:p text:style-name="P8"><text:span text:style-name="T5">УЧАСТИЮ</text:span><text:span text:style-name="T1"> </text:span><text:span text:style-name="T5">В РАССМОТРЕНИИ ДЕЛА</text:span><text:span text:style-name="T1"> </text:span><text:span text:style-name="T5">№</text:span><text:span text:style-name="T9"> </text:span><text:span text:style-name="T11">1-1</text:span><text:span text:style-name="T18">0-76/00-02-17</text:span></text:p>
      <text:p text:style-name="P9"/>
      <text:p text:style-name="P6"><text:span text:style-name="T24">«</text:span><text:span text:style-name="T7">04</text:span><text:span text:style-name="T24">» </text:span><text:span text:style-name="T7">июля</text:span><text:span text:style-name="T24"> 20</text:span>17 г. <text:s text:c="98"/>г. Москва</text:p>
      <text:p text:style-name="P6"/>
      <text:p text:style-name="P32">Комиссия <text:span text:style-name="T30">&lt;...&gt; </text:span><text:span text:style-name="T3">рассмотрев дело </text:span><text:span text:style-name="T6">№ </text:span><text:span text:style-name="T11">1-1</text:span><text:span text:style-name="T18">0-</text:span><text:span text:style-name="T11">76</text:span><text:span text:style-name="T18">/00-02-1</text:span><text:span text:style-name="T11">7</text:span><text:span text:style-name="T13"> </text:span><text:span text:style-name="T11">по</text:span><text:span text:style-name="T13"> признакам нарушения</text:span><text:span text:style-name="T11"> в действиях Публичного акционерного общества «Транснефть» (место нахождения: Российская Федерация, г. Москва) пунктов 4 и 8 части 1 статьи 10 Федерального закона от 26.07.2006 № 135-ФЗ «О защите конкуренции» (далее — Закон о защите конкуренции)</text:span><text:span text:style-name="T12">, выразившихся в необоснованном сокращении объемов транспортировки нефти на ООО «Афипский НПЗ»,</text:span></text:p>
      <text:p text:style-name="P18"/>
      <text:p text:style-name="P20">УСТАНОВИЛА:</text:p>
      <text:p text:style-name="P20"/>
      <text:p text:style-name="P22">В процессе рассмотрения дела возникла необходимость в привлечении заинтересованных лиц, чьи права и законные интересы затрагиваются в связи с рассмотрением дела № 1-10-76/00-02-17 о нарушении антимонопольного законодательства: <text:span text:style-name="T24">ООО «Нефтегазиндустрия-Инвест», ПАО «Газпром нефть», ООО «БалтТрансОйл», ООО Зарнестсервис, ОАО «НК «Янгпур», ООО «Яргео».</text:span></text:p>
      <text:p text:style-name="P15"><text:span text:style-name="T2">В соотве</text:span><text:span text:style-name="T1">тствии с</text:span><text:span text:style-name="T5"> частью 1, 5 статьи 41, пунктом 3 части 1 статьи 42</text:span><text:span text:style-name="T1"> </text:span><text:span text:style-name="T11">Закона о защите конкуренции</text:span><text:span text:style-name="T10"> Комиссия ФАС России,</text:span></text:p>
      <text:p text:style-name="P19"/>
      <text:p text:style-name="P21">ОПРЕДЕЛИЛА:</text:p>
      <text:p text:style-name="P21"/>
      <text:p text:style-name="P24"><text:span text:style-name="T21">1. Привлечь к участию в рассмотрении дела № </text:span><text:span text:style-name="T22">1-1</text:span><text:span text:style-name="T23">0-</text:span><text:span text:style-name="T22">76</text:span><text:span text:style-name="T23">/00-02-1</text:span><text:span text:style-name="T22">7</text:span><text:span text:style-name="T23"> </text:span><text:span text:style-name="T22">в качестве заинтересованных лиц:</text:span></text:p>
      <text:list xml:id="list221892546517954494" text:style-name="L1">
        <text:list-header>
          <text:p text:style-name="P31"><text:s text:c="4"/>- Общество с ограниченной ответственностью «Нефтегазиндустрия-Инвест» (место нахождения: 350015, Российская Федерация, Краснодарский край, г. Краснодар, ул. Кузнечная, д. 4);</text:p>
          <text:p text:style-name="P31"><text:s text:c="4"/>- Публичное акционерное общество «Газпром нефть» (место нахождения: Российская Федерация, Санкт-Петербург);</text:p>
          <text:p text:style-name="P31"><text:s text:c="3"/>- Общество с ограниченной ответственностью «БалтТрансОйл» (место нахождения: 236000, Российская Федерация, г. Калининград, ул. Ростовская, 30-31);</text:p>
          <text:p text:style-name="P31"><text:s text:c="3"/>- Общество с ограниченной ответственностью «Зарнестсервис» (место нахождения: 129085, г. Москва, пр-т Мира, д. 103, стр. 1);</text:p>
          <text:p text:style-name="P31"><text:s text:c="5"/>- Открытое акционерное общество «Нефтяная компания «Янгпур» (место нахождения: (107113, г. Москва, ул. Сокольнический вал, д. 2 А);</text:p>
          <text:p text:style-name="P31"><text:s text:c="5"/>- Общество с ограниченной ответственностью «Яргео» (место нахождения: <text:soft-page-break/>Ямало-Ненецкий АО, г. Надым, ул. Зверева, д. 12/2);</text:p>
        </text:list-header>
      </text:list>
      <text:p text:style-name="P25">2. ПАО «Газпром нефть», ОАО «НК «Янгпур», ООО «Яргео», ООО «БалтТрансОйл», ООО «Зарнестсервис» представить в срок до 12.07.2017:</text:p>
      <text:p text:style-name="P26">- документы, подтверждающие уведомление оператором системы магистральных трубопроводов о проведении ремонтных работ и снижении объемов транспортировки нефти на магистральном нефтепроводе «Крымск-Краснодар» в период с мая по июнь 2017 года;</text:p>
      <text:p text:style-name="P26">- сведения о сокращении объемов поставок нефти посредством трубопроводного транспорта на Ильский НПЗ, Краснодарский НПЗ, Афипский НПЗ в период с мая по июнь 2017 года с письменными пояснениями причин такого сокращения;</text:p>
      <text:p text:style-name="P26">- сведения об экономических и иных последствиях от сокращения поставок нефти на Афипский НПЗ в период с мая по июнь 2017 года;</text:p>
      <text:p text:style-name="P26">- иные сведения, которые, по мнению вышеуказанных компаний, являются важными и могут иметь значение при рассмотрении дела № 1-10-76/00-02-17.</text:p>
      <text:p text:style-name="P22"><text:span text:style-name="T24">3. Назначить рассмотрение дела № 1-1</text:span><text:span text:style-name="T25">0-</text:span><text:span text:style-name="T24">76</text:span><text:span text:style-name="T25">/00-02-1</text:span><text:span text:style-name="T24">7 на 21</text:span> июля 2017 в 10:00 по адресу: <text:span text:style-name="T26">125993, г. Москва, ул. Садовая-Кудринская, д. 11, </text:span><text:span text:style-name="T27">кабинет 140</text:span>.</text:p>
      <text:p text:style-name="P23">Дополнительно информируем, 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12"/>
      <text:p text:style-name="P33"><text:span text:style-name="T29"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966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005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005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1F9662F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7005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70056(1) </text:p></draw:text-box></draw:frame><draw:frame draw:style-name="Mfr2" draw:name="SpdBarcode" text:anchor-type="paragraph" svg:x="0cm" svg:width="3.6cm" svg:height="0.78cm" draw:z-index="5"><draw:image xlink:href="Pictures/10000201000000780000001A1F9662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2:00:29.59</meta:creation-date>
    <meta:generator>OpenOffice.org/3.4.1$Win32 OpenOffice.org_project/341m1$Build-9593</meta:generator>
    <dc:date>2017-07-10T14:17:13.28</dc:date>
    <meta:editing-duration>PT1M57S</meta:editing-duration>
    <meta:editing-cycles>1</meta:editing-cycles>
    <meta:document-statistic meta:table-count="0" meta:image-count="2" meta:object-count="0" meta:page-count="2" meta:paragraph-count="28" meta:word-count="457" meta:character-count="3663"/>
    <meta:user-defined meta:name="Поле 1"/>
    <meta:user-defined meta:name="Поле 2"/>
    <meta:user-defined meta:name="Поле 3"/>
    <meta:user-defined meta:name="Поле 4"/>
  </office:meta>
</office:document-meta>
</file>